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JUNGTINIŲ TYRIMŲ PROGRAMŲ VERTINIMO</text:p>
      <text:p text:style-name="P7"/>
      <text:p text:style-name="P8">2009 m. rugpjūčio 20 d. Nr. ISAK-1730</text:p>
      <text:p text:style-name="P9">Vilnius</text:p>
      <text:p text:style-name="P10"/>
      <text:p text:style-name="P11"><text:span text:style-name="T12">Vadovaudamasis Jungtinių tyrimų programų rengimo ir įgyvendinimo aprašo, p</text:span><text:span text:style-name="T13">atvirtinto Lietuvos Respublikos švietimo ir mokslo ministro 2009 m. liepos 10 d. įsakymu Nr. ISAK-1475 (Žin., 2009, Nr.<text:s/></text:span><text:a xlink:href="https://www.e-tar.lt/portal/lt/legalAct/TAR.2A10FB6050F9" office:target-frame-name="_blank" xlink:show="new"><text:span text:style-name="T14">87-3732</text:span></text:a><text:span text:style-name="T15">), 25 punktu:</text:span></text:p>
      <text:p text:style-name="P16"><text:span text:style-name="T17">1</text:span><text:span text:style-name="T18">.<text:s/></text:span><text:span text:style-name="T19">Sudarau</text:span><text:span text:style-name="T20"><text:s/>šios sudėties Jungtin</text:span><text:span text:style-name="T21">ių tyrimų programų vertinimo komisiją (toliau – Komisija):</text:span></text:p>
      <text:p text:style-name="P22">Nerija Putinaitė – švietimo ir mokslo viceministrė (Komisijos pirmininkė);</text:p>
      <text:p text:style-name="P23">Mindaugas Petrauskas – ūkio viceministras (Komisijos pirmininko pavaduotojas);</text:p>
      <text:p text:style-name="P24">Aleksandras Abišala – Žinių ekonomikos forumo Inovacijų skatinimo komiteto pirmininkas;</text:p>
      <text:p text:style-name="P25">Petras Balkevičius – UAB „Eksma“ direktorius;</text:p>
      <text:p text:style-name="P26">Arūnas Keraminas – Ūkio ministerijos vyriausiasis patarėjas;</text:p>
      <text:p text:style-name="P27">Danguolė Kiznienė – švietimo ir mokslo ministro patarėja;</text:p>
      <text:p text:style-name="P28">Mykolas Majauskas – Lietuvos Respublikos Ministro Pirmininko patarėjas;</text:p>
      <text:p text:style-name="P29">Valdas Monkus – asociacijos „Infobalt“ Eksporto ir inovacijų komiteto narys;</text:p>
      <text:p text:style-name="P30"><text:span text:style-name="T31">Rimantas Rudzkis – DnB<text:s/></text:span><text:span text:style-name="T32">Nord</text:span><text:span text:style-name="T33"><text:s/>banko vyriausiasis analitikas.</text:span></text:p>
      <text:p text:style-name="P34"><text:span text:style-name="T35">2</text:span><text:span text:style-name="T36">.<text:s/></text:span><text:span text:style-name="T37">Rekomenduoju</text:span><text:span text:style-name="T38"><text:s/>Lietuvos mokslo tarybai, pasitelkus užsienio valstybių ekspertines institu</text:span><text:span text:style-name="T39">cijas, įvertinti jungtinių tyrimų programų projektus, atsižvelgiant į Jungtinių tyrimų programų rengimo ir įgyvendinimo aprašo, patvirtinto Lietuvos Respublikos švietimo ir mokslo ministro 2009 m. liepos 10 d. įsakymu Nr. ISAK-1475 (Žin., 2009, Nr.<text:s/></text:span><text:a xlink:href="https://www.e-tar.lt/portal/lt/legalAct/TAR.2A10FB6050F9" office:target-frame-name="_blank" xlink:show="new"><text:span text:style-name="T40">87-3732</text:span></text:a><text:span text:style-name="T41">), 24 punkte nurodytų rodiklių įgyvendinimo rezultatų pagrįstumą ir pateikti išvadas Komisijai.</text:span></text:p>
      <text:p text:style-name="P42"><text:span text:style-name="T43">3</text:span><text:span text:style-name="T44">.<text:s/></text:span><text:span text:style-name="T45">Pavedu</text:span><text:span text:style-name="T46"><text:s/>Komisijai, atsižvelgus į Lietuvos mokslo tarybos ir jungtinių tyrimų programų projektų įvertinimui jos pasitelktų užsienio valstybių ekspertinių institucijų išvadas, įvertinti jungtinių tyrimų programų projektus ir pateikti siūlymus švietimo ir mokslo min</text:span><text:span text:style-name="T47">istrui dėl jų tvirtinimo, atmetimo arba tobulinimo.</text:span></text:p>
      <text:p text:style-name="P48"><text:span text:style-name="T49">4</text:span><text:span text:style-name="T50">.<text:s/></text:span><text:span text:style-name="T51">Leidžiu</text:span><text:span text:style-name="T52"><text:s/>Komisijai ir Lietuvos mokslo tarybai prireikus gauti iš Slėnių iniciatorių ir Slėnių plėtros programų priemonių pavienių įgyvendinamųjų projektų vykdytojų visą informaciją ir medžiagą, reik</text:span><text:span text:style-name="T53">alingą Komisijos funkcijoms atlikti.</text:span></text:p>
      <text:p text:style-name="P54"/>
      <text:p text:style-name="P55"/>
      <text:p text:style-name="P56"><text:span text:style-name="T57">Švietimo ir mokslo ministras</text:span><text:span text:style-name="T58"><text:tab/>Gintaras Steponavičius</text:span></text:p>
      <text:p text:style-name="P59"/>
      <text:p text:style-name="P60"><text:span text:style-name="T6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7-04T14:34:00Z</meta:creation-date>
    <dc:date>2015-07-04T14:34:00Z</dc:date>
    <meta:template xlink:href="Normal" xlink:type="simple"/>
    <meta:editing-cycles>2</meta:editing-cycles>
    <meta:editing-duration>PT0S</meta:editing-duration>
    <meta:document-statistic meta:page-count="1" meta:paragraph-count="26" meta:word-count="277" meta:character-count="2294" meta:row-count="61" meta:non-whitespace-character-count="2043"/>
  </office:meta>
</office:document-meta>
</file>