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left" style:position="0.1965in"/>
          <style:tab-stop style:type="left" style:position="2.7562in"/>
          <style:tab-stop style:type="left" style:position="3.9368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LIETUVOS RESPUBLIKOS KOMBINUOTOSIOS MUITŲ TARIFŲ IR UŽSIENIO PREKYBOS STATISTIKOS NOMENKLATŪROS 2002 M. VERSIJOS PATAISŲ</text:p>
      <text:p text:style-name="P15"/>
      <text:p text:style-name="P16">2002 m. sausio 31 d. Nr. 9/2002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; 2001, Nr.<text:s/></text:span><text:a xlink:href="https://www.e-tar.lt/portal/lt/legalAct/TAR.510544AD3FFF" office:target-frame-name="_blank" xlink:show="new"><text:span text:style-name="T30">71-2532</text:span></text:a><text:span text:style-name="T31">) 1.6 ir 1.7 punktais, tarpžinybinė Kombinuotosios muitų tarifų ir užsienio prekybos statistikos nomenklatūros naudojimo komisija<text:s/></text:span><text:span text:style-name="T32">tvirtin</text:span><text:span text:style-name="T33">a:</text:span></text:p>
      <text:p text:style-name="P34"><text:span text:style-name="T35">Lietuvos Respublikos Kombinuotosios muitų tarifų ir užsienio prekybos statistikos nomenklatūros (toliau vadinama – Kombinuotoji prekių nomenklatūra) 2002 m. versijos, patvirtintos tarpžinybinės Kombinuotosios muitų tarifų ir užsienio prekybos statistikos nomenklatūros naudojimo komisijos 2001 m. gruodžio 11 d. aktu Nr. 19/2001 „Dėl Lietuvos Respublikos kombinuotosios muitų tarifų ir užsienio prekybos statistikos nomenklatūros 2002 m. versijos patvirtinimo“ (Žin., 2001, Nr. 109(1)-109(3)) pataisas (pridedama), parengtas pagal Europos Komisijos 2001 m. rugpjūčio 6 d. reglamento Nr. 2031/2001 pataisas, paskelbtas 2002 m. sausio 17 d. leidinyje „Official Journal of European Communities“, L 15, 58 psl.</text:span></text:p>
      <text:p text:style-name="P36"/>
      <text:p text:style-name="P37"/>
      <text:p text:style-name="P38"/>
      <text:p text:style-name="P39">KOMISIJOS PIRMININKAS<text:tab/>ŠARŪNAS AVIŽIENIS</text:p>
      <text:p text:style-name="P40"/>
      <text:p text:style-name="P41"><text:span text:style-name="T42">KOMISIJOS SEKRETORĖ</text:span><text:span text:style-name="T43"><text:tab/>VIDUOLĖ PROTUSEVIČIENĖ</text:span></text:p>
      <text:soft-page-break/>
      <text:p text:style-name="P44"><text:span text:style-name="T45">PATVIRTINTA</text:span></text:p>
      <text:p text:style-name="P46">Tarpžinybinės Kombinuotosios muitų tarifų ir<text:s/></text:p>
      <text:p text:style-name="P47">užsienio prekybos statistikos nomenklatūros<text:s/></text:p>
      <text:p text:style-name="P48">naudojimo komisijos<text:s/></text:p>
      <text:p text:style-name="P49">2002 m. sausio 31 d. aktu Nr. 9/2002</text:p>
      <text:p text:style-name="P50"/>
      <text:p text:style-name="P51"><text:span text:style-name="T52">Lietuvos Respublikos kombinuotosios muitų tarifų ir užsienio prekybos statistikos nomenklatūros 2002 m. versijos pataisos</text:span></text:p>
      <text:p text:style-name="P53"/>
      <text:p text:style-name="P54"><text:span text:style-name="T55">1</text:span><text:span text:style-name="T56">. Kombinuotosios prekių nomenklatūros 23 skirsnio „Maisto pramonės liekanos ir atliekos; paruošti pašarai gyvūnams“ 3-iojoje papildomojoje pastaboje vietoj kodų<text:s/></text:span><text:span text:style-name="T57">„2308.90.11 ir 2308.90.19“<text:s/></text:span><text:span text:style-name="T58">įrašyti kodus<text:s/></text:span><text:span text:style-name="T59">„2308.00.11 ir 2308.00.19“<text:s/></text:span><text:span text:style-name="T60">ir šią pastabą išdėstyti taip:</text:span></text:p>
      <text:p text:style-name="P61"><text:span text:style-name="T62">„</text:span><text:span text:style-name="T63">3</text:span><text:span text:style-name="T64">. 2307.00.11, 2307.00.19, 2308.00.11 ir 2308.00.19 subpozicijose toliau nurodytos sąvokos apibrėžiamos taip:</text:span></text:p>
      <text:p text:style-name="P65"><text:span text:style-name="T66">- „faktinė alkoholio koncentracija, išreikšta masės procentais“: gryno alkoholio kiekis kilogramais, esantis 100 kg produkto,</text:span></text:p>
      <text:p text:style-name="P67">- „potencinė alkoholio koncentracija, išreikšta masės procentais“: gryno alkoholio kiekis kilogramais, kuris gali susidaryti visiškai susifermentavus cukrums, esantiems 100 kg produkto,</text:p>
      <text:p text:style-name="P68">- „visuminė alkoholio koncentracija, išreikšta masės procentais“: faktinės ir potencinės alkoholio koncentracijų, išreikštų masės procentais, suma,</text:p>
      <text:p text:style-name="P69"><text:span text:style-name="T70">- „% masės“: alkoholio koncentracijos, išreikštos masės procentais, žymėjimas“.</text:span></text:p>
      <text:p text:style-name="P71"><text:span text:style-name="T72">2</text:span><text:span text:style-name="T73">. Kombinuotosios prekių nomenklatūros 61 skirsnio „Megzti arba nerti drabužiai ir jų priedai“ 6108.99.90.0 subpozicijos pavadinime vietoj žodžių<text:s/></text:span><text:span text:style-name="T74">„- – – Iš kitų pluoštinių tekstilės medžiagų“<text:s/></text:span><text:span text:style-name="T75">įrašyti žodį<text:s/></text:span><text:span text:style-name="T76">„- – – Kiti“</text:span><text:span text:style-name="T77"><text:s/>ir šį pavadinimą išdėstyti taip:</text:span></text:p>
      <text:p text:style-name="P78"><text:span text:style-name="T79">„</text:span><text:span text:style-name="T80">6108.99.90.0</text:span><text:span text:style-name="T81"><text:s/>„- – – Kiti“.</text:span></text:p>
      <text:p text:style-name="P8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2T11:20:00Z</meta:creation-date>
    <dc:date>2017-09-22T11:20:00Z</dc:date>
    <meta:template xlink:href="Normal.dotm" xlink:type="simple"/>
    <meta:editing-cycles>2</meta:editing-cycles>
    <meta:editing-duration>PT0S</meta:editing-duration>
    <meta:document-statistic meta:page-count="2" meta:paragraph-count="58" meta:word-count="462" meta:character-count="3399" meta:row-count="130" meta:non-whitespace-character-count="2995"/>
  </office:meta>
</office:document-meta>
</file>