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indent="0.4923in"/>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break-before="page" fo:text-indent="3.543in"/>
      <style:text-properties fo:text-transform="uppercase"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style>
    <style:style style:name="T87" style:parent-style-name="DefaultParagraphFont" style:family="text">
      <style:text-properties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style-complex="italic"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style:font-weight-complex="bold" style:font-style-complex="italic"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master-page-name="MPF2" style:family="paragraph">
      <style:paragraph-properties fo:keep-with-next="always" fo:break-before="page" fo:text-indent="3.3645in"/>
      <style:text-properties style:font-weight-complex="bold" fo:color="#000000"/>
    </style:style>
    <style:style style:name="P368" style:parent-style-name="Normal" style:family="paragraph">
      <style:paragraph-properties fo:keep-with-next="always" fo:text-indent="3.3645in"/>
      <style:text-properties style:font-weight-complex="bold" fo:color="#000000"/>
    </style:style>
    <style:style style:name="P369" style:parent-style-name="Normal" style:family="paragraph">
      <style:paragraph-properties fo:keep-with-next="always" fo:text-indent="3.3645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0.4611in" style:use-optimal-column-width="false"/>
    </style:style>
    <style:style style:name="TableColumn385" style:family="table-column">
      <style:table-column-properties style:column-width="1.5548in" style:use-optimal-column-width="false"/>
    </style:style>
    <style:style style:name="TableColumn386" style:family="table-column">
      <style:table-column-properties style:column-width="1.3083in" style:use-optimal-column-width="false"/>
    </style:style>
    <style:style style:name="TableColumn387" style:family="table-column">
      <style:table-column-properties style:column-width="1.568in" style:use-optimal-column-width="false"/>
    </style:style>
    <style:style style:name="TableColumn388" style:family="table-column">
      <style:table-column-properties style:column-width="0.6534in" style:use-optimal-column-width="false"/>
    </style:style>
    <style:style style:name="TableColumn389" style:family="table-column">
      <style:table-column-properties style:column-width="1.1465in" style:use-optimal-column-width="false"/>
    </style:style>
    <style:style style:name="Table383" style:family="table">
      <style:table-properties style:width="6.6923in" fo:margin-left="0in" table:align="center"/>
    </style:style>
    <style:style style:name="TableRow390" style:family="table-row">
      <style:table-row-properties style:min-row-height="0.4451in" style:use-optimal-row-height="false"/>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tyle="italic" style:font-style-asian="italic"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master-page-name="MPF3" style:family="paragraph">
      <style:paragraph-properties fo:keep-with-next="always" fo:break-before="page" fo:text-indent="3.3645in"/>
      <style:text-properties style:font-weight-complex="bold" fo:color="#000000"/>
    </style:style>
    <style:style style:name="P416" style:parent-style-name="Normal" style:family="paragraph">
      <style:paragraph-properties fo:keep-with-next="always" fo:text-indent="3.3645in"/>
      <style:text-properties style:font-weight-complex="bold" fo:color="#000000"/>
    </style:style>
    <style:style style:name="P417" style:parent-style-name="Normal" style:family="paragraph">
      <style:paragraph-properties fo:keep-with-next="always" fo:text-indent="3.3645in"/>
      <style:text-properties style:font-weight-complex="bold" fo:color="#000000"/>
    </style:style>
    <style:style style:name="P418" style:parent-style-name="Normal" style:family="paragraph">
      <style:paragraph-properties fo:keep-with-next="always" fo:text-indent="3.3645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TableColumn434" style:family="table-column">
      <style:table-column-properties style:column-width="0.4611in" style:use-optimal-column-width="false"/>
    </style:style>
    <style:style style:name="TableColumn435" style:family="table-column">
      <style:table-column-properties style:column-width="1.5548in" style:use-optimal-column-width="false"/>
    </style:style>
    <style:style style:name="TableColumn436" style:family="table-column">
      <style:table-column-properties style:column-width="1.3083in" style:use-optimal-column-width="false"/>
    </style:style>
    <style:style style:name="TableColumn437" style:family="table-column">
      <style:table-column-properties style:column-width="1.568in" style:use-optimal-column-width="false"/>
    </style:style>
    <style:style style:name="TableColumn438" style:family="table-column">
      <style:table-column-properties style:column-width="0.6534in" style:use-optimal-column-width="false"/>
    </style:style>
    <style:style style:name="TableColumn439" style:family="table-column">
      <style:table-column-properties style:column-width="1.1465in" style:use-optimal-column-width="false"/>
    </style:style>
    <style:style style:name="Table433" style:family="table">
      <style:table-properties style:width="6.6923in" fo:margin-left="0in" table:align="center"/>
    </style:style>
    <style:style style:name="TableRow440" style:family="table-row">
      <style:table-row-properties style:min-row-height="0.4451in" style:use-optimal-row-height="false"/>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T451" style:parent-style-name="DefaultParagraphFont" style:family="text">
      <style:text-properties fo:color="#000000" fo:font-size="10pt" style:font-size-asian="10p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master-page-name="MPF4" style:family="paragraph">
      <style:paragraph-properties fo:break-before="page" fo:text-indent="3.3645in"/>
      <style:text-properties style:font-weight-complex="bold" fo:color="#000000"/>
    </style:style>
    <style:style style:name="P466" style:parent-style-name="Normal" style:family="paragraph">
      <style:paragraph-properties fo:text-indent="3.3645in"/>
      <style:text-properties style:font-weight-complex="bold" fo:color="#000000"/>
    </style:style>
    <style:style style:name="P467" style:parent-style-name="Normal" style:family="paragraph">
      <style:paragraph-properties fo:keep-with-next="always" fo:text-indent="3.3645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fo:text-indent="0.4923in"/>
      <style:text-properties fo:color="#000000"/>
    </style:style>
    <style:style style:name="TableColumn484" style:family="table-column">
      <style:table-column-properties style:column-width="0.4611in" style:use-optimal-column-width="false"/>
    </style:style>
    <style:style style:name="TableColumn485" style:family="table-column">
      <style:table-column-properties style:column-width="1.5548in" style:use-optimal-column-width="false"/>
    </style:style>
    <style:style style:name="TableColumn486" style:family="table-column">
      <style:table-column-properties style:column-width="1.3083in" style:use-optimal-column-width="false"/>
    </style:style>
    <style:style style:name="TableColumn487" style:family="table-column">
      <style:table-column-properties style:column-width="1.568in" style:use-optimal-column-width="false"/>
    </style:style>
    <style:style style:name="TableColumn488" style:family="table-column">
      <style:table-column-properties style:column-width="0.6534in" style:use-optimal-column-width="false"/>
    </style:style>
    <style:style style:name="TableColumn489" style:family="table-column">
      <style:table-column-properties style:column-width="1.1465in" style:use-optimal-column-width="false"/>
    </style:style>
    <style:style style:name="Table483" style:family="table">
      <style:table-properties style:width="6.6923in" fo:margin-left="0in" table:align="center"/>
    </style:style>
    <style:style style:name="TableRow490" style:family="table-row">
      <style:table-row-properties style:min-row-height="0.4451in" style:use-optimal-row-height="false"/>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6 M. BIRŽELIO 3 D. NUTARIMO NR. 651 „DĖL PAVADINIMŲ ADMINISTRACINIAMS VIENETAMS IR GYVENAMOSIOMS VIETOVĖMS SUTEIKIMO, JŲ KEITIMO, TERITORIJŲ RIBŲ NUSTATYMO IR KEITIMO“ PAKEITIMO</text:p>
      <text:p text:style-name="P16"/>
      <text:p text:style-name="P17">2006 m. sausio 19 d. Nr. 5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6 m. birželio 3 d. nutarimą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7">54-1277</text:span></text:a><text:span text:style-name="T28">; 2000, Nr.<text:s/></text:span><text:a xlink:href="https://www.e-tar.lt/portal/lt/legalAct/TAR.B0097215D5FE" office:target-frame-name="_blank" xlink:show="new"><text:span text:style-name="T29">57-1688</text:span></text:a><text:span text:style-name="T30">; 2001, Nr.<text:s/></text:span><text:a xlink:href="https://www.e-tar.lt/portal/lt/legalAct/TAR.E8CA6152B024" office:target-frame-name="_blank" xlink:show="new"><text:span text:style-name="T31">94-3317</text:span></text:a><text:span text:style-name="T32">; 2002, Nr.<text:s/></text:span><text:a xlink:href="https://www.e-tar.lt/portal/lt/legalAct/TAR.91E40ECB71A3" office:target-frame-name="_blank" xlink:show="new"><text:span text:style-name="T33">111-4911</text:span></text:a><text:span text:style-name="T34">; 2003, Nr.<text:s/></text:span><text:a xlink:href="https://www.e-tar.lt/portal/lt/legalAct/TAR.C6626EFE527F" office:target-frame-name="_blank" xlink:show="new"><text:span text:style-name="T35">85-3874</text:span></text:a><text:span text:style-name="T36">; 2004, Nr.<text:s/></text:span><text:a xlink:href="https://www.e-tar.lt/portal/lt/legalAct/TAR.839B704AEA5E" office:target-frame-name="_blank" xlink:show="new"><text:span text:style-name="T37">93-3415</text:span></text:a><text:span text:style-name="T38">) ir išdėstyti jį nauja redakcija:</text:span></text:p>
      <text:p text:style-name="P39"/>
      <text:p text:style-name="P40"><text:span text:style-name="T41">„</text:span><text:span text:style-name="T42">LIETUVOS RESPUBLIKOS VYRIAUSYBĖ</text:span></text:p>
      <text:p text:style-name="P43"/>
      <text:p text:style-name="P44">NUTARIMAS</text:p>
      <text:p text:style-name="P45">DĖL ADMINISTRACINIŲ VIENETŲ IR GYVENAMŲJŲ VIETOVIŲ</text:p>
      <text:p text:style-name="P46">TERITORIJŲ RIBŲ IR PAVADINIMŲ TVARKYMO</text:p>
      <text:p text:style-name="P47"/>
      <text:p text:style-name="P48"><text:span text:style-name="T49">Vadovaudamasi Lietuvos Respublikos teritorijos administracinių vienetų ir jų ribų įstatymo (Žin., 1994, Nr.<text:s/></text:span><text:a xlink:href="https://www.e-tar.lt/portal/lt/legalAct/TAR.0120FD7BCFFC" office:target-frame-name="_blank" xlink:show="new"><text:span text:style-name="T50">60-1183</text:span></text:a><text:span text:style-name="T51">; 2005, Nr.<text:s/></text:span><text:a xlink:href="https://www.e-tar.lt/portal/lt/legalAct/TAR.B8F76AB69207" office:target-frame-name="_blank" xlink:show="new"><text:span text:style-name="T52">88-3284</text:span></text:a><text:span text:style-name="T53">) 13 straipsnio 3 dalimi, Lietuvos Respublikos Vyriausybė</text:span><text:span text:style-name="T54"><text:s/></text:span><text:span text:style-name="T55">nutari</text:span><text:span text:style-name="T56">a:</text:span></text:p>
      <text:p text:style-name="P57"><text:span text:style-name="T58">1</text:span><text:span text:style-name="T59">. Patvirtinti Administracinių vienetų ir gyvenamųjų vietovių teritorijų ribų ir pavadinimų tvarkymo taisykles (pridedama).</text:span></text:p>
      <text:p text:style-name="P60"><text:span text:style-name="T61">2</text:span><text:span text:style-name="T62">. Nustatyti, kad per vienerius metus nuo Lietuvos Respublikos Vyriausybės nutarimų dėl miestų gyvenamųjų vietovių teritorijų ribų nustatymo ar keitimo įsigaliojimo juose nurodytų teritorijų ribos turi būti pažymėtos nuolatiniais riboženkliais Nacionalinės žemės tarnybos prie Žemės ūkio ministerijos nustatyta tvarka.“.</text:span></text:p>
      <text:p text:style-name="P63"/>
      <text:p text:style-name="P64"/>
      <text:p text:style-name="P65"/>
      <text:p text:style-name="P66"><text:span text:style-name="T67">Ministras Pirmininkas</text:span><text:span text:style-name="T68"><text:tab/>Algirdas Brazauskas</text:span></text:p>
      <text:p text:style-name="P69"/>
      <text:p text:style-name="P70"/>
      <text:p text:style-name="P71"/>
      <text:p text:style-name="P72">Vidaus reikalų ministras<text:tab/>Gintaras Furmanavičius</text:p>
      <text:p text:style-name="P73"/>
      <text:soft-page-break/>
      <text:p text:style-name="P74">Patvirtinta</text:p>
      <text:p text:style-name="P82">Lietuvos Respublikos Vyriausybės<text:s/></text:p>
      <text:p text:style-name="P83">1996 m. birželio 3 d. nutarimu Nr. 651</text:p>
      <text:p text:style-name="P84">(Lietuvos Respublikos Vyriausybės<text:s/></text:p>
      <text:p text:style-name="P85">2006 m. sausio 19 d. nutarimo Nr. 54<text:s/></text:p>
      <text:p text:style-name="P86"><text:span text:style-name="T87">redakcija)</text:span></text:p>
      <text:p text:style-name="P88"/>
      <text:p text:style-name="P89"><text:span text:style-name="T90">ADMINISTRACINIŲ VIENETŲ</text:span><text:span text:style-name="T91"><text:s/>IR GYVENAMŲJŲ VIETOVIŲ TERITORIJŲ RIBŲ IR PAVADINIMŲ TVARKYMO<text:s/></text:span><text:span text:style-name="T92">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dministracinių vienetų ir gyvenamųjų vietovių teritorijų ribų ir pavadinimų tvarkymas pagal šias Taisykles 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102"><text:span text:style-name="T103">2</text:span><text:span text:style-name="T104">. Administracinių vienetų ir gyvenamųjų vietovių teritorijų ribų nustatymo ar keitimo planai braižomi ortofotografiniuose žemėlapiuose su georeferencinio pagrindo informacija (toliau vadinama – teritorijų ribų planai). Teritorijų ribų planai rengiami laikantis Žemėtvarkos schemų rengimo taisyklių, patvirtintų žemės ūkio ministro ir aplinkos ministro 2004 m. rugsėjo 15 d. įsakymu Nr. 3D-518/D1-490 (Žin., 2004, Nr.<text:s/></text:span><text:a xlink:href="https://www.e-tar.lt/portal/lt/legalAct/TAR.A8B7A45773D9" office:target-frame-name="_blank" xlink:show="new"><text:span text:style-name="T105">140-5148</text:span></text:a><text:span text:style-name="T106">).</text:span></text:p>
      <text:p text:style-name="P107"><text:span text:style-name="T108">3</text:span><text:span text:style-name="T109">. Administracinio vieneto pavadinimą sudaro gyvenamosios vietovės vardas ir administracinio vieneto tipas (apskritis, savivaldybė).</text:span></text:p>
      <text:p text:style-name="P110"><text:span text:style-name="T111">4</text:span><text:span text:style-name="T112">. Gyvenamosios vietovės pavadinimą sudaro gyvenamosios vietovės vardas ir tipas (kaimas, miestelis, miestas).<text:s/></text:span></text:p>
      <text:p text:style-name="P113"/>
      <text:p text:style-name="P114"><text:span text:style-name="T115">II</text:span><text:span text:style-name="T116">.<text:s/></text:span><text:span text:style-name="T117">ADMINISTRACINIŲ VIENETŲ STEIGIMAS IR PANAIKINIMAS, PAVADINIMŲ JIEMS SUTEIKIMAS IR KEITIMAS, JŲ TERITORIJŲ RIBŲ IR CENTRŲ NUSTATYMAS IR KEITIMAS</text:span></text:p>
      <text:p text:style-name="P118"/>
      <text:p text:style-name="P119"><text:span text:style-name="T120">5</text:span><text:span text:style-name="T121">. Apskritis steigia ir naikina, taip pat jų teritorijų ribas ir centrus nustato ir keičia Lietuvos Respublikos Seimas Lietuvos Respublikos Vyriausybės teikimu. Apskrities ribos turi būti tikslinamos, jeigu keičiant savivaldybių teritorijų ribas kinta su keičiamomis ribomis sutampančios apskrities teritorijos ribos.</text:span><text:span text:style-name="T122"><text:s/>Savivaldybės teritorija apskričių ribomis nedaloma.</text:span></text:p>
      <text:p text:style-name="P123"><text:span text:style-name="T124">6</text:span><text:span text:style-name="T125">. Pavadinimus apskritims suteikia ir keičia Lietuvos Respublikos Seimas Lietuvos Respublikos Vyriausybės teikimu.</text:span></text:p>
      <text:p text:style-name="P126"><text:span text:style-name="T127">7</text:span><text:span text:style-name="T128">. Pasiūlymą dėl apskrities steigimo ar panaikinimo, pavadinimo jai suteikimo ar keitimo,<text:s/></text:span><text:span text:style-name="T129">apskrities teritorijos ribų ir centro nustatymo ar keitimo Lietuvos Respublikos Vyriausybei teikia Vidaus reikalų ministerija. Vidaus reikalų ministerija Lietuvos Respublikos Vyriausybei pateikia:<text:s/></text:span></text:p>
      <text:p text:style-name="P130"><text:span text:style-name="T131">7.1</text:span><text:span text:style-name="T132">. įstatymo dėl apskrities steigimo ar panaikinimo, pavadinimo jai suteikimo ar keitimo, jos teritorijos ribų ir centro nustatymo ar keitimo projektą;</text:span></text:p>
      <text:p text:style-name="P133"><text:span text:style-name="T134">7.2</text:span><text:span text:style-name="T135">. du apskrities teritorijos ribų plano (M 1:50000) egzempliorius, o jeigu keičiamos teritorijos ribos nesutampa su žemės naudotojų sklypų ribomis, – du apskrities teritorijos ribų plano (M 1:10000) egzempliorius; planai turi būti suderinti su apskričių, kurių teritorijų ribos keičiamos, viršininkais, valstybės įmone Registrų centru, Aplinkos ministerija, Susisiekimo ministerija ir Žemės ūkio ministerija;<text:s/></text:span></text:p>
      <text:p text:style-name="P136"><text:span text:style-name="T137">7.3</text:span><text:span text:style-name="T138">. Lietuvos Respublikos Vyriausybės nustatyta tvarka atliktos vietos gyventojų apklausos rezultatus;</text:span></text:p>
      <text:p text:style-name="P139"><text:span text:style-name="T140">7.4</text:span><text:span text:style-name="T141">. apskrities, kurios ribos ar centras keičiami, viršininko įsakymo dėl pritarimo apskrities teritorijos ribų ar centro pakeitimui kopiją;</text:span></text:p>
      <text:p text:style-name="P142"><text:span text:style-name="T143">7.5</text:span><text:span text:style-name="T144">. savivaldybių, esančių apskrities teritorijoje, tarybų sprendimų dėl pritarimo apskrities steigimui ar panaikinimui, jos teritorijos ribų ar centro pakeitimui kopijas, kai steigiama ar naikinama apskritis, keičiamos apskrities teritorijos ribos arba centras;</text:span></text:p>
      <text:p text:style-name="P145"><text:span text:style-name="T146">7.6</text:span><text:span text:style-name="T147">. Valstybinės lietuvių kalbos komisijos išvadą dėl apskričiai suteikiamo ar keičiamo pavadinimo.</text:span></text:p>
      <text:p text:style-name="P148"><text:span text:style-name="T149">8</text:span><text:span text:style-name="T150">. Naujas savivaldybes steigia, esamas panaikina, pavadinimus savivaldybėms suteikia ir keičia, jų teritorijų ribas ir centrus nustato ir keičia Lietuvos Respublikos Seimas Lietuvos Respublikos Vyriausybės teikimu.<text:s/></text:span></text:p>
      <text:p text:style-name="P151"><text:span text:style-name="T152">9</text:span><text:span text:style-name="T153">.<text:s/></text:span><text:span text:style-name="T154">Lietuvos Respublikos Vyriausybė išnagrinėja savivaldybių, kuriose vykdoma teritorijos administracinių vienetų reforma, tarybų pasiūlymus, vietos gyventojų apklausos rezultatus ir teikia Lietuvos Respublikos Seimui atitinkamą įstatymo šių Taisyklių 8 punkte nurodytais klausimais projektą.</text:span></text:p>
      <text:p text:style-name="P155"><text:span text:style-name="T156">10</text:span><text:span text:style-name="T157">.<text:s/></text:span><text:span text:style-name="T158">Vietos gyventojų apklausa steigiant ar panaikinant Lietuvos</text:span><text:span text:style-name="T159"><text:s/></text:span><text:span text:style-name="T160">Respublikos teritorijos administracinius vienetus, nustatant ar keičiant jų teritorijų ribas ir centrus atliekama Lietuvos Respublikos Vyriausybės nustatyta tvarka.</text:span></text:p>
      <text:p text:style-name="P161"><text:span text:style-name="T162">11</text:span><text:span text:style-name="T163">. Pasiūlymus steigti ar panaikinti savivaldybes, suteikti ar keisti jų pavadinimus, nustatyti ar keisti savivaldybių teritorijų ribas ir centrus Lietuvos Respublikos Vyriausybei teikia Vidaus reikalų ministerija.<text:s/></text:span></text:p>
      <text:p text:style-name="P164"><text:span text:style-name="T165">12</text:span><text:span text:style-name="T166">. Kai steigiamos ar panaikinamos savivaldybės,<text:s/></text:span><text:span text:style-name="T167">Vidaus reikalų ministerija Lietuvos Respublikos Vyriausybei pateikia:<text:s/></text:span></text:p>
      <text:p text:style-name="P168"><text:span text:style-name="T169">12.1</text:span><text:span text:style-name="T170">. įstatymo dėl savivaldybės steigimo ar panaikinimo projektą;</text:span></text:p>
      <text:p text:style-name="P171"><text:span text:style-name="T172">12.2</text:span><text:span text:style-name="T173">. du savivaldybės teritorijos ribų plano (M 1:50000) egzempliorius, o jeigu nustatomos teritorijos ribos nesutampa su žemės naudotojų sklypų ribomis, – du savivaldybės teritorijos ribų plano (M 1:10000) egzempliorius; planai turi būti suderinti su savivaldybėmis, kurių teritorijų ribos keičiamos, valstybės įmone Registrų centru, Aplinkos ministerija, Susisiekimo ministerija ir Žemės ūkio ministerija;<text:s/></text:span></text:p>
      <text:p text:style-name="P174"><text:span text:style-name="T175">12.3</text:span><text:span text:style-name="T176">. Lietuvos Respublikos Vyriausybės nustatyta tvarka atliktos vietos gyventojų apklausos rezultatus;</text:span></text:p>
      <text:p text:style-name="P177"><text:span text:style-name="T178">12.4</text:span><text:span text:style-name="T179">. apskrities, kurios teritorijoje steigiama ar panaikinama savivaldybė, viršininko įsakymo kopiją;</text:span></text:p>
      <text:p text:style-name="P180"><text:span text:style-name="T181">12.5</text:span><text:span text:style-name="T182">. savivaldybių, kurių teritorijos ribojasi su steigiama ar naikinama savivaldybe, tarybų sprendimų kopijas;</text:span></text:p>
      <text:p text:style-name="P183"><text:span text:style-name="T184">12.6</text:span><text:span text:style-name="T185">. Valstybinės lietuvių kalbos komisijos išvadą dėl savivaldybei suteikiamo pavadinimo.</text:span></text:p>
      <text:p text:style-name="P186"><text:span text:style-name="T187">13</text:span><text:span text:style-name="T188">. Savivaldybės, kurios taryba inicijuoja savivaldybės teritorijos ribų keitimą, administracijos direktorius Vidaus reikalų ministerijai turi pateikti:</text:span></text:p>
      <text:p text:style-name="P189"><text:span text:style-name="T190">13.1</text:span><text:span text:style-name="T191">. savivaldybės tarybos sprendimo, kuriame siūloma pakeisti savivaldybės teritorijos ribas pagal parengtą planą, kopiją;<text:s/></text:span></text:p>
      <text:p text:style-name="P192"><text:span text:style-name="T193">13.2</text:span><text:span text:style-name="T194">. savivaldybės tarybos aiškinamąjį raštą, kuriame būtų pagrįstas pasiūlymo tikslingumas;</text:span></text:p>
      <text:p text:style-name="P195"><text:span text:style-name="T196">13.3</text:span><text:span text:style-name="T197">. du savivaldybės teritorijos ribų plano (M 1:50000) egzempliorius, o jeigu keičiamos teritorijos ribos nesutampa su žemės naudotojų sklypų ribomis, – du savivaldybės teritorijos ribų plano (M 1:10000) egzempliorius; planai turi būti suderinti su atitinkamos apskrities viršininku, valstybės įmone Registrų centru, Aplinkos ministerija, Susisiekimo ministerija ir Žemės ūkio ministerija;<text:s/></text:span></text:p>
      <text:p text:style-name="P198"><text:span text:style-name="T199">13.4</text:span><text:span text:style-name="T200">. kitą informaciją, kurios reikia įstatymo projektui parengti (nurodoma, kurias gyvenamąsias vietoves numatoma priskirti savivaldybės teritorijai, aprašomos numatomos savivaldybės ribos, atitinkančios savivaldybės žemės naudotojų sklypų, vandens telkinių, kelių juostų, geležinkelių linijų žemės sklypų ir kitų objektų ribas).</text:span></text:p>
      <text:p text:style-name="P201"><text:span text:style-name="T202">14</text:span><text:span text:style-name="T203">. Vidaus reikalų ministerija, atsižvelgdama į savivaldybės administracijos direktoriaus pateiktus šių Taisyklių 13 punkte nurodytus dokumentus, parengia atitinkamo įstatymo projektą ir kartu su šių Taisyklių 13 punkte nurodytais dokumentais, Lietuvos Respublikos Vyriausybės nustatyta tvarka atliktos vietos gyventojų apklausos rezultatais ir kitos (kitų) savivaldybės<text:s/></text:span><text:soft-page-break/><text:span text:style-name="T204">(savivaldybių), kurios (kurių) ribos keisis, tarybos (tarybų) sprendimo dėl numatomo ribų pakeitimo kopija (kopijomis) pateikia Lietuvos Respublikos Vyriausybei. Jeigu keičiant savivaldybės ribas keičiasi gretimos apskrities ribos, jos keičiamos šių Taisyklių 7 punkte nustatyta tvarka.</text:span></text:p>
      <text:p text:style-name="P205"><text:span text:style-name="T206">15</text:span><text:span text:style-name="T207">. Savivaldybės, kurios taryba inicijuoja savivaldybės pavadinimo keitimą, administracijos direktorius Vidaus reikalų ministerijai pateikia:</text:span></text:p>
      <text:p text:style-name="P208"><text:span text:style-name="T209">15.1</text:span><text:span text:style-name="T210">. savivaldybės tarybos sprendimo, kuriame siūloma pakeisti savivaldybės pavadinimą, kopiją;<text:s/></text:span></text:p>
      <text:p text:style-name="P211"><text:span text:style-name="T212">15.2</text:span><text:span text:style-name="T213">. savivaldybės tarybos aiškinamąjį raštą, kuriame būtų pagrįstas pasiūlymo tikslingumas;</text:span></text:p>
      <text:p text:style-name="P214"><text:span text:style-name="T215">15.3</text:span><text:span text:style-name="T216">. kitus dokumentus, kuriais būtų pagrįstas savivaldybės pavadinimo keitimas (jeigu tokių dokumentų yra);</text:span></text:p>
      <text:p text:style-name="P217"><text:span text:style-name="T218">15.4</text:span><text:span text:style-name="T219">. Valstybinės lietuvių kalbos komisijos išvadą dėl keičiamo savivaldybės pavadinimo.</text:span></text:p>
      <text:p text:style-name="P220"><text:span text:style-name="T221">16</text:span><text:span text:style-name="T222">. Vidaus reikalų ministerija, atsižvelgdama į savivaldybės administracijos direktoriaus pateiktus šių Taisyklių 15 punkte nurodytus dokumentus, parengia atitinkamo įstatymo projektą ir kartu su šių Taisyklių 15 punkte nurodytais dokumentais pateikia jį Lietuvos Respublikos Vyriausybei.</text:span></text:p>
      <text:p text:style-name="P223"><text:span text:style-name="T224">17</text:span><text:span text:style-name="T225">. Savivaldybės, kurios taryba inicijuoja savivaldybės centro nustatymą ar keitimą, administracijos direktorius Vidaus reikalų ministerijai pateikia:<text:s/></text:span></text:p>
      <text:p text:style-name="P226"><text:span text:style-name="T227">17.1</text:span><text:span text:style-name="T228">. savivaldybės tarybos sprendimo, kuriame siūloma nustatyti ar pakeisti savivaldybės centrą, kopiją;</text:span></text:p>
      <text:p text:style-name="P229"><text:span text:style-name="T230">17.2</text:span><text:span text:style-name="T231">. savivaldybės tarybos aiškinamąjį raštą, kuriame būtų pagrįstas pasiūlymo tikslingumas.</text:span></text:p>
      <text:p text:style-name="P232"><text:span text:style-name="T233">18</text:span><text:span text:style-name="T234">. Vidaus reikalų ministerija, atsižvelgdama į savivaldybės administracijos direktoriaus pateiktus šių Taisyklių 17 punkte nurodytus dokumentus, parengia atitinkamo įstatymo projektą ir kartu su šių Taisyklių 17 punkte nurodytais dokumentais ir Lietuvos Respublikos Vyriausybės nustatyta tvarka atliktos vietos gyventojų apklausos rezultatais pateikia jį Lietuvos Respublikos Vyriausybei.<text:s/></text:span></text:p>
      <text:p text:style-name="P235"><text:span text:style-name="T236">19</text:span><text:span text:style-name="T237">. Iniciatyvos teisę siūlyti keisti savivaldybės teritorijos ribas, keisti savivaldybės pavadinimą ar savivaldybės centrą turi ir Vidaus reikalų ministerija. Tais atvejais Vidaus reikalų ministerija organizuoja dokumentų, nurodytų šių Taisyklių 13, 15 ir 17 punktuose, parengimą ir derinimą.</text:span></text:p>
      <text:p text:style-name="P238"/>
      <text:p text:style-name="P239"><text:span text:style-name="T240">III</text:span><text:span text:style-name="T241">.<text:s/></text:span><text:span text:style-name="T242">GYVENAMŲJŲ VIETOVIŲ TERITORIJŲ RIBŲ NUSTATYMO PRINCIPAI</text:span></text:p>
      <text:p text:style-name="P243"/>
      <text:p text:style-name="P244"><text:span text:style-name="T245">20</text:span><text:span text:style-name="T246">. Gyvenamųjų vietovių teritorijos nedalomos administracinių vienetų teritorijų ribomis.<text:s/></text:span></text:p>
      <text:p text:style-name="P247"><text:span text:style-name="T248">21</text:span><text:span text:style-name="T249">. Vientisas žemės sklypas nedalomas dviem ar daugiau gyvenamųjų vietovių (išskyrus tuos atvejus, kai greta įsigyjamas žemės sklypas vėliau, jau nustačius gyvenamosios vietovės teritorijos ribas).<text:s/></text:span></text:p>
      <text:p text:style-name="P250"><text:span text:style-name="T251">22</text:span><text:span text:style-name="T252">. Gyvenamosios vietovės teritorijai priskiriami į ją įsiterpę ar prie jos prisišlieję nedideli (iki 5 hektarų) miško žemės plotai ir vandens telkiniai. Jeigu gyvenamųjų vietovių teritorijas skiria upė, melioracijos griovys, geležinkelis, valstybinės ar vietinės reikšmės kelias arba kiti natūralūs ar dirbtiniai nekilnojamojo turto objektai, gyvenamųjų vietovių ribos nustatomos pagal šiems objektams priskirtų žemės sklypų ribas. Žemės sklypas su nekilnojamojo turto objektu priskiriamas vienai iš gyvenamųjų vietovių, kuri ribojasi su šiuo žemės sklypu.</text:span></text:p>
      <text:p text:style-name="P253"><text:span text:style-name="T254">23</text:span><text:span text:style-name="T255">. Gyvenamoji vietovė, kurios visa teritorija priskiriama kitų gyvenamųjų vietovių teritorijoms, panaikinama.<text:s/></text:span></text:p>
      <text:p text:style-name="P256"/>
      <text:p text:style-name="P257"><text:span text:style-name="T258">IV</text:span><text:span text:style-name="T259">.<text:s/></text:span><text:span text:style-name="T260">GYVENAMŲJŲ VIETOVIŲ NUSTATYMAS IR PANAIKINIMAS, JŲ TERITORIJŲ RIBŲ NUSTATYMAS IR KEITIMAS, PAVADINIMŲ GYVENAMOSIOMS VIETOVĖMS SUTEIKIMAS IR KEITIMAS</text:span></text:p>
      <text:p text:style-name="P261"/>
      <text:p text:style-name="P262"><text:span text:style-name="T263">24</text:span><text:span text:style-name="T264">. Gyvenamąsias vietoves nustato ir panaikina, jų teritorijų ribas nustato ir keičia, pavadinimus gyvenamosioms vietovėms suteikia ir keičia Lietuvos Respublikos Vyriausybė, atsižvelgdama į savivaldybės tarybos pasiūlymą, pateiktą atsižvelgiant į vietos gyventojų nuomonę (kokia gyventojų nuomonė, sužinoma su jais konsultuojantis šių Taisyklių V skyriuje nustatyta tvarka).<text:s/></text:span></text:p>
      <text:p text:style-name="P265"><text:span text:style-name="T266">25</text:span><text:span text:style-name="T267">. Iniciatyvos teisę savivaldybės tarybos veiklos reglamento nustatyta tvarka siūlyti nustatyti ar panaikinti gyvenamąsias vietoves, nustatyti ir keisti jų teritorijų ribas, suteikti ir keisti pavadinimus gyvenamosioms vietovėms (toliau vadinama – pasiūlymai) turi tų gyvenamųjų vietovių gyventojai ir jose veikiantys juridiniai asmenys. Iniciatyvos teisę šiais klausimais turi ir savivaldybės institucijos.</text:span></text:p>
      <text:p text:style-name="P268"><text:span text:style-name="T269">26</text:span><text:span text:style-name="T270">. Pasiūlymai turi būti nagrinėjami savivaldybės tarybos veiklos reglamento nustatyta tvarka.</text:span></text:p>
      <text:p text:style-name="P271"><text:span text:style-name="T272">27</text:span><text:span text:style-name="T273">. Pasiūlymai, kuriems po nagrinėjimo savivaldybės tarybos veiklos reglamento nustatyta tvarka pritariama, pateikiami savivaldybės administracijai, kuri:<text:s/></text:span></text:p>
      <text:p text:style-name="P274"><text:span text:style-name="T275">27.1</text:span><text:span text:style-name="T276">. naudodamasi ortofotografinio žemėlapio su georeferencinio pagrindo informacija ir nekilnojamojo turto kadastro žemėlapio (M 1:10000) informacija, pažymi esamas ribas, pagal kurias<text:s/></text:span><text:span text:style-name="T277">nustatomi žemės sklypų adresai,</text:span><text:span text:style-name="T278"><text:s/>su siūlomais pakeitimais;</text:span></text:p>
      <text:p text:style-name="P279"><text:span text:style-name="T280">27.2</text:span><text:span text:style-name="T281">. organizuoja konsultavimąsi su vietos gyventojais šių Taisyklių 36 punkte nustatyta tvarka, pateikdama gyventojams pasiūlymus, prireikus šių Taisyklių 27.1 punkte nurodytus žemėlapius su siūlomais pakeitimais ir kitus dokumentus, paaiškinančius siūlomus ribų pakeitimus.<text:s/></text:span></text:p>
      <text:p text:style-name="P282"><text:span text:style-name="T283">28</text:span><text:span text:style-name="T284">. Savivaldybės administracija, atsižvelgdama į savivaldybės veiklos reglamento nustatyta tvarka išnagrinėtus pasiūlymus ir gyventojų nuomonę, prireikus organizuoja gyvenamųjų vietovių teritorijų ribų planų (M 1:10000 ir M 1:50000) parengimą, parengia savivaldybės tarybos sprendimo ir aiškinamojo rašto projektus. Parengtus dokumentus savivaldybės administracijos direktorius įteikia savivaldybės merui, kuris teikia juos svarstyti savivaldybės tarybos posėdyje.<text:s/></text:span></text:p>
      <text:p text:style-name="P285"><text:span text:style-name="T286">29</text:span><text:span text:style-name="T287">. Savivaldybės tarybai priėmus sprendimą pritarti savivaldybės administracijos parengtiems dokumentams, jeigu reikia, ir planams, Lietuvos Respublikos Vyriausybei siūloma priimti atitinkamą sprendimą.<text:s/></text:span></text:p>
      <text:p text:style-name="P288"><text:span text:style-name="T289">30</text:span><text:span text:style-name="T290">. Savivaldybės administracijos direktorius planus, kuriems pritaria savivaldybės taryba, suderina su apskrities, kurios teritorijoje yra savivaldybė, viršininku, valstybės įmone Registrų centru, Aplinkos ministerija, Susisiekimo ministerija ir Žemės ūkio ministerija.<text:s/></text:span></text:p>
      <text:p text:style-name="P291"><text:span text:style-name="T292">31</text:span><text:span text:style-name="T293">. Kai nustatoma ar panaikinama gyvenamoji vietovė,</text:span><text:span text:style-name="T294"><text:s/></text:span><text:span text:style-name="T295">nustatomos ar keičiamos gyvenamosios vietovės teritorijos ribos, savivaldybės administracijos direktorius Vidaus reikalų ministerijai pateikia:</text:span></text:p>
      <text:p text:style-name="P296"><text:span text:style-name="T297">31.1</text:span><text:span text:style-name="T298">. Lietuvos Respublikos Vyriausybės nutarimo projektą, suderintą su apskrities, kurios teritorijoje yra savivaldybė, viršininku;</text:span></text:p>
      <text:p text:style-name="P299"><text:span text:style-name="T300">31.2</text:span><text:span text:style-name="T301">. savivaldybės tarybos sprendimo, kuriame Lietuvos Respublikos Vyriausybei siūloma nustatyti ar panaikinti gyvenamąją vietovę arba</text:span><text:span text:style-name="T302"><text:s/></text:span><text:span text:style-name="T303">nustatyti ar pakeisti gyvenamųjų vietovių teritorijų ribas pagal parengtus planus, kopiją;</text:span></text:p>
      <text:p text:style-name="P304"><text:span text:style-name="T305">31.3</text:span><text:span text:style-name="T306">. savivaldybės tarybos aiškinamąjį raštą, kuriame būtų pagrįstas pasiūlymo tikslingumas;</text:span></text:p>
      <text:p text:style-name="P307"><text:span text:style-name="T308">31.4</text:span><text:span text:style-name="T309">. parengtus teritorijų ribų planus (M 1:10000 ir M 1:50000) su pažymėtais gyvenamųjų vietovių ribų pakeitimais (po du egzempliorius), suderintus su šių Taisyklių 30 punkte nurodytomis institucijomis;<text:s/></text:span></text:p>
      <text:p text:style-name="P310"><text:span text:style-name="T311">31.5</text:span><text:span text:style-name="T312">. gyvenamųjų vietovių teritorijų ribų aprašymus.<text:s/></text:span></text:p>
      <text:p text:style-name="P313"><text:span text:style-name="T314">32</text:span><text:span text:style-name="T315">. Kai gyvenamajai vietovei suteikiamas ar keičiamas pavadinimas, savivaldybės administracijos direktorius Vidaus reikalų ministerijai pateikia:</text:span></text:p>
      <text:p text:style-name="P316"><text:span text:style-name="T317">32.1</text:span><text:span text:style-name="T318">. Lietuvos Respublikos Vyriausybės nutarimo dėl pavadinimo gyvenamajai vietovei suteikimo ar keitimo, jeigu reikia, ir dėl teritorijos ribų nustatymo projektą, suderintą su apskrities, kurios teritorijoje yra savivaldybė, viršininku;</text:span></text:p>
      <text:p text:style-name="P319"><text:span text:style-name="T320">32.2</text:span><text:span text:style-name="T321">. savivaldybės tarybos sprendimo, kuriame Lietuvos Respublikos Vyriausybei siūloma suteikti ar pakeisti gyvenamosios vietovės pavadinimą, jeigu reikia, ir nustatyti teritorijos ribas, kopiją;</text:span></text:p>
      <text:p text:style-name="P322"><text:span text:style-name="T323">32.3</text:span><text:span text:style-name="T324">. savivaldybės tarybos aiškinamąjį raštą, kuriame būtų pagrįstas pasiūlymo tikslingumas;</text:span></text:p>
      <text:p text:style-name="P325"><text:span text:style-name="T326">32.4</text:span><text:span text:style-name="T327">. Valstybinės lietuvių kalbos komisijos išvadą dėl naujos gyvenamosios vietovės pavadinimo arba keičiamo gyvenamosios vietovės vardo;</text:span></text:p>
      <text:p text:style-name="P328"><text:span text:style-name="T329">32.5</text:span><text:span text:style-name="T330">. gyvenamosios vietovės teritorijos ribų planus (M 1:10000 ir M 1:50000) (po du egzempliorius) ir gyvenamųjų vietovių teritorijų ribų aprašymus, jeigu gyvenamosios vietovės, kuriai norima suteikti naują pavadinimą arba jį pakeisti, teritorijos ribos nustatytąja tvarka nepatvirtintos.<text:s/></text:span></text:p>
      <text:p text:style-name="P331"><text:span text:style-name="T332">33</text:span><text:span text:style-name="T333">. Jeigu gyvenamosios vietovės, kuriai norima suteikti ar pakeisti pavadinimą, teritorijos ribos nustatytąja tvarka nepatvirtintos, savivaldybės administracija turi atlikti veiksmus, nustatytus šių Taisyklių 27 ir 28 punktuose.</text:span></text:p>
      <text:p text:style-name="P334"><text:span text:style-name="T335">34</text:span><text:span text:style-name="T336">. Vidaus reikalų ministerija nustato, ar savivaldybės administracijos direktoriaus pateikti dokumentai, nurodyti šių Taisyklių 31 ir 32 punktuose, atitinka teisės aktus, jeigu reikia, Lietuvos Respublikos Vyriausybės nutarimo projektą patikslina, suderina jį su Aplinkos ministerija, Susisiekimo ministerija, Žemės ūkio ministerija ir valstybės įmone Registrų centru ir kartu su kitais savivaldybės administracijos direktoriaus pateiktais dokumentais teikia Lietuvos Respublikos Vyriausybei.</text:span></text:p>
      <text:p text:style-name="P337"/>
      <text:p text:style-name="P338"><text:span text:style-name="T339">V</text:span><text:span text:style-name="T340">.<text:s/></text:span><text:span text:style-name="T341">KONSULTAVIMASIS SU VIETOS GYVENTOJAIS</text:span></text:p>
      <text:p text:style-name="P342"/>
      <text:p text:style-name="P343"><text:span text:style-name="T344">35</text:span><text:span text:style-name="T345">. Savivaldybės administracija organizuoja konsultavimąsi su vietos gyventojais dėl gyvenamųjų vietovių nustatymo ir panaikinimo, pavadinimų gyvenamosioms vietovėms suteikimo ir keitimo, jų teritorijų ribų nustatymo ir keitimo.<text:s/></text:span></text:p>
      <text:p text:style-name="P346"><text:span text:style-name="T347">36</text:span><text:span text:style-name="T348">. Savivaldybės</text:span><text:span text:style-name="T349"><text:s/></text:span><text:span text:style-name="T350">administracija, gavusi savivaldybės tarybos veiklos reglamento nustatyta tvarka išnagrinėtus pasiūlymus, organizuoja vietos gyventojų apklausą – savivaldybės tarybos veiklos reglamento nustatyta tvarka paskelbia apie vietos gyventojų apklausos vietą, laiką ir laikotarpį (nuo 1 iki 2 mėnesių), per kurį vietos gyventojai gali susipažinti su šių Taisyklių 27.2 punkte nurodytais dokumentais ir pareikšti nuomonę apie teikiamus pasiūlymus.<text:s/></text:span></text:p>
      <text:p text:style-name="P351"><text:span text:style-name="T352">37</text:span><text:span text:style-name="T353">. Gyventojai nuomonę pareiškia savivaldybės administracijos pateiktuose apklausos lapuose (1, 2, 3 priedai).</text:span></text:p>
      <text:p text:style-name="P354"><text:span text:style-name="T355">38</text:span><text:span text:style-name="T356">. Savivaldybės administracijos nustatytoje apklausos vietoje nustatytu laikotarpiu ir laiku turi būti suteikta galimybė visiems vietos gyventojams susipažinti su šių Taisyklių 27.2 punkte nurodytais dokumentais ir apklausos lapuose pareikšti nuomonę apie teikiamus pasiūlymus. Apklausos vietoje turi būti ir savivaldybės administracijos valstybės tarnautojas, galintis teikti kvalifikuotus paaiškinimus.</text:span></text:p>
      <text:p text:style-name="P357"><text:span text:style-name="T358">______________</text:span></text:p>
      <text:p text:style-name="P359"/>
      <text:soft-page-break/>
      <text:p text:style-name="P360">Administracinių vienetų ir gyvenamųjų vietovių<text:s/></text:p>
      <text:p text:style-name="P368">teritorijų ribų ir pavadinimų tvarkymo taisyklių</text:p>
      <text:p text:style-name="P369"><text:span text:style-name="T370">1</text:span><text:span text:style-name="T371"><text:s/>priedas</text:span></text:p>
      <text:p text:style-name="P372"/>
      <text:p text:style-name="P373"><text:span text:style-name="T374">GYVENTOJŲ APKLAUSOS DĖL GYVENAMOSIOS VIETOVĖS NUSTATYMO AR PANAIKINIMO LAPAS</text:span></text:p>
      <text:p text:style-name="P375"/>
      <text:p text:style-name="P376"><text:tab/></text:p>
      <text:p text:style-name="P377">(gyvenamosios vietovės pavadinimas)</text:p>
      <text:p text:style-name="P378"/>
      <text:p text:style-name="P379">Pritariu (nepritariu), kad _____________________________ gyvenamoji vietovė būtų</text:p>
      <text:p text:style-name="P380">(gyvenamosios vietovės pavadinimas)</text:p>
      <text:p text:style-name="P381">nustatyta (panaikinta) pagal parengtą planą.</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Vardas, pavardė</text:p>
          </table:table-cell>
          <table:table-cell table:style-name="TableCell395">
            <text:p text:style-name="P396">Adresas</text:p>
          </table:table-cell>
          <table:table-cell table:style-name="TableCell397">
            <text:p text:style-name="P398"><text:span text:style-name="T399">Gyventojo nuomonė (</text:span><text:span text:style-name="T400">pritariu, nepritariu</text:span><text:span text:style-name="T401">)</text:span></text:p>
          </table:table-cell>
          <table:table-cell table:style-name="TableCell402">
            <text:p text:style-name="P403">Data</text:p>
          </table:table-cell>
          <table:table-cell table:style-name="TableCell404">
            <text:p text:style-name="P405">Parašas</text:p>
          </table:table-cell>
        </table:table-row>
      </table:table>
      <text:p text:style-name="P406">______________</text:p>
      <text:p text:style-name="P407"/>
      <text:soft-page-break/>
      <text:p text:style-name="P408">Administracinių vienetų ir gyvenamųjų<text:s/></text:p>
      <text:p text:style-name="P416">vietovių teritorijų ribų ir pavadinimų tvarkymo<text:s/></text:p>
      <text:p text:style-name="P417">taisyklių</text:p>
      <text:p text:style-name="P418"><text:span text:style-name="T419">2</text:span><text:span text:style-name="T420"><text:s/>priedas</text:span></text:p>
      <text:p text:style-name="P421"/>
      <text:p text:style-name="P422"><text:span text:style-name="T423">GYVENTOJŲ APKLAUSOS DĖL PAVADINIMO GYVENAMAJAI VIETOVEI SUTEIKIMO AR KEITIMO LAPAS</text:span></text:p>
      <text:p text:style-name="P424"/>
      <text:p text:style-name="P425">______________________________________</text:p>
      <text:p text:style-name="P426">(gyvenamosios vietovės pavadinimas)</text:p>
      <text:p text:style-name="P427"/>
      <text:p text:style-name="P428">Pritariu (nepritariu), kad<text:s/><text:tab/><text:s/>būtų suteiktas (pakeistas)</text:p>
      <text:p text:style-name="P429">(gyvenamosios vietovės pavadinimas)</text:p>
      <text:p text:style-name="P430">pavadinimas ir ši gyvenamoji vietovė pavadinta<text:s/><text:tab/>.</text:p>
      <text:p text:style-name="P431"><text:tab/>(naujas gyvenamosios vietovės pavadinima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Vardas, pavardė</text:p>
          </table:table-cell>
          <table:table-cell table:style-name="TableCell445">
            <text:p text:style-name="P446">Adresas</text:p>
          </table:table-cell>
          <table:table-cell table:style-name="TableCell447">
            <text:p text:style-name="P448"><text:span text:style-name="T449">Gyventojo nuomonė (</text:span><text:span text:style-name="T450">pritariu, nepritariu</text:span><text:span text:style-name="T451">)</text:span></text:p>
          </table:table-cell>
          <table:table-cell table:style-name="TableCell452">
            <text:p text:style-name="P453">Data</text:p>
          </table:table-cell>
          <table:table-cell table:style-name="TableCell454">
            <text:p text:style-name="P455">Parašas</text:p>
          </table:table-cell>
        </table:table-row>
      </table:table>
      <text:p text:style-name="P456">_________________</text:p>
      <text:p text:style-name="P457"/>
      <text:soft-page-break/>
      <text:p text:style-name="P458">Administracinių vienetų ir gyvenamųjų vietovių<text:s/></text:p>
      <text:p text:style-name="P466">teritorijų ribų ir pavadinimų tvarkymo taisyklių</text:p>
      <text:p text:style-name="P467"><text:span text:style-name="T468">3</text:span><text:span text:style-name="T469"><text:s/>priedas</text:span></text:p>
      <text:p text:style-name="P470"/>
      <text:p text:style-name="P471"><text:span text:style-name="T472">GYVENTOJŲ APKLAUSOS DĖL</text:span><text:span text:style-name="T473"><text:s/>GYVENAMŲJŲ VIETOVIŲ TERITORIJŲ RIBŲ NUSTATYMO AR KEITIMO</text:span><text:span text:style-name="T474"><text:s/>LAPAS</text:span></text:p>
      <text:p text:style-name="P475"/>
      <text:p text:style-name="P476">______________________________________</text:p>
      <text:p text:style-name="P477">(gyvenamosios vietovės pavadinimas)</text:p>
      <text:p text:style-name="P478"/>
      <text:p text:style-name="P479">Pritariu (nepritariu), kad<text:s/><text:tab/><text:s/>teritorijos ribos būtų<text:s/></text:p>
      <text:p text:style-name="P480"><text:tab/>(gyvenamosios vietovės pavadinimas)</text:p>
      <text:p text:style-name="P481">nustatytos (pakeistos) pagal parengtą planą.</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Vardas, pavardė</text:p>
          </table:table-cell>
          <table:table-cell table:style-name="TableCell495">
            <text:p text:style-name="P496">Adresas</text:p>
          </table:table-cell>
          <table:table-cell table:style-name="TableCell497">
            <text:p text:style-name="P498"><text:span text:style-name="T499">Gyventojo nuomonė (</text:span><text:span text:style-name="T500">pritariu, nepritariu</text:span><text:span text:style-name="T501">)</text:span></text:p>
          </table:table-cell>
          <table:table-cell table:style-name="TableCell502">
            <text:p text:style-name="P503">Data</text:p>
          </table:table-cell>
          <table:table-cell table:style-name="TableCell504">
            <text:p text:style-name="P505">Parašas</text:p>
          </table:table-cell>
        </table:table-row>
      </table:table>
      <text:p text:style-name="P5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6</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6</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10"><draw:frame draw:style-name="F411" text:anchor-type="paragraph" svg:y="0.0006in" draw:z-index="0"><draw:text-box fo:min-height="0in" fo:min-width="0in"><text:p text:style-name="P409"><text:span text:style-name="T412"><text:page-number text:fixed="false">6</text:page-number></text:span></text:p></draw:text-box></draw:frame></text:p>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460"><draw:frame draw:style-name="F461" text:anchor-type="paragraph" svg:y="0.0006in" draw:z-index="0"><draw:text-box fo:min-height="0in" fo:min-width="0in"><text:p text:style-name="P459"><text:span text:style-name="T462"><text:page-number text:fixed="false">6</text:page-number></text:span></text:p></draw:text-box></draw:frame></text:p>
      </style:header>
      <style:footer>
        <text:p text:style-name="P463"/>
      </style:footer>
    </style:master-page>
    <style:master-page style:next-style-name="MP4" style:name="MPF4" style:page-layout-name="PL4">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7:47:00Z</meta:creation-date>
    <dc:date>2018-05-10T07:47:00Z</dc:date>
    <meta:template xlink:href="Normal.dotm" xlink:type="simple"/>
    <meta:editing-cycles>2</meta:editing-cycles>
    <meta:editing-duration>PT0S</meta:editing-duration>
    <meta:document-statistic meta:page-count="9" meta:paragraph-count="131" meta:word-count="2407" meta:character-count="21004" meta:row-count="506" meta:non-whitespace-character-count="18728"/>
  </office:meta>
</office:document-meta>
</file>