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GRUODŽIO 14 D. NUTARIMO NR. 1520 „DĖL BENDROJO LAVINIMO MOKYKLŲ FINANSAVIMO REFORMOS NUOSTATŲ PATVIRTINIMO“ PRIPAŽINIMO NETEKUSIU GALIOS</text:p>
      <text:p text:style-name="Normal"/>
      <text:p text:style-name="P15">2010 m. balandžio 7 d. Nr. 373</text:p>
      <text:p text:style-name="P16">Vilnius</text:p>
      <text:p text:style-name="P17"/>
      <text:p text:style-name="P18">Lietuvos Respublikos Vyriausybė<text:span text:style-name="T19"><text:s/></text:span><text:span text:style-name="T20">nutari</text:span>a<text:span text:style-name="T21">:</text:span></text:p>
      <text:p text:style-name="P22">Pripažinti netekusiais galios:</text:p>
      <text:p text:style-name="P23">1. Lietuvos Respublikos Vyriausybės 2001 m. gruodžio 14 d. nutarimą Nr. 1520 „Dėl Bendrojo lavinimo mokyklų finansavimo reformos nuostatų patvirtinimo“ (Žin., 2001, Nr. <text:a xlink:href="https://www.e-tar.lt/portal/lt/legalAct/TAR.3D3BA5269CCF" office:target-frame-name="_blank" xlink:show="new"><text:span text:style-name="T24">106-3810</text:span></text:a>).</text:p>
      <text:p text:style-name="P25">2. Lietuvos Respublikos Vyriausybės 2004 m. gruodžio 3 d. nutarimo Nr. 1561 „Dėl bazinio moksleivio krepšelio koeficiento nustatymo 2005 metams“, Lietuvos Respublikos Vyriausybės 2001 m. gruodžio 14 d. nutarimo Nr. 1520 „Dėl Bendrojo lavinimo mokyklų finansavimo reformos nuostatų patvirtinimo“ ir 2001 m. birželio 27 d. nutarimo Nr. 785 „Dėl bendrojo lavinimo mokyklų finansavimo reformos priemonių įgyvendinimo“ pakeitimo“ (Žin., 2004, Nr.<text:s/><text:a xlink:href="https://www.e-tar.lt/portal/lt/legalAct/TAR.7389E4080AD6" office:target-frame-name="_blank" xlink:show="new"><text:span text:style-name="T26">177-6537</text:span></text:a>) 2 punktą.</text:p>
      <text:p text:style-name="P27"/>
      <text:p text:style-name="P28"/>
      <text:p text:style-name="P29"/>
      <text:p text:style-name="P30">MINISTRAS PIRMININKAS<text:tab/>ANDRIUS KUBILIUS</text:p>
      <text:p text:style-name="Normal"/>
      <text:p text:style-name="Normal"/>
      <text:p text:style-name="Normal"/>
      <text:p text:style-name="P31">ŠVIETIMO IR MOKSLO MINISTRAS<text:tab/>GINTARAS STEPONAVIČIU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8T08:28:00Z</meta:creation-date>
    <dc:date>2017-01-18T08:28:00Z</dc:date>
    <meta:print-date>2010-04-08T07:42:00Z</meta:print-date>
    <meta:template xlink:href="Normal.dotm" xlink:type="simple"/>
    <meta:editing-cycles>2</meta:editing-cycles>
    <meta:editing-duration>PT0S</meta:editing-duration>
    <meta:document-statistic meta:page-count="1" meta:paragraph-count="13" meta:word-count="149" meta:character-count="1254" meta:row-count="44" meta:non-whitespace-character-count="1118"/>
  </office:meta>
</office:document-meta>
</file>