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8 M. KOVO 24 D. NUTARIMO NR. 331 „DĖL LIETUVOS RESPUBLIKOS KULTŪROS ATAŠĖ PAREIGYBIŲ ĮSTEIGIMO“ PAKEITIMO</text:span></text:p>
      <text:p text:style-name="Normal"/>
      <text:p text:style-name="P17">2009 m. spalio 14 d. Nr. 1321</text:p>
      <text:p text:style-name="P18">Vilnius</text:p>
      <text:p text:style-name="Normal"/>
      <text:p text:style-name="P19">Vadovaudamasi Lietuvos Respublikos Vyriausybės 2009 m. gegužės 6 d. nutarimu Nr. 394 „Dėl didžiausio leistino valstybės tarnautojų ir darbuotojų, dirbančių pagal darbo sutartis ir gaunančių darbo užmokestį iš valstybės biudžeto ir valstybės pinigų fondų, pareigybių skaičiaus patvirtinimo“ (Žin.,<text:s/><text:span text:style-name="T20">2009, Nr. </text:span><text:a xlink:href="https://www.e-tar.lt/portal/lt/legalAct/TAR.207FC3D457D1" office:target-frame-name="_blank" xlink:show="new"><text:span text:style-name="T21">57-2237</text:span></text:a>), Lietuvos Respublikos Vyriausybė<text:span text:style-name="T22"><text:s/></text:span><text:span text:style-name="T23">nutari</text:span>a<text:span text:style-name="T24">:</text:span></text:p>
      <text:p text:style-name="P25">Pakeisti Lietuvos Respublikos Vyriausybės 1998 m. kovo 24 d. nutarimą Nr. 331 „Dėl Lietuvos Respublikos kultūros atašė pareigybių įsteigimo“ (Žin., 1998, Nr.<text:s/><text:a xlink:href="https://www.e-tar.lt/portal/lt/legalAct/TAR.7C2A1A9B6896" office:target-frame-name="_blank" xlink:show="new"><text:span text:style-name="T26">29-774</text:span></text:a>;<text:s/><text:span text:style-name="T27">2004, Nr.<text:s/></text:span><text:a xlink:href="https://www.e-tar.lt/portal/lt/legalAct/TAR.60D04FEECFFB" office:target-frame-name="_blank" xlink:show="new"><text:span text:style-name="T28">170-6259</text:span></text:a><text:span text:style-name="T29">; 2007, Nr.<text:s/></text:span><text:a xlink:href="https://www.e-tar.lt/portal/lt/legalAct/TAR.718D1B28AD73" office:target-frame-name="_blank" xlink:show="new"><text:span text:style-name="T30">68-2661</text:span></text:a><text:span text:style-name="T31">):</text:span></text:p>
      <text:p text:style-name="P32">1. Pripažinti netekusia galios 1 punkto ketvirtąją pastraipą.<text:span text:style-name="T33"><text:s/></text:span></text:p>
      <text:p text:style-name="P34">2. Pripažinti netekusiu galios 3 punktą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KULTŪROS MINISTRAS<text:tab/>REMIGIJUS VILKAITI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4T05:46:00Z</meta:creation-date>
    <dc:date>2021-09-14T05:46:00Z</dc:date>
    <meta:print-date>2009-10-20T11:2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4" meta:character-count="1327" meta:row-count="39" meta:non-whitespace-character-count="1177"/>
  </office:meta>
</office:document-meta>
</file>