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543in"/>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style>
    <style:style style:name="P11" style:parent-style-name="Normal" style:family="paragraph">
      <style:paragraph-properties fo:text-indent="3.543in"/>
      <style:text-properties fo:color="#000000"/>
    </style:style>
    <style:style style:name="P12" style:parent-style-name="Normal" style:family="paragraph">
      <style:paragraph-properties fo:text-indent="3.543in"/>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family="paragraph">
      <style:paragraph-properties fo:break-before="page" fo:text-indent="3.543in"/>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text-indent="3.543in"/>
      <style:text-properties fo:color="#000000"/>
    </style:style>
    <style:style style:name="P325" style:parent-style-name="Normal" style:family="paragraph">
      <style:paragraph-properties fo:text-indent="3.54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style:tab-stops>
          <style:tab-stop style:type="left" style:position="4.2854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style:tab-stops>
          <style:tab-stop style:type="center" style:position="1.5583in"/>
          <style:tab-stop style:type="left" style:position="4.2854in"/>
        </style:tab-stops>
      </style:paragraph-properties>
    </style:style>
    <style:style style:name="T335" style:parent-style-name="DefaultParagraphFont" style:family="text">
      <style:text-properties fo:color="#000000" fo:font-size="10pt" style:font-size-asian="10pt"/>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fo:color="#000000"/>
    </style:style>
    <style:style style:name="P339"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40" style:parent-style-name="Normal" style:family="paragraph">
      <style:text-properties fo:color="#000000"/>
    </style:style>
    <style:style style:name="P341" style:parent-style-name="Normal" style:family="paragraph">
      <style:text-properties fo:color="#000000"/>
    </style:style>
    <style:style style:name="P342" style:parent-style-name="Normal" style:family="paragraph">
      <style:text-properties fo:color="#000000"/>
    </style:style>
    <style:style style:name="P343"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44" style:parent-style-name="Normal" style:family="paragraph">
      <style:paragraph-properties fo:text-indent="0.4923in"/>
      <style:text-properties fo:color="#000000"/>
    </style:style>
    <style:style style:name="P345" style:parent-style-name="Normal" style:family="paragraph">
      <style:paragraph-properties fo:text-indent="0.4923in"/>
      <style:text-properties fo:color="#000000"/>
    </style:style>
    <style:style style:name="P34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47" style:parent-style-name="Normal" style:family="paragraph">
      <style:paragraph-properties fo:text-indent="0.4923in">
        <style:tab-stops>
          <style:tab-stop style:type="center" style:position="2.727in"/>
          <style:tab-stop style:type="center" style:position="5.0645in"/>
        </style:tab-stops>
      </style:paragraph-properties>
      <style:text-properties fo:color="#000000" fo:font-size="10pt" style:font-size-asian="10pt"/>
    </style:style>
    <style:style style:name="P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1"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3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357" style:parent-style-name="Normal" style:family="paragraph">
      <style:text-properties fo:color="#000000"/>
    </style:style>
    <style:style style:name="P358" style:parent-style-name="Normal" style:family="paragraph">
      <style:paragraph-properties>
        <style:tab-stops>
          <style:tab-stop style:type="left" style:leader-style="solid" style:leader-text="_" style:position="3.2465in"/>
          <style:tab-stop style:type="left" style:position="3.6361in"/>
          <style:tab-stop style:type="right" style:leader-style="solid" style:leader-text="_" style:position="6.6937in"/>
        </style:tab-stops>
      </style:paragraph-properties>
      <style:text-properties fo:color="#000000"/>
    </style:style>
    <style:style style:name="P359" style:parent-style-name="Normal" style:family="paragraph">
      <style:paragraph-properties>
        <style:tab-stops>
          <style:tab-stop style:type="center" style:position="1.5583in"/>
          <style:tab-stop style:type="center" style:position="5.1944in"/>
        </style:tab-stops>
      </style:paragraph-properties>
      <style:text-properties fo:color="#000000" fo:font-size="10pt" style:font-size-asian="10pt"/>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style>
    <style:style style:name="T362" style:parent-style-name="DefaultParagraphFont" style:family="text">
      <style:text-properties fo:color="#000000"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text-properties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1"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3"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37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8" style:parent-style-name="Normal" style:family="paragraph">
      <style:paragraph-properties fo:text-indent="0.4923in">
        <style:tab-stops>
          <style:tab-stop style:type="center" style:position="2.4673in"/>
        </style:tab-stops>
      </style:paragraph-properties>
      <style:text-properties fo:color="#000000" fo:font-size="10pt" style:font-size-asian="10pt"/>
    </style:style>
    <style:style style:name="P379" style:parent-style-name="Normal" style:family="paragraph">
      <style:paragraph-properties fo:text-indent="0.4923in"/>
      <style:text-properties fo:color="#000000"/>
    </style:style>
    <style:style style:name="P380" style:parent-style-name="Normal" style:family="paragraph">
      <style:text-properties fo:color="#000000"/>
    </style:style>
    <style:style style:name="P381" style:parent-style-name="Normal" style:family="paragraph">
      <style:text-properties fo:color="#000000"/>
    </style:style>
    <style:style style:name="P382" style:parent-style-name="Normal" style:family="paragraph">
      <style:text-properties fo:color="#000000"/>
    </style:style>
    <style:style style:name="P383" style:parent-style-name="Normal" style:family="paragraph">
      <style:text-properties fo:color="#000000"/>
    </style:style>
    <style:style style:name="P384" style:parent-style-name="Normal" style:family="paragraph">
      <style:text-properties fo:color="#000000"/>
    </style:style>
    <style:style style:name="P385" style:parent-style-name="Normal" style:family="paragraph">
      <style:paragraph-properties>
        <style:tab-stops>
          <style:tab-stop style:type="left" style:position="3.7659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underline-type="single" style:text-underline-style="solid" style:text-underline-width="auto" style:text-underline-mode="continuous"/>
    </style:style>
    <style:style style:name="P389" style:parent-style-name="Normal" style:family="paragraph">
      <style:paragraph-properties>
        <style:tab-stops>
          <style:tab-stop style:type="left" style:position="3.7659in"/>
        </style:tab-stops>
      </style:paragraph-properties>
      <style:text-properties fo:color="#000000"/>
    </style:style>
    <style:style style:name="P390" style:parent-style-name="Normal" style:family="paragraph">
      <style:paragraph-properties>
        <style:tab-stops>
          <style:tab-stop style:type="left" style:position="3.7659in"/>
        </style:tab-stops>
      </style:paragraph-properties>
      <style:text-properties fo:color="#000000"/>
    </style:style>
    <style:style style:name="P391" style:parent-style-name="Normal" style:family="paragraph">
      <style:paragraph-properties>
        <style:tab-stops>
          <style:tab-stop style:type="left" style:position="3.7659in"/>
        </style:tab-stops>
      </style:paragraph-properties>
      <style:text-properties fo:color="#000000"/>
    </style:style>
    <style:style style:name="P392" style:parent-style-name="Normal" style:family="paragraph">
      <style:paragraph-properties>
        <style:tab-stops>
          <style:tab-stop style:type="left" style:position="3.7659in"/>
        </style:tab-stops>
      </style:paragraph-properties>
      <style:text-properties fo:color="#000000"/>
    </style:style>
    <style:style style:name="P393" style:parent-style-name="Normal" style:family="paragraph">
      <style:paragraph-properties>
        <style:tab-stops>
          <style:tab-stop style:type="center" style:position="1.1687in"/>
          <style:tab-stop style:type="left" style:position="3.7659in"/>
        </style:tab-stops>
      </style:paragraph-properties>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color="#000000"/>
    </style:style>
    <style:style style:name="P396" style:parent-style-name="Normal" style:family="paragraph">
      <style:text-properties fo:color="#000000"/>
    </style:style>
    <style:style style:name="P397" style:parent-style-name="Normal" style:family="paragraph">
      <style:text-properties fo:color="#000000"/>
    </style:style>
    <style:style style:name="P398" style:parent-style-name="Normal" style:family="paragraph">
      <style:text-properties fo:color="#000000"/>
    </style:style>
    <style:style style:name="P399" style:parent-style-name="Normal" style:family="paragraph">
      <style:text-properties fo:color="#000000"/>
    </style:style>
    <style:style style:name="P400" style:parent-style-name="Normal" style:family="paragraph">
      <style:paragraph-properties>
        <style:tab-stops>
          <style:tab-stop style:type="left" style:position="3.5062in"/>
        </style:tab-stops>
      </style:paragraph-properties>
      <style:text-properties fo:color="#000000"/>
    </style:style>
    <style:style style:name="P401" style:parent-style-name="Normal" style:family="paragraph">
      <style:paragraph-properties fo:text-indent="0.4923in">
        <style:tab-stops>
          <style:tab-stop style:type="center" style:position="4.0256in"/>
          <style:tab-stop style:type="center" style:position="5.7138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color="#000000" fo:font-size="10pt" style:font-size-asian="10pt"/>
    </style:style>
    <style:style style:name="P405" style:parent-style-name="Normal" style:family="paragraph">
      <style:paragraph-properties fo:text-indent="0.4923in">
        <style:tab-stops>
          <style:tab-stop style:type="left" style:position="3.5062in"/>
        </style:tab-stops>
      </style:paragraph-properties>
      <style:text-properties fo:color="#000000"/>
    </style:style>
    <style:style style:name="P406" style:parent-style-name="Normal" style:family="paragraph">
      <style:paragraph-properties fo:text-indent="3.5062in">
        <style:tab-stops>
          <style:tab-stop style:type="left" style:position="3.5062in"/>
        </style:tab-stops>
      </style:paragraph-properties>
      <style:text-properties fo:color="#000000"/>
    </style:style>
    <style:style style:name="P407" style:parent-style-name="Normal" style:family="paragraph">
      <style:paragraph-properties fo:text-align="center"/>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justify" fo:text-indent="0.4923in">
        <style:tab-stops>
          <style:tab-stop style:type="right" style:leader-style="solid" style:leader-text="_" style:position="6.693in"/>
        </style:tab-stops>
      </style:paragraph-properties>
      <style:text-properties fo:font-weight="bold" style:font-weight-asian="bold" fo:color="#000000"/>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text-properties fo:color="#000000"/>
    </style:style>
    <style:style style:name="P413" style:parent-style-name="Normal" style:family="paragraph">
      <style:paragraph-properties>
        <style:tab-stops>
          <style:tab-stop style:type="left" style:position="3.5062in"/>
        </style:tab-stops>
      </style:paragraph-properties>
      <style:text-properties fo:color="#000000"/>
    </style:style>
    <style:style style:name="P414" style:parent-style-name="Normal" style:family="paragraph">
      <style:paragraph-properties fo:text-indent="0.4923in">
        <style:tab-stops>
          <style:tab-stop style:type="center" style:position="4.0256in"/>
          <style:tab-stop style:type="center" style:position="5.7138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fo:font-size="10pt" style:font-size-asian="10pt"/>
    </style:style>
    <style:style style:name="P418" style:parent-style-name="Normal" style:family="paragraph">
      <style:paragraph-properties fo:text-indent="0.4923in">
        <style:tab-stops>
          <style:tab-stop style:type="left" style:position="3.5062in"/>
        </style:tab-stops>
      </style:paragraph-properties>
      <style:text-properties fo:color="#000000"/>
    </style:style>
    <style:style style:name="P419" style:parent-style-name="Normal" style:family="paragraph">
      <style:paragraph-properties fo:text-indent="3.5062in">
        <style:tab-stops>
          <style:tab-stop style:type="left" style:position="3.5062in"/>
        </style:tab-stops>
      </style:paragraph-properties>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text-properties fo:color="#000000"/>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3.54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37" style:parent-style-name="Normal" style:family="paragraph">
      <style:paragraph-properties fo:text-indent="0.4923in"/>
      <style:text-properties fo:color="#000000"/>
    </style:style>
    <style:style style:name="TableColumn439" style:family="table-column">
      <style:table-column-properties style:column-width="1.4284in"/>
    </style:style>
    <style:style style:name="TableColumn440" style:family="table-column">
      <style:table-column-properties style:column-width="5.2652in"/>
    </style:style>
    <style:style style:name="Table438" style:family="table">
      <style:table-properties style:width="6.6937in" fo:margin-left="0in" table:align="left"/>
    </style:style>
    <style:style style:name="TableRow441" style:family="table-row">
      <style:table-row-properties/>
    </style:style>
    <style:style style:name="TableCell442" style:family="table-cell">
      <style:table-cell-properties fo:border-top="none" fo:border-left="none" fo:border-bottom="none" fo:border-right="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top="none" fo:border-left="0.0069in solid #000000" fo:border-bottom="0.0069in solid #000000" fo:border-right="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top="none" fo:border-left="none" fo:border-bottom="none" fo:border-right="0.0069in solid #000000" fo:padding-top="0in" fo:padding-left="0.075in" fo:padding-bottom="0in" fo:padding-right="0.075in"/>
    </style:style>
    <style:style style:name="P448" style:parent-style-name="Normal" style:family="paragraph">
      <style:paragraph-properties fo:text-align="justify" fo:text-indent="0.4923in"/>
      <style:text-properties fo:color="#000000"/>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paragraph-properties fo:text-align="justify" fo:text-indent="0.4923in"/>
      <style:text-properties fo:color="#000000"/>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text-properties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indent="0.4923in"/>
      <style:text-properties fo:color="#000000"/>
    </style:style>
    <style:style style:name="TableColumn468" style:family="table-column">
      <style:table-column-properties style:column-width="2.0229in"/>
    </style:style>
    <style:style style:name="TableColumn469" style:family="table-column">
      <style:table-column-properties style:column-width="4.8048in"/>
    </style:style>
    <style:style style:name="Table467" style:family="table">
      <style:table-properties style:width="6.8277in" fo:margin-left="0in" table:align="left"/>
    </style:style>
    <style:style style:name="TableRow470" style:family="table-row">
      <style:table-row-properties/>
    </style:style>
    <style:style style:name="TableCell471" style:family="table-cell">
      <style:table-cell-properties fo:border-top="none" fo:border-left="none" fo:border-bottom="none" fo:border-right="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0.0069in solid #000000" fo:border-bottom="0.0069in solid #000000" fo:border-right="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paragraph-properties fo:text-align="justify" fo:text-indent="0.4923in"/>
      <style:text-properties fo:color="#000000"/>
    </style:style>
    <style:style style:name="TableCell478" style:family="table-cell">
      <style:table-cell-properties fo:border-top="0.0069in solid #000000" fo:border-left="0.0069in solid #000000" fo:border-bottom="0.0069in solid #000000" fo:border-right="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style>
    <style:style style:name="P485" style:parent-style-name="Normal" style:family="paragraph">
      <style:text-properties fo:color="#000000"/>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style>
    <style:style style:name="TableCell489" style:family="table-cell">
      <style:table-cell-properties fo:border-top="none" fo:border-left="none" fo:border-bottom="none" fo:border-right="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tab-stops>
          <style:tab-stop style:type="left" style:position="2.8569in"/>
        </style:tab-stops>
      </style:paragraph-properties>
      <style:text-properties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496" style:parent-style-name="Normal" style:family="paragraph">
      <style:paragraph-properties fo:text-indent="0.4923in"/>
      <style:text-properties fo:color="#000000"/>
    </style:style>
    <style:style style:name="TableColumn498" style:family="table-column">
      <style:table-column-properties style:column-width="1.4284in"/>
    </style:style>
    <style:style style:name="TableColumn499" style:family="table-column">
      <style:table-column-properties style:column-width="5.4152in"/>
    </style:style>
    <style:style style:name="Table497" style:family="table">
      <style:table-properties style:width="6.8437in" fo:margin-left="0in" table:align="left"/>
    </style:style>
    <style:style style:name="TableRow500" style:family="table-row">
      <style:table-row-properties/>
    </style:style>
    <style:style style:name="TableCell501" style:family="table-cell">
      <style:table-cell-properties fo:border-top="none" fo:border-left="none" fo:border-bottom="none" fo:border-right="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0.0069in solid #000000" fo:border-bottom="0.0069in solid #000000" fo:border-right="none"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style>
    <style:style style:name="TableCell506" style:family="table-cell">
      <style:table-cell-properties fo:border-top="none" fo:border-left="none" fo:border-bottom="none" fo:border-right="0.0069in solid #000000" fo:padding-top="0in" fo:padding-left="0.075in" fo:padding-bottom="0in" fo:padding-right="0.075in"/>
    </style:style>
    <style:style style:name="P507" style:parent-style-name="Normal" style:family="paragraph">
      <style:paragraph-properties fo:text-align="justify" fo:text-indent="0.4923in"/>
      <style:text-properties fo:color="#000000"/>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style:tab-stops>
          <style:tab-stop style:type="left" style:position="2.8569in"/>
        </style:tab-stops>
      </style:paragraph-properties>
      <style:text-properties fo:color="#000000"/>
    </style:style>
    <style:style style:name="TableRow510" style:family="table-row">
      <style:table-row-properties/>
    </style:style>
    <style:style style:name="TableCell511" style:family="table-cell">
      <style:table-cell-properties fo:border-top="none" fo:border-left="none" fo:border-bottom="none" fo:border-right="0.0069in solid #000000" fo:padding-top="0in" fo:padding-left="0.075in" fo:padding-bottom="0in" fo:padding-right="0.075in"/>
    </style:style>
    <style:style style:name="P512" style:parent-style-name="Normal" style:family="paragraph">
      <style:paragraph-properties fo:text-align="justify" fo:text-indent="0.4923in"/>
      <style:text-properties fo:color="#000000"/>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top="none" fo:border-left="none" fo:border-bottom="none" fo:border-right="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0.0069in solid #000000" fo:border-left="0.0069in solid #000000" fo:border-bottom="none" fo:border-right="none" fo:padding-top="0in" fo:padding-left="0.075in" fo:padding-bottom="0in" fo:padding-right="0.075in"/>
    </style:style>
    <style:style style:name="P519" style:parent-style-name="Normal" style:family="paragraph">
      <style:paragraph-properties fo:text-indent="0.0416in"/>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5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52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5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2"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533" style:parent-style-name="Normal" style:family="paragraph">
      <style:paragraph-properties fo:text-indent="0.4923in"/>
      <style:text-properties fo:color="#000000"/>
    </style:style>
    <style:style style:name="P53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36"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537"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indent="0.4923in"/>
      <style:text-properties fo:color="#000000"/>
    </style:style>
    <style:style style:name="TableColumn542" style:family="table-column">
      <style:table-column-properties style:column-width="2.975in"/>
    </style:style>
    <style:style style:name="TableColumn543" style:family="table-column">
      <style:table-column-properties style:column-width="1.2326in"/>
    </style:style>
    <style:style style:name="TableColumn544" style:family="table-column">
      <style:table-column-properties style:column-width="2.4847in"/>
    </style:style>
    <style:style style:name="Table541" style:family="table">
      <style:table-properties style:width="6.6923in" fo:margin-left="0in" table:align="left"/>
    </style:style>
    <style:style style:name="TableRow545" style:family="table-row">
      <style:table-row-properties/>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indent="0.4923in"/>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indent="0.4923in"/>
      <style:text-properties fo:font-size="10pt" style:font-size-asian="10pt" style:font-size-complex="12pt" style:language-asian="lt" style:country-asian="L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fo:text-indent="0.4923in"/>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indent="0.4923in"/>
      <style:text-properties fo:font-size="10pt" style:font-size-asian="10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font-size-complex="12p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text-indent="0.4923in"/>
      <style:text-properties fo:font-size="10pt" style:font-size-asian="10pt" style:font-size-complex="12pt"/>
    </style:style>
    <style:style style:name="TableRow559" style:family="table-row">
      <style:table-row-properties/>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text-indent="0.4923in"/>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indent="0.4923in"/>
      <style:text-properties fo:font-size="10pt" style:font-size-asian="10pt" style:font-size-complex="12p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fo:text-indent="0.4923in"/>
      <style:text-properties fo:font-size="10pt" style:font-size-asian="10pt" style:font-size-complex="12pt"/>
    </style:style>
    <style:style style:name="TableRow566" style:family="table-row">
      <style:table-row-properties/>
    </style:style>
    <style:style style:name="TableCell567" style:family="table-cell">
      <style:table-cell-properties fo:border-top="0.0069in solid #000000" fo:border-left="none" fo:border-bottom="0.0069in solid #000000" fo:border-right="0.0069in solid #000000" fo:padding-top="0in" fo:padding-left="0.075in" fo:padding-bottom="0in" fo:padding-right="0.075in"/>
    </style:style>
    <style:style style:name="P568" style:parent-style-name="Normal" style:family="paragraph">
      <style:paragraph-properties fo:text-indent="0.4923in"/>
      <style:text-properties fo:font-size="10pt" style:font-size-asian="10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4923in"/>
      <style:text-properties fo:font-size="10pt" style:font-size-asian="10pt" style:font-size-complex="12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text-indent="0.4923in"/>
      <style:text-properties fo:font-size="10pt" style:font-size-asian="10pt" style:font-size-complex="12pt"/>
    </style:style>
    <style:style style:name="TableRow573" style:family="table-row">
      <style:table-row-properties/>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text-indent="0.4923in"/>
      <style:text-properties fo:font-size="10pt" style:font-size-asian="10pt"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indent="0.4923in"/>
      <style:text-properties fo:font-size="10pt" style:font-size-asian="10pt" style:font-size-complex="12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text-indent="0.4923in"/>
      <style:text-properties fo:font-size="10pt" style:font-size-asian="10pt" style:font-size-complex="12pt"/>
    </style:style>
    <style:style style:name="TableRow580" style:family="table-row">
      <style:table-row-properties/>
    </style:style>
    <style:style style:name="TableCell581" style:family="table-cell">
      <style:table-cell-properties fo:border-top="0.0069in solid #000000" fo:border-left="none" fo:border-bottom="0.0069in solid #000000" fo:border-right="0.0069in solid #000000" fo:padding-top="0in" fo:padding-left="0.075in" fo:padding-bottom="0in" fo:padding-right="0.075in"/>
    </style:style>
    <style:style style:name="P582" style:parent-style-name="Normal" style:family="paragraph">
      <style:paragraph-properties fo:text-indent="0.4923in"/>
      <style:text-properties fo:font-size="10pt" style:font-size-asian="10pt"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indent="0.4923in"/>
      <style:text-properties fo:font-size="10pt" style:font-size-asian="10pt" style:font-size-complex="12pt"/>
    </style:style>
    <style:style style:name="TableCell585" style:family="table-cell">
      <style:table-cell-properties fo:border-top="0.0069in solid #000000" fo:border-left="0.0069in solid #000000" fo:border-bottom="0.0069in solid #000000" fo:border-right="none" fo:padding-top="0in" fo:padding-left="0.075in" fo:padding-bottom="0in" fo:padding-right="0.075in"/>
    </style:style>
    <style:style style:name="P586" style:parent-style-name="Normal" style:family="paragraph">
      <style:paragraph-properties fo:text-indent="0.4923in"/>
      <style:text-properties fo:font-size="10pt" style:font-size-asian="10pt" style:font-size-complex="12pt"/>
    </style:style>
    <style:style style:name="P587" style:parent-style-name="Normal" style:family="paragraph">
      <style:paragraph-properties fo:text-indent="0.4923in"/>
    </style:style>
    <style:style style:name="P588"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P589" style:parent-style-name="Normal" style:family="paragraph">
      <style:paragraph-properties fo:text-indent="0.4923in"/>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indent="0.4923in"/>
      <style:text-properties fo:color="#000000"/>
    </style:style>
    <style:style style:name="P592"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593" style:parent-style-name="Normal" style:family="paragraph">
      <style:paragraph-properties fo:text-indent="0.4923in">
        <style:tab-stops>
          <style:tab-stop style:type="center" style:position="4.0256in"/>
          <style:tab-stop style:type="center" style:position="5.7138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fo:font-size="10pt" style:font-size-asian="10pt"/>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3.5062in">
        <style:tab-stops>
          <style:tab-stop style:type="left" style:position="3.5062in"/>
        </style:tab-stops>
      </style:paragraph-properties>
      <style:text-properties fo:color="#000000"/>
    </style:style>
    <style:style style:name="P600" style:parent-style-name="Normal" style:family="paragraph">
      <style:paragraph-properties fo:text-indent="0.4923in">
        <style:tab-stops>
          <style:tab-stop style:type="center" style:position="4.0256in"/>
          <style:tab-stop style:type="center" style:position="5.7138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fo:font-size="10pt" style:font-size-asian="10pt"/>
    </style:style>
    <style:style style:name="T603" style:parent-style-name="DefaultParagraphFont" style:family="text">
      <style:text-properties fo:color="#000000" fo:font-size="10pt" style:font-size-asian="10pt"/>
    </style:style>
    <style:style style:name="P604" style:parent-style-name="Normal" style:family="paragraph">
      <style:paragraph-properties fo:text-align="center"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paragraph-properties fo:break-before="page" fo:text-indent="3.543in"/>
    </style:style>
    <style:style style:name="P608" style:parent-style-name="Normal" style:family="paragraph">
      <style:paragraph-properties fo:text-indent="3.543in"/>
      <style:text-properties fo:color="#000000"/>
    </style:style>
    <style:style style:name="P609" style:parent-style-name="Normal" style:family="paragraph">
      <style:paragraph-properties fo:text-indent="3.543in"/>
      <style:text-properties fo:color="#000000"/>
    </style:style>
    <style:style style:name="P610" style:parent-style-name="Normal" style:family="paragraph">
      <style:paragraph-properties fo:text-indent="3.543in"/>
      <style:text-properties fo:color="#000000"/>
    </style:style>
    <style:style style:name="P611" style:parent-style-name="Normal" style:family="paragraph">
      <style:paragraph-properties fo:text-indent="3.54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style:tab-stops>
          <style:tab-stop style:type="left" style:position="3.5062in"/>
        </style:tab-stops>
      </style:paragraph-properties>
      <style:text-properties fo:color="#000000"/>
    </style:style>
    <style:style style:name="P617" style:parent-style-name="Normal" style:family="paragraph">
      <style:paragraph-properties fo:text-indent="3.543in"/>
      <style:text-properties fo:color="#000000"/>
    </style:style>
    <style:style style:name="P618" style:parent-style-name="Normal" style:family="paragraph">
      <style:paragraph-properties fo:text-indent="3.543in"/>
      <style:text-properties fo:color="#000000"/>
    </style:style>
    <style:style style:name="P619" style:parent-style-name="Normal" style:family="paragraph">
      <style:paragraph-properties fo:text-indent="3.543in"/>
      <style:text-properties fo:color="#000000"/>
    </style:style>
    <style:style style:name="P620" style:parent-style-name="Normal" style:family="paragraph">
      <style:paragraph-properties fo:text-indent="3.543in"/>
      <style:text-properties fo:color="#000000"/>
    </style:style>
    <style:style style:name="P621" style:parent-style-name="Normal" style:family="paragraph">
      <style:paragraph-properties fo:text-indent="3.543in"/>
      <style:text-properties fo:color="#000000"/>
    </style:style>
    <style:style style:name="P622" style:parent-style-name="Normal" style:family="paragraph">
      <style:paragraph-properties fo:text-indent="3.543in"/>
      <style:text-properties fo:color="#000000"/>
    </style:style>
    <style:style style:name="P623" style:parent-style-name="Normal" style:family="paragraph">
      <style:paragraph-properties fo:text-indent="0.4923in"/>
      <style:text-properties fo:color="#000000"/>
    </style:style>
    <style:style style:name="P6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2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indent="0.4923in">
        <style:tab-stops>
          <style:tab-stop style:type="center" style:position="3.3763in"/>
          <style:tab-stop style:type="center" style:position="3.6361in"/>
        </style:tab-stops>
      </style:paragraph-properties>
      <style:text-properties fo:color="#000000" fo:font-size="10pt" style:font-size-asian="10pt"/>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indent="0.4923in"/>
      <style:text-properties fo:color="#000000"/>
    </style:style>
    <style:style style:name="TableColumn635" style:family="table-column">
      <style:table-column-properties style:column-width="1.893in"/>
    </style:style>
    <style:style style:name="TableColumn636" style:family="table-column">
      <style:table-column-properties style:column-width="4.9347in"/>
    </style:style>
    <style:style style:name="Table634" style:family="table">
      <style:table-properties style:width="6.8277in" fo:margin-left="0in" table:align="left"/>
    </style:style>
    <style:style style:name="TableRow637" style:family="table-row">
      <style:table-row-properties/>
    </style:style>
    <style:style style:name="TableCell638" style:family="table-cell">
      <style:table-cell-properties fo:border-top="none" fo:border-left="none" fo:border-bottom="none" fo:border-right="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top="none" fo:border-left="none" fo:border-bottom="none" fo:border-right="0.0069in solid #000000" fo:padding-top="0in" fo:padding-left="0.075in" fo:padding-bottom="0in" fo:padding-right="0.075in"/>
    </style:style>
    <style:style style:name="P644" style:parent-style-name="Normal" style:family="paragraph">
      <style:paragraph-properties fo:text-align="justify" fo:text-indent="0.4923in"/>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729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indent="2.5222in">
        <style:tab-stops>
          <style:tab-stop style:type="left" style:position="2.5222in"/>
        </style:tab-stops>
      </style:paragraph-properties>
      <style:text-properties fo:color="#000000"/>
    </style:style>
    <style:style style:name="P651" style:parent-style-name="Normal" style:family="paragraph">
      <style:paragraph-properties fo:text-indent="0.4923in"/>
      <style:text-properties fo:color="#000000"/>
    </style:style>
    <style:style style:name="P652" style:parent-style-name="Normal" style:family="paragraph">
      <style:paragraph-properties fo:text-indent="0.4923in"/>
      <style:text-properties fo:color="#000000"/>
    </style:style>
    <style:style style:name="TableColumn654" style:family="table-column">
      <style:table-column-properties style:column-width="1.3736in"/>
    </style:style>
    <style:style style:name="TableColumn655" style:family="table-column">
      <style:table-column-properties style:column-width="2.6812in"/>
    </style:style>
    <style:style style:name="TableColumn656" style:family="table-column">
      <style:table-column-properties style:column-width="2.7729in"/>
    </style:style>
    <style:style style:name="Table653" style:family="table">
      <style:table-properties style:width="6.8277in" fo:margin-left="0in" table:align="left"/>
    </style:style>
    <style:style style:name="TableRow657" style:family="table-row">
      <style:table-row-properties/>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top="none" fo:border-left="0.0069in solid #000000" fo:border-bottom="0.0069in solid #000000" fo:border-right="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fo:text-align="justify"/>
      <style:text-properties fo:color="#000000"/>
    </style:style>
    <style:style style:name="TableRow664" style:family="table-row">
      <style:table-row-properties/>
    </style:style>
    <style:style style:name="TableCell665" style:family="table-cell">
      <style:table-cell-properties fo:border-top="none" fo:border-left="none" fo:border-bottom="none" fo:border-right="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top="none" fo:border-left="none" fo:border-bottom="none" fo:border-right="0.0069in solid #000000" fo:padding-top="0in" fo:padding-left="0.075in" fo:padding-bottom="0in" fo:padding-right="0.075in"/>
    </style:style>
    <style:style style:name="P673" style:parent-style-name="Normal" style:family="paragraph">
      <style:paragraph-properties fo:text-align="justify" fo:text-indent="0.4923in"/>
      <style:text-properties fo:color="#000000"/>
    </style:style>
    <style:style style:name="TableCell674" style:family="table-cell">
      <style:table-cell-properties fo:border-top="0.0069in solid #000000" fo:border-left="0.0069in solid #000000" fo:border-bottom="0.0069in solid #000000" fo:border-right="none" fo:padding-top="0in" fo:padding-left="0.075in" fo:padding-bottom="0in" fo:padding-right="0.075in"/>
    </style:style>
    <style:style style:name="P675" style:parent-style-name="Normal" style:family="paragraph">
      <style:paragraph-properties>
        <style:tab-stops>
          <style:tab-stop style:type="center" style:position="3.0416in"/>
        </style:tab-stops>
      </style:paragraph-properties>
    </style:style>
    <style:style style:name="T676" style:parent-style-name="DefaultParagraphFont" style:family="text">
      <style:text-properties fo:color="#000000" fo:font-size="10pt" style:font-size-asian="10pt"/>
    </style:style>
    <style:style style:name="TableRow677" style:family="table-row">
      <style:table-row-properties/>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paragraph-properties fo:text-align="justify" fo:text-indent="0.4923in"/>
      <style:text-properties fo:color="#000000"/>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text-align="justify" fo:text-indent="0.4923in"/>
      <style:text-properties fo:color="#000000"/>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0.0069in solid #000000" fo:border-left="none" fo:border-bottom="0.0069in solid #000000" fo:border-right="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style>
    <style:style style:name="TableCell692" style:family="table-cell">
      <style:table-cell-properties fo:border-top="none" fo:border-left="none" fo:border-bottom="none" fo:border-right="0.0069in solid #000000"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top="none" fo:border-left="none" fo:border-bottom="none" fo:border-right="0.0069in solid #000000" fo:padding-top="0in" fo:padding-left="0.075in" fo:padding-bottom="0in" fo:padding-right="0.075in"/>
    </style:style>
    <style:style style:name="P700" style:parent-style-name="Normal" style:family="paragraph">
      <style:paragraph-properties fo:text-indent="0.0416in"/>
      <style:text-properties fo:color="#000000"/>
    </style:style>
    <style:style style:name="TableCell701" style:family="table-cell">
      <style:table-cell-properties fo:border-top="0.0069in solid #000000" fo:border-left="0.0069in solid #000000" fo:border-bottom="0.0069in solid #000000" fo:border-right="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top="0.0069in solid #000000" fo:border-left="none" fo:border-bottom="0.0069in solid #000000" fo:border-right="none" fo:padding-top="0in" fo:padding-left="0.075in" fo:padding-bottom="0in" fo:padding-right="0.075in"/>
    </style:style>
    <style:style style:name="P704" style:parent-style-name="Normal" style:family="paragraph">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714" style:parent-style-name="Normal" style:family="paragraph">
      <style:paragraph-properties fo:text-indent="0.4923in"/>
      <style:text-properties fo:color="#000000"/>
    </style:style>
    <style:style style:name="P7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 style:parent-style-name="Normal" style:family="paragraph">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indent="0.4923in"/>
      <style:text-properties fo:color="#000000"/>
    </style:style>
    <style:style style:name="TableColumn728" style:family="table-column">
      <style:table-column-properties style:column-width="2.2812in"/>
    </style:style>
    <style:style style:name="TableColumn729" style:family="table-column">
      <style:table-column-properties style:column-width="2.2812in"/>
    </style:style>
    <style:style style:name="TableColumn730" style:family="table-column">
      <style:table-column-properties style:column-width="2.2812in"/>
    </style:style>
    <style:style style:name="Table727" style:family="table">
      <style:table-properties style:width="6.8437in" fo:margin-left="0in" table:align="left"/>
    </style:style>
    <style:style style:name="TableRow731" style:family="table-row">
      <style:table-row-properties/>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text-align="justify"/>
      <style:text-properties fo:color="#000000"/>
    </style:style>
    <style:style style:name="TableRow738" style:family="table-row">
      <style:table-row-properties/>
    </style:style>
    <style:style style:name="TableCell739" style:family="table-cell">
      <style:table-cell-properties fo:border-top="0.0069in solid #000000" fo:border-left="none" fo:border-bottom="0.0069in solid #000000" fo:border-right="0.0069in solid #000000"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paragraph-properties fo:text-align="justify"/>
      <style:text-properties fo:color="#000000"/>
    </style:style>
    <style:style style:name="TableRow745" style:family="table-row">
      <style:table-row-properties/>
    </style:style>
    <style:style style:name="TableCell746" style:family="table-cell">
      <style:table-cell-properties fo:border-top="0.0069in solid #000000" fo:border-left="none" fo:border-bottom="0.0069in solid #000000" fo:border-right="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text-align="justify"/>
      <style:text-properties fo:color="#000000"/>
    </style:style>
    <style:style style:name="TableRow752" style:family="table-row">
      <style:table-row-properties/>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paragraph-properties fo:text-align="justify"/>
      <style:text-properties fo:color="#000000"/>
    </style:style>
    <style:style style:name="TableRow759" style:family="table-row">
      <style:table-row-properties/>
    </style:style>
    <style:style style:name="TableCell760" style:family="table-cell">
      <style:table-cell-properties fo:border-top="0.0069in solid #000000" fo:border-left="none" fo:border-bottom="none" fo:border-right="0.0069in solid #000000"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0.0069in solid #000000" fo:border-left="0.0069in solid #000000" fo:border-bottom="none" fo:border-right="0.0069in solid #000000"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top="0.0069in solid #000000" fo:border-left="0.0069in solid #000000" fo:border-bottom="none" fo:border-right="none" fo:padding-top="0in" fo:padding-left="0.075in" fo:padding-bottom="0in" fo:padding-right="0.075in"/>
    </style:style>
    <style:style style:name="P765" style:parent-style-name="Normal" style:family="paragraph">
      <style:paragraph-properties fo:text-align="justify"/>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8" style:parent-style-name="Normal" style:family="paragraph">
      <style:paragraph-properties fo:text-indent="4.1555in">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align="center"/>
    </style:style>
    <style:style style:name="T770" style:parent-style-name="DefaultParagraphFont" style:family="text">
      <style:text-properties fo:color="#000000"/>
    </style:style>
    <style:style style:name="P771" style:parent-style-name="Normal" style:family="paragraph">
      <style:paragraph-properties fo:break-before="page" fo:text-indent="3.543in"/>
    </style:style>
    <style:style style:name="P772" style:parent-style-name="Normal" style:family="paragraph">
      <style:paragraph-properties fo:text-indent="3.543in"/>
      <style:text-properties fo:color="#000000"/>
    </style:style>
    <style:style style:name="P773" style:parent-style-name="Normal" style:family="paragraph">
      <style:paragraph-properties fo:text-indent="3.543in"/>
      <style:text-properties fo:color="#000000"/>
    </style:style>
    <style:style style:name="P774" style:parent-style-name="Normal" style:family="paragraph">
      <style:paragraph-properties fo:text-indent="3.543in"/>
      <style:text-properties fo:color="#000000"/>
    </style:style>
    <style:style style:name="P775" style:parent-style-name="Normal" style:family="paragraph">
      <style:paragraph-properties fo:text-indent="3.54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3.543in"/>
    </style:style>
    <style:style style:name="T780" style:parent-style-name="DefaultParagraphFont" style:family="text">
      <style:text-properties fo:font-weight="bold" style:font-weight-asian="bold" fo:color="#000000" fo:letter-spacing="0.0416in"/>
    </style:style>
    <style:style style:name="P781" style:parent-style-name="Normal" style:family="paragraph">
      <style:paragraph-properties fo:text-indent="0.4923in"/>
      <style:text-properties fo:color="#000000"/>
    </style:style>
    <style:style style:name="P782" style:parent-style-name="Normal" style:family="paragraph">
      <style:paragraph-properties fo:text-indent="0.4923in"/>
      <style:text-properties fo:color="#000000"/>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8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89" style:parent-style-name="Normal" style:family="paragraph">
      <style:paragraph-properties fo:text-indent="0.4923in">
        <style:tab-stops>
          <style:tab-stop style:type="left" style:position="2.5972in"/>
          <style:tab-stop style:type="right" style:position="6.693in"/>
        </style:tab-stops>
      </style:paragraph-properties>
      <style:text-properties fo:color="#000000"/>
    </style:style>
    <style:style style:name="P790" style:parent-style-name="Normal" style:family="paragraph">
      <style:paragraph-properties fo:text-indent="0.4923in">
        <style:tab-stops>
          <style:tab-stop style:type="right" style:position="6.693in"/>
        </style:tab-stops>
      </style:paragraph-properties>
      <style:text-properties fo:color="#000000"/>
    </style:style>
    <style:style style:name="P791" style:parent-style-name="Normal" style:family="paragraph">
      <style:paragraph-properties fo:text-indent="0.4923in">
        <style:tab-stops>
          <style:tab-stop style:type="right" style:position="6.693in"/>
        </style:tab-stops>
      </style:paragraph-properties>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fo:text-indent="0.4923in">
        <style:tab-stops>
          <style:tab-stop style:type="left" style:position="1.5583in"/>
          <style:tab-stop style:type="left" style:position="4.675in"/>
        </style:tab-stops>
      </style:paragraph-properties>
      <style:text-properties fo:color="#000000"/>
    </style:style>
    <style:style style:name="P794" style:parent-style-name="Normal" style:family="paragraph">
      <style:paragraph-properties fo:text-indent="0.4923in">
        <style:tab-stops>
          <style:tab-stop style:type="left" style:position="1.5583in"/>
          <style:tab-stop style:type="left" style:position="4.675in"/>
        </style:tab-stops>
      </style:paragraph-properties>
      <style:text-properties fo:color="#000000"/>
    </style:style>
    <style:style style:name="P795" style:parent-style-name="Normal" style:family="paragraph">
      <style:paragraph-properties fo:text-indent="1.5583in">
        <style:tab-stops>
          <style:tab-stop style:type="left" style:position="1.5583in"/>
          <style:tab-stop style:type="left" style:position="4.675in"/>
        </style:tab-stops>
      </style:paragraph-properties>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style:tab-stops>
          <style:tab-stop style:type="left" style:position="3.6361in"/>
        </style:tab-stops>
      </style:paragraph-properties>
      <style:text-properties fo:color="#000000"/>
    </style:style>
    <style:style style:name="P804" style:parent-style-name="Normal" style:family="paragraph">
      <style:paragraph-properties fo:text-indent="3.6361in">
        <style:tab-stops>
          <style:tab-stop style:type="left" style:position="3.6361in"/>
        </style:tab-stops>
      </style:paragraph-properties>
      <style:text-properties fo:color="#000000"/>
    </style:style>
    <style:style style:name="P805" style:parent-style-name="Normal" style:family="paragraph">
      <style:paragraph-properties fo:text-indent="3.6361in">
        <style:tab-stops>
          <style:tab-stop style:type="left" style:position="3.6361in"/>
        </style:tab-stops>
      </style:paragraph-properties>
      <style:text-properties fo:color="#000000"/>
    </style:style>
    <style:style style:name="P806" style:parent-style-name="Normal" style:family="paragraph">
      <style:paragraph-properties fo:text-indent="3.6361in">
        <style:tab-stops>
          <style:tab-stop style:type="left" style:position="3.6361in"/>
        </style:tab-stops>
      </style:paragraph-properties>
      <style:text-properties fo:color="#000000"/>
    </style:style>
    <style:style style:name="P807" style:parent-style-name="Normal" style:family="paragraph">
      <style:paragraph-properties fo:text-indent="3.6361in">
        <style:tab-stops>
          <style:tab-stop style:type="left" style:position="3.6361in"/>
        </style:tab-stops>
      </style:paragraph-properties>
      <style:text-properties fo:color="#000000"/>
    </style:style>
    <style:style style:name="P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 style:parent-style-name="Normal" style:family="paragraph">
      <style:text-properties fo:color="#000000"/>
    </style:style>
    <style:style style:name="P813" style:parent-style-name="Normal" style:family="paragraph">
      <style:text-properties fo:color="#000000"/>
    </style:style>
    <style:style style:name="P814" style:parent-style-name="Normal" style:family="paragraph">
      <style:paragraph-properties fo:text-indent="0.4923in"/>
      <style:text-properties fo:color="#000000"/>
    </style:style>
    <style:style style:name="TableColumn816" style:family="table-column">
      <style:table-column-properties style:column-width="1.6229in"/>
    </style:style>
    <style:style style:name="TableColumn817" style:family="table-column">
      <style:table-column-properties style:column-width="1.1868in"/>
    </style:style>
    <style:style style:name="TableColumn818" style:family="table-column">
      <style:table-column-properties style:column-width="3.8826in"/>
    </style:style>
    <style:style style:name="Table815" style:family="table">
      <style:table-properties style:width="6.6923in" fo:margin-left="0in" table:align="lef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indent="0.4923in"/>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indent="0.4923in"/>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indent="0.4923in"/>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indent="0.4923in"/>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indent="0.4923in"/>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4923in"/>
      <style:text-properties fo:font-size="10pt" style:font-size-asian="10pt"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indent="0.4923in"/>
      <style:text-properties fo:font-size="10pt" style:font-size-asian="10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indent="0.4923in"/>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indent="0.4923in"/>
      <style:text-properties fo:font-size="10pt" style:font-size-asian="10pt"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4923in"/>
      <style:text-properties fo:font-size="10pt" style:font-size-asian="10pt"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indent="0.4923in"/>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indent="0.4923in"/>
      <style:text-properties fo:font-size="10pt" style:font-size-asian="10pt"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4923in"/>
      <style:text-properties fo:font-size="10pt" style:font-size-asian="10pt"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4923in"/>
      <style:text-properties fo:font-size="10pt" style:font-size-asian="10pt"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4923in"/>
      <style:text-properties fo:font-size="10pt" style:font-size-asian="10pt" style:font-size-complex="12pt"/>
    </style:style>
    <style:style style:name="P854" style:parent-style-name="Normal" style:family="paragraph">
      <style:paragraph-properties fo:text-indent="0.4923in"/>
      <style:text-properties fo:color="#000000"/>
    </style:style>
    <style:style style:name="TableColumn856" style:family="table-column">
      <style:table-column-properties style:column-width="3.2777in"/>
    </style:style>
    <style:style style:name="TableColumn857" style:family="table-column">
      <style:table-column-properties style:column-width="3.4375in"/>
    </style:style>
    <style:style style:name="Table855" style:family="table">
      <style:table-properties style:width="6.7152in" fo:margin-left="0in" table:align="left"/>
    </style:style>
    <style:style style:name="TableRow858" style:family="table-row">
      <style:table-row-properties style:min-row-height="1.058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indent="0.4923in"/>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4923in"/>
      <style:text-properties fo:font-size="10pt" style:font-size-asian="10pt" style:font-size-complex="12pt" style:language-asian="lt" style:country-asian="LT"/>
    </style:style>
    <style:style style:name="P863" style:parent-style-name="Normal" style:family="paragraph">
      <style:paragraph-properties fo:text-align="center"/>
    </style:style>
    <style:style style:name="P864" style:parent-style-name="Normal" style:family="paragraph">
      <style:paragraph-properties fo:break-before="page" fo:text-indent="3.543in"/>
    </style:style>
    <style:style style:name="P865" style:parent-style-name="Normal" style:family="paragraph">
      <style:paragraph-properties fo:text-indent="3.543in"/>
      <style:text-properties fo:color="#000000"/>
    </style:style>
    <style:style style:name="P866" style:parent-style-name="Normal" style:family="paragraph">
      <style:paragraph-properties fo:text-indent="3.543in"/>
      <style:text-properties fo:color="#000000"/>
    </style:style>
    <style:style style:name="P867" style:parent-style-name="Normal" style:family="paragraph">
      <style:paragraph-properties fo:text-indent="3.543in"/>
      <style:text-properties fo:color="#000000"/>
    </style:style>
    <style:style style:name="P868" style:parent-style-name="Normal" style:family="paragraph">
      <style:paragraph-properties fo:text-indent="3.54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3.543in"/>
      <style:text-properties fo:font-weight="bold" style:font-weight-asian="bold" fo:color="#000000"/>
    </style:style>
    <style:style style:name="P872" style:parent-style-name="Normal" style:family="paragraph">
      <style:paragraph-properties fo:text-indent="3.3763in"/>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indent="0.4923in"/>
      <style:text-properties fo:color="#000000"/>
    </style:style>
    <style:style style:name="P876" style:parent-style-name="Normal" style:family="paragraph">
      <style:paragraph-properties fo:text-indent="0.4923in"/>
      <style:text-properties fo:color="#000000"/>
    </style:style>
    <style:style style:name="P87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7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7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4"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885" style:parent-style-name="Normal" style:family="paragraph">
      <style:paragraph-properties fo:text-indent="0.4923in"/>
      <style:text-properties fo:color="#000000"/>
    </style:style>
    <style:style style:name="TableColumn887" style:family="table-column">
      <style:table-column-properties style:column-width="0.8826in"/>
    </style:style>
    <style:style style:name="TableColumn888" style:family="table-column">
      <style:table-column-properties style:column-width="2.0562in"/>
    </style:style>
    <style:style style:name="TableColumn889" style:family="table-column">
      <style:table-column-properties style:column-width="0.7812in"/>
    </style:style>
    <style:style style:name="TableColumn890" style:family="table-column">
      <style:table-column-properties style:column-width="1.6125in"/>
    </style:style>
    <style:style style:name="TableColumn891" style:family="table-column">
      <style:table-column-properties style:column-width="1.3597in"/>
    </style:style>
    <style:style style:name="Table886" style:family="table">
      <style:table-properties style:width="6.6923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font-size-complex="12p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P980" style:parent-style-name="Normal" style:family="paragraph">
      <style:paragraph-properties fo:text-align="center"/>
    </style:style>
    <style:style style:name="T981" style:parent-style-name="DefaultParagraphFont" style:family="text">
      <style:text-properties fo:color="#000000"/>
    </style:style>
    <style:style style:name="P982" style:parent-style-name="Normal" style:family="paragraph">
      <style:paragraph-properties fo:break-before="page" fo:text-indent="3.543in"/>
    </style:style>
    <style:style style:name="P983" style:parent-style-name="Normal" style:family="paragraph">
      <style:paragraph-properties fo:text-indent="3.543in"/>
      <style:text-properties fo:color="#000000"/>
    </style:style>
    <style:style style:name="P984" style:parent-style-name="Normal" style:family="paragraph">
      <style:paragraph-properties fo:text-indent="3.543in"/>
      <style:text-properties fo:color="#000000"/>
    </style:style>
    <style:style style:name="P985" style:parent-style-name="Normal" style:family="paragraph">
      <style:paragraph-properties fo:text-indent="3.543in"/>
      <style:text-properties fo:color="#000000"/>
    </style:style>
    <style:style style:name="P986" style:parent-style-name="Normal" style:family="paragraph">
      <style:paragraph-properties fo:text-indent="3.54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23in"/>
      <style:text-properties fo:color="#000000"/>
    </style:style>
    <style:style style:name="P990" style:parent-style-name="Normal" style:family="paragraph">
      <style:paragraph-properties fo:text-indent="0.4923in"/>
      <style:text-properties fo:color="#000000"/>
    </style:style>
    <style:style style:name="P991" style:parent-style-name="Normal" style:family="paragraph">
      <style:paragraph-properties fo:text-indent="0.4923in"/>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paragraph-properties fo:text-align="center"/>
      <style:text-properties fo:font-weight="bold" style:font-weight-asian="bold" fo:color="#000000"/>
    </style:style>
    <style:style style:name="P995" style:parent-style-name="Normal" style:family="paragraph">
      <style:paragraph-properties fo:text-align="center"/>
      <style:text-properties fo:font-weight="bold" style:font-weight-asian="bold"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text-properties fo:color="#000000"/>
    </style:style>
    <style:style style:name="P998" style:parent-style-name="Normal" style:family="paragraph">
      <style:paragraph-properties fo:text-align="center" fo:text-indent="0.4923in"/>
      <style:text-properties fo:color="#000000"/>
    </style:style>
    <style:style style:name="P999" style:parent-style-name="Normal" style:family="paragraph">
      <style:paragraph-properties fo:text-align="center" fo:text-indent="0.4923in"/>
      <style:text-properties fo:color="#000000" fo:font-size="10pt" style:font-size-asian="10pt"/>
    </style:style>
    <style:style style:name="P1000" style:parent-style-name="Normal" style:family="paragraph">
      <style:paragraph-properties fo:text-align="center" fo:text-indent="0.4923in"/>
      <style:text-properties fo:color="#000000"/>
    </style:style>
    <style:style style:name="P1001" style:parent-style-name="Normal" style:family="paragraph">
      <style:paragraph-properties fo:text-align="center" fo:text-indent="0.4923in"/>
      <style:text-properties fo:color="#000000"/>
    </style:style>
    <style:style style:name="P1002" style:parent-style-name="Normal" style:family="paragraph">
      <style:paragraph-properties fo:text-align="center" fo:text-indent="0.4923in"/>
      <style:text-properties fo:color="#000000"/>
    </style:style>
    <style:style style:name="P1003" style:parent-style-name="Normal" style:family="paragraph">
      <style:paragraph-properties fo:text-align="center" fo:text-indent="0.4923in"/>
      <style:text-properties fo:color="#000000"/>
    </style:style>
    <style:style style:name="P1004" style:parent-style-name="Normal" style:family="paragraph">
      <style:paragraph-properties fo:text-align="center" fo:text-indent="0.4923in"/>
      <style:text-properties fo:color="#000000" fo:font-size="10pt" style:font-size-asian="10pt"/>
    </style:style>
    <style:style style:name="P1005" style:parent-style-name="Normal" style:family="paragraph">
      <style:paragraph-properties fo:text-align="center" fo:text-indent="0.4923in"/>
      <style:text-properties fo:color="#000000"/>
    </style:style>
    <style:style style:name="P1006" style:parent-style-name="Normal" style:family="paragraph">
      <style:paragraph-properties fo:text-align="center" fo:text-indent="0.4923in"/>
      <style:text-properties fo:color="#000000"/>
    </style:style>
    <style:style style:name="P1007" style:parent-style-name="Normal" style:family="paragraph">
      <style:paragraph-properties fo:text-align="center" fo:text-indent="0.4923in"/>
      <style:text-properties fo:color="#000000" fo:font-size="10pt" style:font-size-asian="10pt"/>
    </style:style>
    <style:style style:name="P1008" style:parent-style-name="Normal" style:family="paragraph">
      <style:paragraph-properties fo:text-indent="0.4923in"/>
      <style:text-properties fo:color="#000000"/>
    </style:style>
    <style:style style:name="P1009" style:parent-style-name="Normal" style:family="paragraph">
      <style:paragraph-properties fo:text-indent="0.4923in"/>
      <style:text-properties fo:color="#000000"/>
    </style:style>
    <style:style style:name="P1010" style:parent-style-name="Normal" style:family="paragraph">
      <style:paragraph-properties fo:text-indent="0.4923in"/>
      <style:text-properties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indent="3.543in"/>
      <style:text-properties fo:color="#000000"/>
    </style:style>
    <style:style style:name="P1013" style:parent-style-name="Normal" style:family="paragraph">
      <style:paragraph-properties fo:text-indent="3.543in"/>
      <style:text-properties fo:color="#000000"/>
    </style:style>
    <style:style style:name="P1014" style:parent-style-name="Normal" style:family="paragraph">
      <style:paragraph-properties fo:text-indent="3.543in"/>
      <style:text-properties fo:color="#000000"/>
    </style:style>
    <style:style style:name="P1015" style:parent-style-name="Normal" style:family="paragraph">
      <style:paragraph-properties fo:text-indent="3.543in"/>
      <style:text-properties fo:color="#000000"/>
    </style:style>
    <style:style style:name="P1016" style:parent-style-name="Normal" style:family="paragraph">
      <style:text-properties fo:color="#000000"/>
    </style:style>
    <style:style style:name="P1017" style:parent-style-name="Normal" style:family="paragraph">
      <style:text-properties fo:color="#000000"/>
    </style:style>
    <style:style style:name="P1018" style:parent-style-name="Normal" style:family="paragraph">
      <style:paragraph-properties fo:text-align="center"/>
      <style:text-properties fo:font-weight="bold" style:font-weight-asian="bold" fo:color="#000000"/>
    </style:style>
    <style:style style:name="P1019" style:parent-style-name="Normal" style:family="paragraph">
      <style:paragraph-properties fo:text-indent="0.4923in"/>
      <style:text-properties fo:color="#000000"/>
    </style:style>
    <style:style style:name="TableColumn1021" style:family="table-column">
      <style:table-column-properties style:column-width="1.4138in"/>
    </style:style>
    <style:style style:name="TableColumn1022" style:family="table-column">
      <style:table-column-properties style:column-width="2.6444in"/>
    </style:style>
    <style:style style:name="TableColumn1023" style:family="table-column">
      <style:table-column-properties style:column-width="1.0361in"/>
    </style:style>
    <style:style style:name="TableColumn1024" style:family="table-column">
      <style:table-column-properties style:column-width="1.5979in"/>
    </style:style>
    <style:style style:name="Table1020" style:family="table">
      <style:table-properties style:width="6.6923in"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4923in"/>
      <style:text-properties fo:font-size="10pt" style:font-size-asian="10pt"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923in"/>
      <style:text-properties fo:font-size="10pt" style:font-size-asian="10pt"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4923in"/>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4923in"/>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indent="0.4923in"/>
      <style:text-properties fo:font-size="10pt" style:font-size-asian="10pt"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4923in"/>
      <style:text-properties fo:font-size="10pt" style:font-size-asian="10pt"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4923in"/>
      <style:text-properties fo:font-size="10pt" style:font-size-asian="10pt"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4923in"/>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indent="0.4923in"/>
      <style:text-properties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indent="0.4923in"/>
      <style:text-properties fo:font-size="10pt" style:font-size-asian="10pt"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indent="0.4923in"/>
      <style:text-properties fo:font-size="10pt" style:font-size-asian="10pt"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4923in"/>
      <style:text-properties fo:font-size="10pt" style:font-size-asian="10pt"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indent="0.4923in"/>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indent="0.4923in"/>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indent="0.4923in"/>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indent="0.4923in"/>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4923in"/>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4923in"/>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indent="0.4923in"/>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4923in"/>
      <style:text-properties fo:font-size="10pt" style:font-size-asian="10pt"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4923in"/>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4923in"/>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4923in"/>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indent="0.4923in"/>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4923in"/>
      <style:text-properties fo:font-size="10pt" style:font-size-asian="10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4923in"/>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4923in"/>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4923in"/>
      <style:text-properties fo:font-size="10pt" style:font-size-asian="10pt"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4923in"/>
      <style:text-properties fo:font-size="10pt" style:font-size-asian="10pt"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4923in"/>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indent="0.4923in"/>
      <style:text-properties fo:font-size="10pt" style:font-size-asian="10pt"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indent="0.4923in"/>
      <style:text-properties fo:font-size="10pt" style:font-size-asian="10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4923in"/>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4923in"/>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4923in"/>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4923in"/>
      <style:text-properties fo:font-size="10pt" style:font-size-asian="10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4923in"/>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indent="0.4923in"/>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4923in"/>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4923in"/>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4923in"/>
      <style:text-properties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4923in"/>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4923in"/>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indent="0.4923in"/>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923in"/>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4923in"/>
      <style:text-properties fo:font-size="10pt" style:font-size-asian="10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923in"/>
      <style:text-properties fo:font-size="10pt" style:font-size-asian="10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4923in"/>
      <style:text-properties fo:font-size="10pt" style:font-size-asian="10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4923in"/>
      <style:text-properties fo:font-size="10pt" style:font-size-asian="10pt" style:font-size-complex="12pt" style:language-asian="lt" style:country-asian="LT"/>
    </style:style>
    <style:style style:name="P1142" style:parent-style-name="Normal" style:family="paragraph">
      <style:paragraph-properties fo:break-before="page"/>
    </style:style>
    <style:style style:name="TableColumn1144" style:family="table-column">
      <style:table-column-properties style:column-width="0.3875in" style:use-optimal-column-width="false"/>
    </style:style>
    <style:style style:name="TableColumn1145" style:family="table-column">
      <style:table-column-properties style:column-width="0.7687in" style:use-optimal-column-width="false"/>
    </style:style>
    <style:style style:name="TableColumn1146" style:family="table-column">
      <style:table-column-properties style:column-width="0.6013in" style:use-optimal-column-width="false"/>
    </style:style>
    <style:style style:name="TableColumn1147" style:family="table-column">
      <style:table-column-properties style:column-width="0.7527in" style:use-optimal-column-width="false"/>
    </style:style>
    <style:style style:name="TableColumn1148" style:family="table-column">
      <style:table-column-properties style:column-width="0.5291in" style:use-optimal-column-width="false"/>
    </style:style>
    <style:style style:name="TableColumn1149" style:family="table-column">
      <style:table-column-properties style:column-width="0.5138in" style:use-optimal-column-width="false"/>
    </style:style>
    <style:style style:name="TableColumn1150" style:family="table-column">
      <style:table-column-properties style:column-width="0.6118in" style:use-optimal-column-width="false"/>
    </style:style>
    <style:style style:name="TableColumn1151" style:family="table-column">
      <style:table-column-properties style:column-width="0.7312in" style:use-optimal-column-width="false"/>
    </style:style>
    <style:style style:name="TableColumn1152" style:family="table-column">
      <style:table-column-properties style:column-width="0.5916in" style:use-optimal-column-width="false"/>
    </style:style>
    <style:style style:name="TableColumn1153" style:family="table-column">
      <style:table-column-properties style:column-width="0.7208in" style:use-optimal-column-width="false"/>
    </style:style>
    <style:style style:name="TableColumn1154" style:family="table-column">
      <style:table-column-properties style:column-width="0.4833in" style:use-optimal-column-width="false"/>
    </style:style>
    <style:style style:name="Table1143" style:family="table">
      <style:table-properties style:width="6.6923in" fo:margin-left="0in" table:align="lef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P1362" style:parent-style-name="Normal" style:family="paragraph">
      <style:paragraph-properties fo:text-align="center"/>
    </style:style>
    <style:style style:name="P1363" style:parent-style-name="Normal" style:family="paragraph">
      <style:paragraph-properties fo:break-before="page" fo:text-indent="3.543in"/>
    </style:style>
    <style:style style:name="P1364" style:parent-style-name="Normal" style:family="paragraph">
      <style:paragraph-properties fo:text-indent="3.543in"/>
      <style:text-properties fo:color="#000000"/>
    </style:style>
    <style:style style:name="P1365" style:parent-style-name="Normal" style:family="paragraph">
      <style:paragraph-properties fo:text-indent="3.543in"/>
      <style:text-properties fo:color="#000000"/>
    </style:style>
    <style:style style:name="P1366" style:parent-style-name="Normal" style:family="paragraph">
      <style:paragraph-properties fo:text-indent="3.543in"/>
      <style:text-properties fo:color="#000000"/>
    </style:style>
    <style:style style:name="P1367" style:parent-style-name="Normal" style:family="paragraph">
      <style:paragraph-properties fo:text-indent="3.54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23in"/>
      <style:text-properties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indent="0.4923in"/>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T1405" style:parent-style-name="DefaultParagraphFont" style:family="text">
      <style:text-properties fo:color="#000000"/>
    </style:style>
    <style:style style:name="P1406" style:parent-style-name="Normal" style:family="paragraph">
      <style:paragraph-properties fo:break-before="page" fo:text-indent="3.543in"/>
    </style:style>
    <style:style style:name="P1407" style:parent-style-name="Normal" style:family="paragraph">
      <style:paragraph-properties fo:text-indent="3.543in"/>
      <style:text-properties fo:color="#000000"/>
    </style:style>
    <style:style style:name="P1408" style:parent-style-name="Normal" style:family="paragraph">
      <style:paragraph-properties fo:text-indent="3.543in"/>
      <style:text-properties fo:color="#000000"/>
    </style:style>
    <style:style style:name="P1409" style:parent-style-name="Normal" style:family="paragraph">
      <style:paragraph-properties fo:text-indent="3.543in"/>
      <style:text-properties fo:color="#000000"/>
    </style:style>
    <style:style style:name="P1410" style:parent-style-name="Normal" style:family="paragraph">
      <style:paragraph-properties fo:text-indent="3.54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indent="0.4923in"/>
      <style:text-properties fo:color="#000000"/>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indent="0.4923in"/>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indent="0.4923in"/>
      <style:text-properties fo:color="#000000"/>
    </style:style>
    <style:style style:name="P1422" style:parent-style-name="Normal" style:family="paragraph">
      <style:paragraph-properties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23in"/>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P1435" style:parent-style-name="Normal" style:family="paragraph">
      <style:paragraph-properties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center"/>
    </style:style>
    <style:style style:name="T1454" style:parent-style-name="DefaultParagraphFont" style:family="text">
      <style:text-properties fo:color="#000000"/>
    </style:style>
    <style:style style:name="P1455" style:parent-style-name="Normal" style:family="paragraph">
      <style:paragraph-properties fo:break-before="page" fo:text-indent="3.543in"/>
    </style:style>
    <style:style style:name="P1456" style:parent-style-name="Normal" style:family="paragraph">
      <style:paragraph-properties fo:text-indent="3.543in"/>
      <style:text-properties fo:color="#000000"/>
    </style:style>
    <style:style style:name="P1457" style:parent-style-name="Normal" style:family="paragraph">
      <style:paragraph-properties fo:text-indent="3.543in"/>
      <style:text-properties fo:color="#000000"/>
    </style:style>
    <style:style style:name="P1458" style:parent-style-name="Normal" style:family="paragraph">
      <style:paragraph-properties fo:text-indent="3.543in"/>
      <style:text-properties fo:color="#000000"/>
    </style:style>
    <style:style style:name="P1459" style:parent-style-name="Normal" style:family="paragraph">
      <style:paragraph-properties fo:text-indent="3.54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text-indent="2.5972in"/>
    </style:style>
    <style:style style:name="T1465" style:parent-style-name="DefaultParagraphFont" style:family="text">
      <style:text-properties fo:font-weight="bold" style:font-weight-asian="bold" fo:color="#000000" fo:letter-spacing="0.0416in"/>
    </style:style>
    <style:style style:name="P1466" style:parent-style-name="Normal" style:family="paragraph">
      <style:paragraph-properties fo:text-indent="0.4923in"/>
      <style:text-properties fo:color="#000000"/>
    </style:style>
    <style:style style:name="P14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6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6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7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471" style:parent-style-name="Normal" style:family="paragraph">
      <style:paragraph-properties fo:text-indent="0.4923in"/>
      <style:text-properties fo:color="#000000"/>
    </style:style>
    <style:style style:name="TableColumn1473" style:family="table-column">
      <style:table-column-properties style:column-width="1.6881in"/>
    </style:style>
    <style:style style:name="TableColumn1474" style:family="table-column">
      <style:table-column-properties style:column-width="5.1555in"/>
    </style:style>
    <style:style style:name="Table1472" style:family="table">
      <style:table-properties style:width="6.8437in" fo:margin-left="0in" table:align="left"/>
    </style:style>
    <style:style style:name="TableRow1475" style:family="table-row">
      <style:table-row-properties/>
    </style:style>
    <style:style style:name="TableCell1476" style:family="table-cell">
      <style:table-cell-properties fo:border-top="none" fo:border-left="none" fo:border-bottom="none" fo:border-right="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top="none" fo:border-left="0.0069in solid #000000" fo:border-bottom="0.0069in solid #000000" fo:border-right="none"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paragraph-properties fo:text-align="justify" fo:text-indent="0.4923in"/>
      <style:text-properties fo:color="#000000"/>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text-align="justify"/>
      <style:text-properties fo:color="#000000"/>
    </style:style>
    <style:style style:name="TableRow1485" style:family="table-row">
      <style:table-row-properties/>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paragraph-properties fo:text-align="justify" fo:text-indent="0.4923in"/>
      <style:text-properties fo:color="#000000"/>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Row1490" style:family="table-row">
      <style:table-row-properties/>
    </style:style>
    <style:style style:name="TableCell1491" style:family="table-cell">
      <style:table-cell-properties fo:border-top="none" fo:border-left="none" fo:border-bottom="none" fo:border-right="0.0069in solid #000000"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text-properties fo:color="#000000"/>
    </style:style>
    <style:style style:name="P1495" style:parent-style-name="Normal" style:family="paragraph">
      <style:paragraph-properties fo:text-indent="0.4923in"/>
      <style:text-properties fo:color="#000000"/>
    </style:style>
    <style:style style:name="P149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9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9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9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00" style:parent-style-name="Normal" style:family="paragraph">
      <style:paragraph-properties fo:text-indent="0.4923in"/>
      <style:text-properties fo:color="#000000"/>
    </style:style>
    <style:style style:name="TableColumn1502" style:family="table-column">
      <style:table-column-properties style:column-width="1.5583in"/>
    </style:style>
    <style:style style:name="TableColumn1503" style:family="table-column">
      <style:table-column-properties style:column-width="5.2854in"/>
    </style:style>
    <style:style style:name="Table1501" style:family="table">
      <style:table-properties style:width="6.8437in" fo:margin-left="0in" table:align="left"/>
    </style:style>
    <style:style style:name="TableRow1504" style:family="table-row">
      <style:table-row-properties/>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paragraph-properties fo:text-align="justify" fo:text-indent="0.4923in"/>
      <style:text-properties fo:color="#000000"/>
    </style:style>
    <style:style style:name="TableCell1507" style:family="table-cell">
      <style:table-cell-properties fo:border-top="none" fo:border-left="0.0069in solid #000000" fo:border-bottom="0.0069in solid #000000" fo:border-right="none"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paragraph-properties fo:text-align="justify" fo:text-indent="0.4923in"/>
      <style:text-properties fo:color="#000000"/>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P1515" style:parent-style-name="Normal" style:family="paragraph">
      <style:paragraph-properties fo:text-align="justify" fo:text-indent="0.4923in"/>
      <style:text-properties fo:color="#000000"/>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text-indent="2.4673in">
        <style:tab-stops>
          <style:tab-stop style:type="left" style:position="2.4673in"/>
        </style:tab-stops>
      </style:paragraph-properties>
      <style:text-properties fo:color="#000000"/>
    </style:style>
    <style:style style:name="TableRow1518" style:family="table-row">
      <style:table-row-properties/>
    </style:style>
    <style:style style:name="TableCell1519" style:family="table-cell">
      <style:table-cell-properties fo:border-top="none" fo:border-left="none" fo:border-bottom="none" fo:border-right="0.0069in solid #000000" fo:padding-top="0in" fo:padding-left="0.075in" fo:padding-bottom="0in" fo:padding-right="0.075in"/>
    </style:style>
    <style:style style:name="P1520" style:parent-style-name="Normal" style:family="paragraph">
      <style:paragraph-properties fo:text-align="justify" fo:text-indent="0.4923in"/>
      <style:text-properties fo:color="#000000"/>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top="none" fo:border-left="none" fo:border-bottom="none" fo:border-right="0.0069in solid #000000" fo:padding-top="0in" fo:padding-left="0.075in" fo:padding-bottom="0in" fo:padding-right="0.075in"/>
    </style:style>
    <style:style style:name="P1525" style:parent-style-name="Normal" style:family="paragraph">
      <style:paragraph-properties fo:text-align="justify" fo:text-indent="0.4923in"/>
      <style:text-properties fo:color="#000000"/>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style:tab-stops>
          <style:tab-stop style:type="left" style:position="2.4673in"/>
        </style:tab-stops>
      </style:paragraph-properties>
      <style:text-properties fo:color="#000000"/>
    </style:style>
    <style:style style:name="P1528" style:parent-style-name="Normal" style:family="paragraph">
      <style:paragraph-properties fo:text-indent="0.4923in"/>
      <style:text-properties fo:color="#000000"/>
    </style:style>
    <style:style style:name="TableColumn1530" style:family="table-column">
      <style:table-column-properties style:column-width="1.5583in"/>
    </style:style>
    <style:style style:name="TableColumn1531" style:family="table-column">
      <style:table-column-properties style:column-width="5.2854in"/>
    </style:style>
    <style:style style:name="Table1529" style:family="table">
      <style:table-properties style:width="6.8437in" fo:margin-left="0in" table:align="left"/>
    </style:style>
    <style:style style:name="TableRow1532" style:family="table-row">
      <style:table-row-properties/>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P1534" style:parent-style-name="Normal" style:family="paragraph">
      <style:paragraph-properties fo:text-align="justify" fo:text-indent="0.4923in"/>
      <style:text-properties fo:color="#000000"/>
    </style:style>
    <style:style style:name="TableCell1535" style:family="table-cell">
      <style:table-cell-properties fo:border-top="none" fo:border-left="0.0069in solid #000000" fo:border-bottom="0.0069in solid #000000" fo:border-right="none" fo:padding-top="0in" fo:padding-left="0.075in" fo:padding-bottom="0in" fo:padding-right="0.075in"/>
    </style:style>
    <style:style style:name="P1536" style:parent-style-name="Normal" style:family="paragraph">
      <style:paragraph-properties fo:text-indent="0.0416in"/>
      <style:text-properties fo:color="#000000"/>
    </style:style>
    <style:style style:name="TableRow1537" style:family="table-row">
      <style:table-row-properties/>
    </style:style>
    <style:style style:name="TableCell1538" style:family="table-cell">
      <style:table-cell-properties fo:border-top="none" fo:border-left="none" fo:border-bottom="none" fo:border-right="0.0069in solid #000000" fo:padding-top="0in" fo:padding-left="0.075in" fo:padding-bottom="0in" fo:padding-right="0.075in"/>
    </style:style>
    <style:style style:name="P1539" style:parent-style-name="Normal" style:family="paragraph">
      <style:paragraph-properties fo:text-align="justify" fo:text-indent="0.4923in"/>
      <style:text-properties fo:color="#000000"/>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text-indent="0.0416in"/>
      <style:text-properties fo:color="#000000"/>
    </style:style>
    <style:style style:name="TableRow1542" style:family="table-row">
      <style:table-row-properties/>
    </style:style>
    <style:style style:name="TableCell1543" style:family="table-cell">
      <style:table-cell-properties fo:border-top="none" fo:border-left="none" fo:border-bottom="none" fo:border-right="0.0069in solid #000000" fo:padding-top="0in" fo:padding-left="0.075in" fo:padding-bottom="0in" fo:padding-right="0.075in"/>
    </style:style>
    <style:style style:name="P1544" style:parent-style-name="Normal" style:family="paragraph">
      <style:paragraph-properties fo:text-align="justify" fo:text-indent="0.4923in"/>
      <style:text-properties fo:color="#000000"/>
    </style:style>
    <style:style style:name="TableCell1545" style:family="table-cell">
      <style:table-cell-properties fo:border-top="0.0069in solid #000000" fo:border-left="0.0069in solid #000000" fo:border-bottom="0.0069in solid #000000" fo:border-right="none"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style>
    <style:style style:name="TableCell1548" style:family="table-cell">
      <style:table-cell-properties fo:border-top="none" fo:border-left="none" fo:border-bottom="none" fo:border-right="0.0069in solid #000000" fo:padding-top="0in" fo:padding-left="0.075in" fo:padding-bottom="0in" fo:padding-right="0.075in"/>
    </style:style>
    <style:style style:name="P1549" style:parent-style-name="Normal" style:family="paragraph">
      <style:paragraph-properties fo:text-align="justify" fo:text-indent="0.4923in"/>
      <style:text-properties fo:color="#000000"/>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text-indent="2.5972in">
        <style:tab-stops>
          <style:tab-stop style:type="left" style:position="2.5972in"/>
        </style:tab-stops>
      </style:paragraph-properties>
      <style:text-properties fo:color="#000000"/>
    </style:style>
    <style:style style:name="TableRow1552" style:family="table-row">
      <style:table-row-properties/>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P1554" style:parent-style-name="Normal" style:family="paragraph">
      <style:paragraph-properties fo:text-align="justify" fo:text-indent="0.4923in"/>
      <style:text-properties fo:color="#000000"/>
    </style:style>
    <style:style style:name="TableCell1555" style:family="table-cell">
      <style:table-cell-properties fo:border-top="0.0069in solid #000000" fo:border-left="0.0069in solid #000000" fo:border-bottom="0.0069in solid #000000" fo:border-right="none" fo:padding-top="0in" fo:padding-left="0.075in" fo:padding-bottom="0in" fo:padding-right="0.075in"/>
    </style:style>
    <style:style style:name="P1556" style:parent-style-name="Normal" style:family="paragraph">
      <style:text-properties fo:color="#000000"/>
    </style:style>
    <style:style style:name="P1557" style:parent-style-name="Normal" style:family="paragraph">
      <style:paragraph-properties fo:text-indent="0.4923in"/>
      <style:text-properties fo:color="#000000"/>
    </style:style>
    <style:style style:name="P155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1"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1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5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65" style:parent-style-name="Normal" style:family="paragraph">
      <style:paragraph-properties fo:text-indent="0.4923in">
        <style:tab-stops>
          <style:tab-stop style:type="center" style:position="4.2854in"/>
        </style:tab-stops>
      </style:paragraph-properties>
      <style:text-properties fo:color="#000000" fo:font-size="10pt" style:font-size-asian="10pt"/>
    </style:style>
    <style:style style:name="P15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69"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1570" style:parent-style-name="Normal" style:family="paragraph">
      <style:paragraph-properties fo:text-indent="0.4923in"/>
      <style:text-properties fo:color="#000000"/>
    </style:style>
    <style:style style:name="P157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7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73"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15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75" style:parent-style-name="Normal" style:family="paragraph">
      <style:paragraph-properties fo:text-indent="0.4923in"/>
      <style:text-properties fo:color="#000000" fo:font-size="10pt" style:font-size-asian="10pt"/>
    </style:style>
    <style:style style:name="P1576" style:parent-style-name="Normal" style:family="paragraph">
      <style:paragraph-properties fo:text-indent="0.4923in"/>
      <style:text-properties fo:color="#000000"/>
    </style:style>
    <style:style style:name="P1577" style:parent-style-name="Normal" style:family="paragraph">
      <style:paragraph-properties fo:text-indent="0.4923in"/>
      <style:text-properties fo:color="#000000"/>
    </style:style>
    <style:style style:name="TableColumn1579" style:family="table-column">
      <style:table-column-properties style:column-width="2.975in"/>
    </style:style>
    <style:style style:name="TableColumn1580" style:family="table-column">
      <style:table-column-properties style:column-width="1.2326in"/>
    </style:style>
    <style:style style:name="TableColumn1581" style:family="table-column">
      <style:table-column-properties style:column-width="2.4847in"/>
    </style:style>
    <style:style style:name="Table1578" style:family="table">
      <style:table-properties style:width="6.6923in" fo:margin-left="0in" table:align="lef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0pt" style:font-size-asian="10pt" style:language-asian="lt" style:country-asian="LT"/>
    </style:style>
    <style:style style:name="T1585" style:parent-style-name="DefaultParagraphFont" style:family="text">
      <style:text-properties fo:color="#000000" fo:font-size="10pt" style:font-size-asian="10pt" style:language-asian="lt" style:country-asian="L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color="#000000"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P1618" style:parent-style-name="Normal" style:family="paragraph">
      <style:paragraph-properties fo:text-indent="0.4923in"/>
      <style:text-properties fo:font-weight="bold" style:font-weight-asian="bold" fo:color="#000000" style:text-underline-type="single" style:text-underline-style="solid" style:text-underline-width="auto" style:text-underline-mode="continuous"/>
    </style:style>
    <style:style style:name="P1619" style:parent-style-name="Normal" style:family="paragraph">
      <style:paragraph-properties fo:text-indent="0.4923in"/>
      <style:text-properties fo:color="#000000"/>
    </style:style>
    <style:style style:name="P1620" style:parent-style-name="Normal" style:family="paragraph">
      <style:paragraph-properties fo:text-indent="0.4923in"/>
      <style:text-properties fo:color="#000000"/>
    </style:style>
    <style:style style:name="P1621" style:parent-style-name="Normal" style:family="paragraph">
      <style:paragraph-properties fo:text-indent="0.4923in"/>
      <style:text-properties fo:color="#000000"/>
    </style:style>
    <style:style style:name="P1622" style:parent-style-name="Normal" style:family="paragraph">
      <style:paragraph-properties fo:text-align="justify" fo:text-indent="0.4923in">
        <style:tab-stops>
          <style:tab-stop style:type="left" style:position="3.5062in"/>
        </style:tab-stops>
      </style:paragraph-properties>
      <style:text-properties fo:color="#000000"/>
    </style:style>
    <style:style style:name="P1623" style:parent-style-name="Normal" style:family="paragraph">
      <style:paragraph-properties fo:text-indent="0.4923in">
        <style:tab-stops>
          <style:tab-stop style:type="center" style:position="4.0256in"/>
          <style:tab-stop style:type="center" style:position="5.7138in"/>
        </style:tab-stops>
      </style:paragraph-properties>
    </style:style>
    <style:style style:name="T1624" style:parent-style-name="DefaultParagraphFont" style:family="text">
      <style:text-properties fo:color="#000000"/>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color="#000000" fo:font-size="10pt" style:font-size-asian="10pt"/>
    </style:style>
    <style:style style:name="P1627" style:parent-style-name="Normal" style:family="paragraph">
      <style:paragraph-properties fo:text-indent="0.4923in"/>
      <style:text-properties fo:color="#000000"/>
    </style:style>
    <style:style style:name="P1628" style:parent-style-name="Normal" style:family="paragraph">
      <style:paragraph-properties fo:text-align="justify" fo:text-indent="3.5062in">
        <style:tab-stops>
          <style:tab-stop style:type="left" style:position="3.5062in"/>
        </style:tab-stops>
      </style:paragraph-properties>
      <style:text-properties fo:color="#000000"/>
    </style:style>
    <style:style style:name="P1629" style:parent-style-name="Normal" style:family="paragraph">
      <style:paragraph-properties fo:text-indent="0.4923in">
        <style:tab-stops>
          <style:tab-stop style:type="center" style:position="4.0256in"/>
          <style:tab-stop style:type="center" style:position="5.7138in"/>
        </style:tab-stops>
      </style:paragraph-properties>
    </style:style>
    <style:style style:name="T1630" style:parent-style-name="DefaultParagraphFont" style:family="text">
      <style:text-properties fo:color="#000000"/>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color="#000000" fo:font-size="10pt" style:font-size-asian="10pt"/>
    </style:style>
    <style:style style:name="P1633" style:parent-style-name="Normal" style:family="paragraph">
      <style:paragraph-properties fo:text-align="center"/>
      <style:text-properties fo:color="#000000"/>
    </style:style>
    <style:style style:name="P1634" style:parent-style-name="Normal" style:family="paragraph">
      <style:paragraph-properties fo:text-align="center"/>
    </style:style>
    <style:style style:name="T1635" style:parent-style-name="DefaultParagraphFont" style:family="text">
      <style:text-properties fo:color="#000000"/>
    </style:style>
    <style:style style:name="P1636" style:parent-style-name="Normal" style:family="paragraph">
      <style:paragraph-properties fo:break-before="page" fo:text-indent="3.543in"/>
    </style:style>
    <style:style style:name="P1637" style:parent-style-name="Normal" style:family="paragraph">
      <style:paragraph-properties fo:text-indent="3.543in"/>
      <style:text-properties fo:color="#000000"/>
    </style:style>
    <style:style style:name="P1638" style:parent-style-name="Normal" style:family="paragraph">
      <style:paragraph-properties fo:text-indent="3.543in"/>
      <style:text-properties fo:color="#000000"/>
    </style:style>
    <style:style style:name="P1639" style:parent-style-name="Normal" style:family="paragraph">
      <style:paragraph-properties fo:text-indent="3.543in"/>
      <style:text-properties fo:color="#000000"/>
    </style:style>
    <style:style style:name="P1640" style:parent-style-name="Normal" style:family="paragraph">
      <style:paragraph-properties fo:text-indent="3.54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23in"/>
      <style:text-properties fo:color="#000000"/>
    </style:style>
    <style:style style:name="P1644" style:parent-style-name="Normal" style:family="paragraph">
      <style:paragraph-properties fo:text-indent="0.4923in"/>
      <style:text-properties fo:color="#000000"/>
    </style:style>
    <style:style style:name="P1645" style:parent-style-name="Normal" style:family="paragraph">
      <style:paragraph-properties>
        <style:tab-stops>
          <style:tab-stop style:type="left" style:position="3.5062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indent="3.543in"/>
      <style:text-properties fo:font-weight="bold" style:font-weight-asian="bold" fo:color="#000000"/>
    </style:style>
    <style:style style:name="P1650" style:parent-style-name="Normal" style:family="paragraph">
      <style:paragraph-properties fo:text-indent="0.4923in"/>
      <style:text-properties fo:color="#000000"/>
    </style:style>
    <style:style style:name="P1651" style:parent-style-name="Normal" style:family="paragraph">
      <style:paragraph-properties fo:text-indent="3.543in"/>
      <style:text-properties fo:color="#000000"/>
    </style:style>
    <style:style style:name="P1652" style:parent-style-name="Normal" style:family="paragraph">
      <style:paragraph-properties fo:text-indent="3.543in"/>
      <style:text-properties fo:color="#000000"/>
    </style:style>
    <style:style style:name="P1653" style:parent-style-name="Normal" style:family="paragraph">
      <style:paragraph-properties fo:text-indent="3.543in"/>
      <style:text-properties fo:color="#000000"/>
    </style:style>
    <style:style style:name="P1654" style:parent-style-name="Normal" style:family="paragraph">
      <style:paragraph-properties fo:text-indent="3.543in"/>
      <style:text-properties fo:color="#000000"/>
    </style:style>
    <style:style style:name="P1655" style:parent-style-name="Normal" style:family="paragraph">
      <style:paragraph-properties fo:text-indent="0.4923in"/>
      <style:text-properties fo:color="#000000"/>
    </style:style>
    <style:style style:name="P16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5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65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1" style:parent-style-name="Normal" style:family="paragraph">
      <style:paragraph-properties fo:text-indent="0.4923in"/>
      <style:text-properties fo:color="#000000"/>
    </style:style>
    <style:style style:name="P1662" style:parent-style-name="Normal" style:family="paragraph">
      <style:paragraph-properties fo:text-indent="0.4923in"/>
      <style:text-properties fo:color="#000000"/>
    </style:style>
    <style:style style:name="P1663" style:parent-style-name="Normal" style:family="paragraph">
      <style:paragraph-properties fo:text-indent="0.4923in"/>
      <style:text-properties fo:color="#000000"/>
    </style:style>
    <style:style style:name="P166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665" style:parent-style-name="Normal" style:family="paragraph">
      <style:paragraph-properties fo:text-indent="0.4923in"/>
      <style:text-properties fo:color="#000000"/>
    </style:style>
    <style:style style:name="TableColumn1667" style:family="table-column">
      <style:table-column-properties style:column-width="2.2826in"/>
    </style:style>
    <style:style style:name="TableColumn1668" style:family="table-column">
      <style:table-column-properties style:column-width="4.5451in"/>
    </style:style>
    <style:style style:name="Table1666" style:family="table">
      <style:table-properties style:width="6.8277in" fo:margin-left="0in" table:align="left"/>
    </style:style>
    <style:style style:name="TableRow1669" style:family="table-row">
      <style:table-row-properties/>
    </style:style>
    <style:style style:name="TableCell1670" style:family="table-cell">
      <style:table-cell-properties fo:border-top="none" fo:border-left="none" fo:border-bottom="none" fo:border-right="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top="none" fo:border-left="none" fo:border-bottom="none" fo:border-right="0.0069in solid #000000" fo:padding-top="0in" fo:padding-left="0.075in" fo:padding-bottom="0in" fo:padding-right="0.075in"/>
    </style:style>
    <style:style style:name="P1676" style:parent-style-name="Normal" style:family="paragraph">
      <style:paragraph-properties fo:text-align="justify" fo:text-indent="0.4923in"/>
      <style:text-properties fo:color="#00000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min-row-height="0.1208in"/>
    </style:style>
    <style:style style:name="P1680" style:parent-style-name="Normal" style:family="paragraph">
      <style:text-properties fo:color="#000000"/>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2.5222in">
        <style:tab-stops>
          <style:tab-stop style:type="left" style:position="2.5222in"/>
        </style:tab-stops>
      </style:paragraph-properties>
      <style:text-properties fo:color="#000000"/>
    </style:style>
    <style:style style:name="P1683" style:parent-style-name="Normal" style:family="paragraph">
      <style:paragraph-properties fo:text-indent="0.4923in"/>
      <style:text-properties fo:color="#000000"/>
    </style:style>
    <style:style style:name="TableColumn1685" style:family="table-column">
      <style:table-column-properties style:column-width="1.3736in"/>
    </style:style>
    <style:style style:name="TableColumn1686" style:family="table-column">
      <style:table-column-properties style:column-width="2.6812in"/>
    </style:style>
    <style:style style:name="TableColumn1687" style:family="table-column">
      <style:table-column-properties style:column-width="2.7729in"/>
    </style:style>
    <style:style style:name="Table1684" style:family="table">
      <style:table-properties style:width="6.8277in" fo:margin-left="0in" table:align="left"/>
    </style:style>
    <style:style style:name="TableRow1688" style:family="table-row">
      <style:table-row-properties/>
    </style:style>
    <style:style style:name="TableCell1689" style:family="table-cell">
      <style:table-cell-properties fo:border-top="none" fo:border-left="none" fo:border-bottom="none" fo:border-right="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top="none" fo:border-left="0.0069in solid #000000" fo:border-bottom="0.0069in solid #000000" fo:border-right="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top="none" fo:border-left="none" fo:border-bottom="0.0069in solid #000000" fo:border-right="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Row1695" style:family="table-row">
      <style:table-row-properties/>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top="0.0069in solid #000000" fo:border-left="0.0069in solid #000000" fo:border-bottom="0.0069in solid #000000" fo:border-right="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P1701" style:parent-style-name="Normal" style:family="paragraph">
      <style:text-properties fo:color="#000000"/>
    </style:style>
    <style:style style:name="TableRow1702" style:family="table-row">
      <style:table-row-properties/>
    </style:style>
    <style:style style:name="TableCell1703" style:family="table-cell">
      <style:table-cell-properties fo:border-top="none" fo:border-left="none" fo:border-bottom="none" fo:border-right="0.0069in solid #000000" fo:padding-top="0in" fo:padding-left="0.075in" fo:padding-bottom="0in" fo:padding-right="0.075in"/>
    </style:style>
    <style:style style:name="P1704" style:parent-style-name="Normal" style:family="paragraph">
      <style:paragraph-properties fo:text-align="justify" fo:text-indent="0.4923in"/>
      <style:text-properties fo:color="#000000"/>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style:tab-stops>
          <style:tab-stop style:type="center" style:position="3.0416in"/>
        </style:tab-stops>
      </style:paragraph-properties>
    </style:style>
    <style:style style:name="T1707" style:parent-style-name="DefaultParagraphFont" style:family="text">
      <style:text-properties fo:color="#000000" fo:font-size="10pt" style:font-size-asian="10pt"/>
    </style:style>
    <style:style style:name="TableRow1708" style:family="table-row">
      <style:table-row-properties/>
    </style:style>
    <style:style style:name="TableCell1709" style:family="table-cell">
      <style:table-cell-properties fo:border-top="none" fo:border-left="none" fo:border-bottom="none" fo:border-right="0.0069in solid #000000" fo:padding-top="0in" fo:padding-left="0.075in" fo:padding-bottom="0in" fo:padding-right="0.075in"/>
    </style:style>
    <style:style style:name="P1710" style:parent-style-name="Normal" style:family="paragraph">
      <style:paragraph-properties fo:text-align="justify" fo:text-indent="0.4923in"/>
      <style:text-properties fo:color="#000000"/>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text-properties fo:color="#000000"/>
    </style:style>
    <style:style style:name="TableRow1715" style:family="table-row">
      <style:table-row-properties/>
    </style:style>
    <style:style style:name="TableCell1716" style:family="table-cell">
      <style:table-cell-properties fo:border-top="none" fo:border-left="none" fo:border-bottom="none" fo:border-right="0.0069in solid #000000" fo:padding-top="0in" fo:padding-left="0.075in" fo:padding-bottom="0in" fo:padding-right="0.075in"/>
    </style:style>
    <style:style style:name="P1717" style:parent-style-name="Normal" style:family="paragraph">
      <style:paragraph-properties fo:text-align="justify" fo:text-indent="0.4923in"/>
      <style:text-properties fo:color="#000000"/>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top="0.0069in solid #000000" fo:border-left="none" fo:border-bottom="0.0069in solid #000000" fo:border-right="none"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style>
    <style:style style:name="TableCell1723" style:family="table-cell">
      <style:table-cell-properties fo:border-top="none" fo:border-left="none" fo:border-bottom="none" fo:border-right="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top="none" fo:border-left="none" fo:border-bottom="none" fo:border-right="0.0069in solid #000000" fo:padding-top="0in" fo:padding-left="0.075in" fo:padding-bottom="0in" fo:padding-right="0.075in"/>
    </style:style>
    <style:style style:name="P1731" style:parent-style-name="Normal" style:family="paragraph">
      <style:paragraph-properties fo:text-indent="0.0416in"/>
      <style:text-properties fo:color="#000000"/>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text-properties fo:color="#000000"/>
    </style:style>
    <style:style style:name="P1736" style:parent-style-name="Normal" style:family="paragraph">
      <style:paragraph-properties fo:text-indent="0.4923in"/>
      <style:text-properties fo:color="#000000"/>
    </style:style>
    <style:style style:name="P17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39" style:parent-style-name="Normal" style:family="paragraph">
      <style:paragraph-properties fo:text-indent="0.4923in"/>
      <style:text-properties fo:color="#000000"/>
    </style:style>
    <style:style style:name="P174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2"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17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4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52" style:parent-style-name="Normal" style:family="paragraph">
      <style:text-properties fo:color="#000000"/>
    </style:style>
    <style:style style:name="P1753" style:parent-style-name="Normal" style:family="paragraph">
      <style:paragraph-properties fo:text-indent="0.4923in"/>
      <style:text-properties fo:color="#000000"/>
    </style:style>
    <style:style style:name="P1754" style:parent-style-name="Normal" style:family="paragraph">
      <style:paragraph-properties fo:text-indent="0.4923in"/>
      <style:text-properties fo:color="#000000"/>
    </style:style>
    <style:style style:name="P1755" style:parent-style-name="Normal" style:family="paragraph">
      <style:paragraph-properties fo:text-indent="0.4923in"/>
      <style:text-properties fo:color="#000000"/>
    </style:style>
    <style:style style:name="TableColumn1757" style:family="table-column">
      <style:table-column-properties style:column-width="2.2812in"/>
    </style:style>
    <style:style style:name="TableColumn1758" style:family="table-column">
      <style:table-column-properties style:column-width="2.2812in"/>
    </style:style>
    <style:style style:name="TableColumn1759" style:family="table-column">
      <style:table-column-properties style:column-width="2.2812in"/>
    </style:style>
    <style:style style:name="Table1756" style:family="table">
      <style:table-properties style:width="6.8437in" fo:margin-left="0in" table:align="left"/>
    </style:style>
    <style:style style:name="TableRow1760" style:family="table-row">
      <style:table-row-properties/>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fo:text-align="justify"/>
      <style:text-properties fo:color="#000000"/>
    </style:style>
    <style:style style:name="TableRow1767" style:family="table-row">
      <style:table-row-properties/>
    </style:style>
    <style:style style:name="TableCell1768" style:family="table-cell">
      <style:table-cell-properties fo:border-top="0.0069in solid #000000" fo:border-left="none" fo:border-bottom="0.0069in solid #000000" fo:border-right="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Row1774" style:family="table-row">
      <style:table-row-properties/>
    </style:style>
    <style:style style:name="TableCell1775" style:family="table-cell">
      <style:table-cell-properties fo:border-top="0.0069in solid #000000" fo:border-left="none" fo:border-bottom="0.0069in solid #000000" fo:border-right="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Row1781" style:family="table-row">
      <style:table-row-properties/>
    </style:style>
    <style:style style:name="TableCell1782" style:family="table-cell">
      <style:table-cell-properties fo:border-top="0.0069in solid #000000" fo:border-left="none" fo:border-bottom="0.0069in solid #000000" fo:border-right="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top="0.0069in solid #000000" fo:border-left="0.0069in solid #000000" fo:border-bottom="0.0069in solid #000000" fo:border-right="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Row1788" style:family="table-row">
      <style:table-row-properties/>
    </style:style>
    <style:style style:name="TableCell1789" style:family="table-cell">
      <style:table-cell-properties fo:border-top="0.0069in solid #000000" fo:border-left="none" fo:border-bottom="none" fo:border-right="0.0069in solid #000000"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top="0.0069in solid #000000" fo:border-left="0.0069in solid #000000" fo:border-bottom="none" fo:border-right="0.0069in solid #000000"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top="0.0069in solid #000000" fo:border-left="0.0069in solid #000000" fo:border-bottom="none" fo:border-right="none" fo:padding-top="0in" fo:padding-left="0.075in" fo:padding-bottom="0in" fo:padding-right="0.075in"/>
    </style:style>
    <style:style style:name="P1794" style:parent-style-name="Normal" style:family="paragraph">
      <style:paragraph-properties fo:text-align="justify"/>
      <style:text-properties fo:color="#000000"/>
    </style:style>
    <style:style style:name="P1795" style:parent-style-name="Normal" style:family="paragraph">
      <style:paragraph-properties fo:text-indent="0.4923in"/>
      <style:text-properties fo:color="#000000"/>
    </style:style>
    <style:style style:name="P179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1797" style:parent-style-name="Normal" style:family="paragraph">
      <style:paragraph-properties fo:text-indent="4.1555in">
        <style:tab-stops>
          <style:tab-stop style:type="right" style:leader-style="solid" style:leader-text="_" style:position="6.693in"/>
        </style:tab-stops>
      </style:paragraph-properties>
      <style:text-properties fo:color="#000000"/>
    </style:style>
    <style:style style:name="P1798" style:parent-style-name="Normal" style:family="paragraph">
      <style:paragraph-properties fo:text-indent="0.4923in"/>
      <style:text-properties fo:color="#000000"/>
    </style:style>
    <style:style style:name="P1799" style:parent-style-name="Normal" style:family="paragraph">
      <style:paragraph-properties fo:text-indent="0.4923in"/>
      <style:text-properties fo:color="#000000"/>
    </style:style>
    <style:style style:name="P1800" style:parent-style-name="Normal" style:family="paragraph">
      <style:paragraph-properties fo:text-indent="0.4923in"/>
      <style:text-properties fo:color="#000000"/>
    </style:style>
    <style:style style:name="TableColumn1802" style:family="table-column">
      <style:table-column-properties style:column-width="0.6458in"/>
    </style:style>
    <style:style style:name="TableColumn1803" style:family="table-column">
      <style:table-column-properties style:column-width="2.0298in"/>
    </style:style>
    <style:style style:name="TableColumn1804" style:family="table-column">
      <style:table-column-properties style:column-width="1.3027in"/>
    </style:style>
    <style:style style:name="TableColumn1805" style:family="table-column">
      <style:table-column-properties style:column-width="1.1222in"/>
    </style:style>
    <style:style style:name="Table1801" style:family="table">
      <style:table-properties style:width="5.1006in" fo:margin-left="0in" table:align="center"/>
    </style:style>
    <style:style style:name="TableRow1806" style:family="table-row">
      <style:table-row-properties/>
    </style:style>
    <style:style style:name="TableCell1807" style:family="table-cell">
      <style:table-cell-properties fo:border-top="0.0069in solid #000000" fo:border-left="none" fo:border-bottom="0.0069in solid #000000" fo:border-right="0.0069in solid #000000"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non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Row1815" style:family="table-row">
      <style:table-row-properties/>
    </style:style>
    <style:style style:name="TableCell1816" style:family="table-cell">
      <style:table-cell-properties fo:border-top="0.0069in solid #000000" fo:border-left="none" fo:border-bottom="none" fo:border-right="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top="0.0069in solid #000000" fo:border-left="0.0069in solid #000000" fo:border-bottom="none" fo:border-right="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0.0069in solid #000000" fo:border-left="0.0069in solid #000000" fo:border-bottom="none" fo:border-right="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top="0.0069in solid #000000" fo:border-left="0.0069in solid #000000" fo:border-bottom="none" fo:border-right="none"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Row1824" style:family="table-row">
      <style:table-row-properties/>
    </style:style>
    <style:style style:name="TableCell1825" style:family="table-cell">
      <style:table-cell-properties fo:border-top="none" fo:border-left="none" fo:border-bottom="none" fo:border-right="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none" fo:border-left="0.0069in solid #000000" fo:border-bottom="none" fo:border-right="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0.0069in solid #000000" fo:border-bottom="none" fo:border-right="none" fo:padding-top="0in" fo:padding-left="0.075in" fo:padding-bottom="0in" fo:padding-right="0.075in"/>
    </style:style>
    <style:style style:name="P1832" style:parent-style-name="Normal" style:family="paragraph">
      <style:text-properties style:font-size-complex="12pt"/>
    </style:style>
    <style:style style:name="TableRow1833" style:family="table-row">
      <style:table-row-properties/>
    </style:style>
    <style:style style:name="TableCell1834" style:family="table-cell">
      <style:table-cell-properties fo:border-top="none" fo:border-left="none" fo:border-bottom="none" fo:border-right="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top="none" fo:border-left="0.0069in solid #000000" fo:border-bottom="none" fo:border-right="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top="none" fo:border-left="0.0069in solid #000000" fo:border-bottom="none" fo:border-right="none"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TableCell1843" style:family="table-cell">
      <style:table-cell-properties fo:border-top="none" fo:border-left="none" fo:border-bottom="none" fo:border-right="0.0069in solid #000000" fo:padding-top="0in" fo:padding-left="0.075in" fo:padding-bottom="0in" fo:padding-right="0.075in"/>
    </style:style>
    <style:style style:name="P1844" style:parent-style-name="Normal" style:family="paragraph">
      <style:text-properties style:font-size-complex="12pt" style:language-asian="lt" style:country-asian="LT"/>
    </style:style>
    <style:style style:name="TableCell1845" style:family="table-cell">
      <style:table-cell-properties fo:border-top="none" fo:border-left="0.0069in solid #000000" fo:border-bottom="none" fo:border-right="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top="none" fo:border-left="0.0069in solid #000000" fo:border-bottom="none" fo:border-right="none" fo:padding-top="0in" fo:padding-left="0.075in" fo:padding-bottom="0in" fo:padding-right="0.075in"/>
    </style:style>
    <style:style style:name="P1850" style:parent-style-name="Normal" style:family="paragraph">
      <style:text-properties style:font-size-complex="12pt"/>
    </style:style>
    <style:style style:name="TableRow1851" style:family="table-row">
      <style:table-row-properties/>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top="none" fo:border-left="0.0069in solid #000000" fo:border-bottom="0.0069in solid #000000" fo:border-right="non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P1860" style:parent-style-name="Normal" style:family="paragraph">
      <style:paragraph-properties fo:text-align="center"/>
      <style:text-properties fo:color="#000000"/>
    </style:style>
    <style:style style:name="P1861" style:parent-style-name="Normal" style:family="paragraph">
      <style:text-properties fo:color="#000000"/>
    </style:style>
  </office:automatic-styles>
  <office:body>
    <office:text text:use-soft-page-breaks="true">
      <text:p text:style-name="P1"><text:span text:style-name="T9"/><text:span text:style-name="T10">PATVIRTINTA</text:span></text:p>
      <text:p text:style-name="P11">Lietuvos Respublikos</text:p>
      <text:p text:style-name="P12">vidaus reikalų ministerijos</text:p>
      <text:p text:style-name="P13">1996 06 11 įsakymu Nr. 532</text:p>
      <text:p text:style-name="P14"/>
      <text:p text:style-name="P15"><text:span text:style-name="T16">DUOMENŲ APIE ASMENS NUOLATINĘ GYVENAMĄJĄ VIETĄ ĮRAŠYMO LIETUVOS RESPUBLIKOS PILIEČIO PASE BEI UŽSIENIEČIO LEIDIME NUOLAT GYVENTI LIETUVOS RESPUBLIKOJE IR REGISTRAVIMO TAISYKLĖS</text:span></text:p>
      <text:p text:style-name="P17"/>
      <text:p text:style-name="P18"><text:span text:style-name="T19">BENDRIEJI NUOSTATAI</text:span></text:p>
      <text:p text:style-name="P20"/>
      <text:p text:style-name="P21"><text:span text:style-name="T22">1</text:span><text:span text:style-name="T23">. Šios taisyklės nustato Lietuvos Respublikos piliečių ir užsieniečių (toliau vadinama – asmenys) duomenų apie nuolatinę gyvenamąją vietą įrašymo, išrašymo Lietuvos Respublikos piliečio pase (toliau vadinama – pasas) bei leidime nuolat gyventi Lietuvos Respublikoje (toliau vadinama – leidimas gyventi) ir registravimo tvarką, kuri yra reglamentuota Lietuvos Respublikos Vyriausybės 1991 m. lapkričio 11 d. nutarimo Nr. 461 „Dėl duomenų apie asmens nuolatinę gyvenamąją vietą įrašymo Lietuvos Respublikos piliečio pase ir registravimo tvarkos“ (Žin., 1992, Nr.<text:s/></text:span><text:a xlink:href="https://www.e-tar.lt/portal/lt/legalAct/TAR.308BACB83C04" office:target-frame-name="_blank" xlink:show="new"><text:span text:style-name="T24">4-73</text:span></text:a><text:span text:style-name="T25">; 1993, Nr.<text:s/></text:span><text:a xlink:href="https://www.e-tar.lt/portal/lt/legalAct/TAR.284D649F0140" office:target-frame-name="_blank" xlink:show="new"><text:span text:style-name="T26">15-398</text:span></text:a><text:span text:style-name="T27">, Nr.<text:s/></text:span><text:a xlink:href="https://www.e-tar.lt/portal/lt/legalAct/TAR.8955381D4189" office:target-frame-name="_blank" xlink:show="new"><text:span text:style-name="T28">28-658</text:span></text:a><text:span text:style-name="T29">; 1996, Nr. 15-398).</text:span></text:p>
      <text:p text:style-name="P30"><text:span text:style-name="T31">2</text:span><text:span text:style-name="T32">. Duomenis apie asmens nuolatinę gyvenamąją vietą įrašo (įregistruoja ir išregistruoja) policijos komisariatų migracijos skyrių, tarnybų, pasų poskyrių darbuotojai, taip pat savivaldybių seniūnijų kaimo gyvenamosiose vietovėse seniūnai.</text:span></text:p>
      <text:p text:style-name="P33"/>
      <text:p text:style-name="P34"><text:span text:style-name="T35">ĮRAŠYMAS (ĮREGISTRAVIMAS)</text:span></text:p>
      <text:p text:style-name="P36"/>
      <text:p text:style-name="P37"><text:span text:style-name="T38">3</text:span><text:span text:style-name="T39">. Kiekvienas Lietuvos Respublikos pilietis nuo 16 metų amžiaus ir užsienietis (asmuo, turintis kurios nors užsienio valstybės pilietybę, ar asmuo be pilietybės) nuo 18 metų įrašomas (įregistruojamas) jo nuolatinėje gyvenamojoje vietoje, pateikus nustatyto pavyzdžio asmeninį ar įgalioto asmens prašymą (1 priedėlis) įregistruoti ir gyvenamąjį plotą suteikiančio asmens bei jo pilnamečių šeimos narių arba namo savininko parašais patvirtintus sutikimus įregistruoti bei pasą ar leidimą gyventi.</text:span></text:p>
      <text:p text:style-name="P40"><text:span text:style-name="T41">4</text:span><text:span text:style-name="T42">. Žymos apie įregistravimą daromos:</text:span></text:p>
      <text:p text:style-name="P43"><text:span text:style-name="T44">a</text:span><text:span text:style-name="T45">) Lietuvos Respublikos piliečiams – pasuose;</text:span></text:p>
      <text:p text:style-name="P46"><text:span text:style-name="T47">b</text:span><text:span text:style-name="T48">) užsieniečiams – leidimuose gyventi;</text:span></text:p>
      <text:p text:style-name="P49"><text:span text:style-name="T50">c</text:span><text:span text:style-name="T51">) nepilnamečiams iki 16 metų (užsieniečiams iki 18 metų) – gimimo liudijimuose, o nepilnamečiams, turintiems pasus ar leidimus gyventi, pasuose ar leidimuose gyventi.</text:span></text:p>
      <text:p text:style-name="P52"><text:span text:style-name="T53">5</text:span><text:span text:style-name="T54">. Registruojantis asmuo arba jo įgaliotas asmuo pateikia:</text:span></text:p>
      <text:p text:style-name="P55"><text:span text:style-name="T56">a</text:span><text:span text:style-name="T57">) nustatyto pavyzdžio prašymą įregistruoti, kuriame šių taisyklių išvardintais atvejais turi būti gyvenamąjį plotą suteikiančio asmens bei jo pilnamečių šeimos narių arba savininko (individualaus butų fondo namuose, butuose) parašais patvirtintas sutikimas dėl įregistravimo;</text:span></text:p>
      <text:p text:style-name="P58"><text:span text:style-name="T59">b</text:span><text:span text:style-name="T60">) pasą arba kitus dokumentus, nurodytus taisyklių 4 punkte;</text:span></text:p>
      <text:p text:style-name="P61"><text:span text:style-name="T62">c</text:span><text:span text:style-name="T63">) sprendimą dėl gyvenamosios patalpos suteikimo, dokumentą, patvirtinantį nuosavybės teisę ar nuomos sutartį;</text:span></text:p>
      <text:p text:style-name="P64"><text:span text:style-name="T65">d</text:span><text:span text:style-name="T66">) užpildytus atvykimo lapelius (2 priedėlis) bei atvykimo lapelio statistinės apskaitos talonus (3 priedėlis) (jei būtina juos pildyti).</text:span></text:p>
      <text:p text:style-name="P67"><text:span text:style-name="T68">Jei dėl įregistravimo kreipiasi įgaliotas asmuo, be minėtų dokumentų, pateikiamas jo galiojantis įgaliojimas ir įgalioto asmens pasas ar leidimas gyventi.</text:span></text:p>
      <text:p text:style-name="P69"><text:span text:style-name="T70">6</text:span><text:span text:style-name="T71">. Įregistruojant asmenis savivaldybių, juridinių asmenų gyvenamojo fondo namuose, turi būti nuomininko ir jo pilnamečių šeimos narių, įregistruotų ir gyvenančių tame gyvenamajame plote, sutikimai.</text:span></text:p>
      <text:p text:style-name="P72">Sutikimo nereikia įregistruojant nepilnamečius vaikus pas tėvus.</text:p>
      <text:soft-page-break/>
      <text:p text:style-name="P73">Įregistruojant asmenis gyvenamojoje patalpoje subnuomininko teisėmis, pateikiama subnuomos sutartis. Jei gyvenamoji patalpa (butas) priklauso seniūnijai ar bendrijai, sutartį tvirtina seniūnas ar bendrijos įgaliotas asmuo.</text:p>
      <text:p text:style-name="P74">Sprendžiant įregistravimo ir apsigyvenimo klausimą nurodytose gyvenamosiose patalpose, vadovaujamasi atitinkamais teisės aktais:</text:p>
      <text:p text:style-name="P75"><text:span text:style-name="T76">a</text:span><text:span text:style-name="T77">) manevriniuose butuose: Lietuvos Respublikos Vyriausybės 1992 m. rugsėjo 25 d. nutarimu Nr. 704 „Dėl Lietuvos Respublikos gyventojų apsirūpinimo gyvenamosiomis patalpomis įstatymo įgyvendinimo tvarkos“ (Žin., 1992, Nr. 29(2)-908);</text:span></text:p>
      <text:p text:style-name="P78"><text:span text:style-name="T79">b</text:span><text:span text:style-name="T80">) tarnybiniuose butuose: Lietuvos Respublikos Vyriausybės 1991 m. lapkričio 29 d. nutarimu Nr. 495 „Dėl tarnybinių gyvenamųjų patalpų“ (Žin., 1991, Nr. 6-119, Nr. 29-908; 1994, Nr. 15- 259, Nr. 32-581);</text:span></text:p>
      <text:p text:style-name="P81"><text:span text:style-name="T82">c</text:span><text:span text:style-name="T83">) bendrabučiuose: Lietuvos Respublikos Vyriausybės 1992 m. gegužės 29 d. nutarimu Nr. 410 „Dėl įmonių, įstaigų ir organizacijų bendrabučių“ (Žin., 1992, Nr.<text:s/></text:span><text:a xlink:href="https://www.e-tar.lt/portal/lt/legalAct/TAR.D1673BEA70FF" office:target-frame-name="_blank" xlink:show="new"><text:span text:style-name="T84">23-679</text:span></text:a><text:span text:style-name="T85">, Nr.<text:s/></text:span><text:a xlink:href="https://www.e-tar.lt/portal/lt/legalAct/TAR.58F07FBA7AB9" office:target-frame-name="_blank" xlink:show="new"><text:span text:style-name="T86">36-1109</text:span></text:a><text:span text:style-name="T87">); Lietuvos Respublikos Vyriausybės 1992 m. rugsėjo 25 d. nutarimu Nr. 704 „Dėl Lietuvos Respublikos gyventojų apsirūpinimo gyvenamosiomis patalpomis įstatymo įgyvendinimo tvarkos“ (Žin., 1992, Nr. 29(2)-908, Nr. 36-1109; 1994, Nr. 27-472);</text:span></text:p>
      <text:p text:style-name="P88"><text:span text:style-name="T89">d</text:span><text:span text:style-name="T90">) senelių globos namuose ir nevalstybiniuose vaikų globos namuose: Lietuvos Respublikos Vyriausybės 1995 m. kovo 14 d. nutarimu Nr. 366 „Dėl senelių globos namų bendrijų nuostatų ir nevalstybinių vaikų globos namų bendrijų nuostatų patvirtinimo“ (Žin., 1995, Nr.<text:s/></text:span><text:a xlink:href="https://www.e-tar.lt/portal/lt/legalAct/TAR.A926DFAFD0AC" office:target-frame-name="_blank" xlink:show="new"><text:span text:style-name="T91">25-567</text:span></text:a><text:span text:style-name="T92">).</text:span></text:p>
      <text:p text:style-name="P93"><text:span text:style-name="T94">Gyvenamosios patalpos nuomos sutarčių, pagrįstų Lietuvos Respublikos Aukščiausiosios Tarybos 1992 m. balandžio 7 d. Lietuvos Respublikos gyventojų apsirūpinimo gyvenamosiomis patalpomis įstatymu Nr. I-2455 (Žin., 1992, Nr.<text:s/></text:span><text:a xlink:href="https://www.e-tar.lt/portal/lt/legalAct/TAR.9D04F98F7C14" office:target-frame-name="_blank" xlink:show="new"><text:span text:style-name="T95">14-378</text:span></text:a><text:span text:style-name="T96">; 1993, Nr.<text:s/></text:span><text:a xlink:href="https://www.e-tar.lt/portal/lt/legalAct/TAR.8C5ACD1C93B9" office:target-frame-name="_blank" xlink:show="new"><text:span text:style-name="T97">1-3</text:span></text:a><text:span text:style-name="T98">; 1995, Nr. 20-541, Nr.<text:s/></text:span><text:a xlink:href="https://www.e-tar.lt/portal/lt/legalAct/TAR.38ABD29EC854" office:target-frame-name="_blank" xlink:show="new"><text:span text:style-name="T99">39-963</text:span></text:a><text:span text:style-name="T100">), sudarymo, vykdymo ir galiojimo tvarka nustatyta Lietuvos Respublikos civilinio kodekso 30 skirsnyje.</text:span></text:p>
      <text:p text:style-name="P101"><text:span text:style-name="T102">7</text:span><text:span text:style-name="T103">. Asmeninės nuosavybės teise priklausančiuose namuose (butuose) asmenys įregistruojami namo (buto) savininko sutikimu. Jeigu namas yra bendroji dalinė nuosavybė ir tarp bendrasavininkių nesudaryta naudojimosi namu (butu) sutartis, įregistruojant asmenis reikalingas visų bendrasavininkių sutikimas.</text:span></text:p>
      <text:p text:style-name="P104">Bendrosios nuosavybės santykius reglamentuoja Lietuvos Respublikos civilinio kodekso 13 skirsnis.</text:p>
      <text:p text:style-name="P105">Įregistruojant asmenį nuomininko teisėmis, remiantis Civilinio kodekso reikalavimais, turi būti sudaryta gyvenamosios patalpos nuomos sutartis tarp namo (buto) savininko (savininkų) ir nuomininko.</text:p>
      <text:p text:style-name="P106"><text:span text:style-name="T107">Sprendžiant įregistravimo klausimą individualiuose gyvenamuosiuose namuose, vadovaujamasi Lietuvos Respublikos civilinio kodekso 29 ir 30 skirsniais bei Lietuvos Respublikos Vyriausybės 1992 m. gegužės 25 d. nutarimu Nr. 384 „Dėl individualių gyvenamųjų namų statybos“ (Žin., 1992, Nr.<text:s/></text:span><text:a xlink:href="https://www.e-tar.lt/portal/lt/legalAct/TAR.5BFC2AE4472E" office:target-frame-name="_blank" xlink:show="new"><text:span text:style-name="T108">21-627</text:span></text:a><text:span text:style-name="T109">; 1993, Nr.<text:s/></text:span><text:a xlink:href="https://www.e-tar.lt/portal/lt/legalAct/TAR.17A97202B0F5" office:target-frame-name="_blank" xlink:show="new"><text:span text:style-name="T110">59-1153</text:span></text:a><text:span text:style-name="T111">).</text:span></text:p>
      <text:p text:style-name="P112"><text:span text:style-name="T113">8</text:span><text:span text:style-name="T114">. Įregistruojant asmenis gyvenamųjų namų statybos bendrijų butuose (namuose), pateikiamas miesto (rajono) vietos savivaldos vykdomosios institucijos potvarkis, bendrijos narių sąrašas, kuriame nurodoma bendrijos narių bei jų šeimos narių vardai, pavardės, buto Nr., gyvenamasis plotas, priėmimo aktas dėl namo eksploatacijos.</text:span></text:p>
      <text:p text:style-name="P115">Įregistruojant bendrijos narius ar jų šeimos narius, pateikiamas nustatyto pavyzdžio asmens prašymas dėl įregistravimo, patvirtintas bendrijos įgalioto asmens. Įregistruojant kitus asmenis, turi būti bendrijos nario, suteikusio gyvenamąjį plotą, ir jo pilnamečių šeimos narių, gyvenančių tame bute, sutikimai dėl įregistravimo, patvirtinti bendrijos įgalioto asmens. Įregistruojant bendrijos nario šeimos narį (vyrą, žmoną, nepilnamečius vaikus), šeimos narių sutikimas nereikalingas.</text:p>
      <text:p text:style-name="P116"><text:span text:style-name="T117">Sprendžiant įregistravimo klausimą daugiabučiuose namuose ir gyvenamųjų namų statybos bendrijose, vadovaujamasi 1995 m. vasario 21 d. Lietuvos Respublikos daugiabučių namų savininkų bendrijų įstatymu Nr. I-798 (Žin., 1995, Nr.<text:s/></text:span><text:a xlink:href="https://www.e-tar.lt/portal/lt/legalAct/TAR.0EC89509170B" office:target-frame-name="_blank" xlink:show="new"><text:span text:style-name="T118">20-449</text:span></text:a><text:span text:style-name="T119">, Nr.<text:s/></text:span><text:a xlink:href="https://www.e-tar.lt/portal/lt/legalAct/TAR.17E51523948F" office:target-frame-name="_blank" xlink:show="new"><text:span text:style-name="T120">106-2353</text:span></text:a><text:span text:style-name="T121">), Lietuvos Respublikos Seimo 1995 m. vasario 23 d. nutarimu Nr. I- 808 „Dėl Lietuvos Respublikos daugiabučių namų savininkų bendrijų įstatymo įgyvendinimo“ (Žin., 1995, Nr.<text:s/></text:span><text:a xlink:href="https://www.e-tar.lt/portal/lt/legalAct/TAR.F64EB328E72C" office:target-frame-name="_blank" xlink:show="new"><text:span text:style-name="T122">20-450</text:span></text:a><text:span text:style-name="T123">, Nr.<text:s/></text:span><text:a xlink:href="https://www.e-tar.lt/portal/lt/legalAct/TAR.8A5AEFDF15A0" office:target-frame-name="_blank" xlink:show="new"><text:span text:style-name="T124">51-1269</text:span></text:a><text:span text:style-name="T125">) ir Lietuvos Respublikos Vyriausybės 1993 m. balandžio 23 d. nutarimu Nr. 280 „Dėl gyvenamojo namo<text:s/></text:span><text:soft-page-break/><text:span text:style-name="T126">statybos bendrijos ir gyvenamojo namo eksploatavimo bendrijos pavyzdinių įstatų patvirtinimo“ (Žin., 1993, Nr.<text:s/></text:span><text:a xlink:href="https://www.e-tar.lt/portal/lt/legalAct/TAR.90E57688108C" office:target-frame-name="_blank" xlink:show="new"><text:span text:style-name="T127">14-369</text:span></text:a><text:span text:style-name="T128">; 1994, Nr.<text:s/></text:span><text:a xlink:href="https://www.e-tar.lt/portal/lt/legalAct/TAR.E6D4954BDC0C" office:target-frame-name="_blank" xlink:show="new"><text:span text:style-name="T129">101-2032</text:span></text:a><text:span text:style-name="T130">; 1995, Nr.<text:s/></text:span><text:a xlink:href="https://www.e-tar.lt/portal/lt/legalAct/TAR.8A5AEFDF15A0" office:target-frame-name="_blank" xlink:show="new"><text:span text:style-name="T131">51-1269</text:span></text:a><text:span text:style-name="T132">).</text:span></text:p>
      <text:p text:style-name="P133"><text:span text:style-name="T134">9</text:span><text:span text:style-name="T135">. Lietuvos Respublikos pilietis, pakeitęs nuolatinę gyvenamąją vietą šalyje ir neturintis pase išregistravimo žymos, neįregistruojamas.</text:span></text:p>
      <text:p text:style-name="P136"><text:span text:style-name="T137">Užsienietis, pakeitęs nuolatinę gyvenamąją vietą šalyje, išregistruojamas iš ankstesnės gyvenamosios vietos, pateikus nustatyto pavyzdžio prašymą įregistruoti jį naujoje gyvenamojoje vietoje. Šiuo atveju yra siunčiamas pranešimas bei asmens prašymas dėl išregistravimo į jo ankstesnės gyvenamosios vietos, kurioje jis buvo įregistruotas, policijos komisariato migracijos tarnybą.</text:span></text:p>
      <text:p text:style-name="P138"><text:span text:style-name="T139">10</text:span><text:span text:style-name="T140">. Asmuo ne vėliau kaip per 10 dienų nuo atvykimo dienos į naują nuolatinę gyvenamąją vietą privalo pateikti gyvenamosios patalpos savininko (valdytojo) įgaliotam asmeniui (bendrabučių, bendrijų, savivaldybių butų fondo ir kt.) reikiamus dokumentus duomenims apie nuolatinę gyvenamąją vietą įrašyti.</text:span></text:p>
      <text:p text:style-name="P141">Užsienietis, kuriam leista nuolat apsigyventi Lietuvos Respublikoje, gavęs pranešimą, kad jam yra išrašytas leidimas gyventi, ne vėliau kaip per 10 dienų privalo pateikti gyvenamosios patalpos savininko (valdytojo) įgaliotam asmeniui reikiamus dokumentus duomenims apie nuolatinę gyvenamąją vietą įrašyti.</text:p>
      <text:p text:style-name="P142">Atsakingi darbuotojai, priėmę iš asmens dokumentus dėl įregistravimo, privalo juos patikrinti, atkreipdami dėmesį:</text:p>
      <text:p text:style-name="P143"><text:span text:style-name="T144">a</text:span><text:span text:style-name="T145">) ar pateikti dokumentai priklauso pareiškėjui, ar fotonuotrauka atitinka pareiškėjo išvaizdą, ar parašai pase ir prašyme yra tapatūs;</text:span></text:p>
      <text:p text:style-name="P146"><text:span text:style-name="T147">b</text:span><text:span text:style-name="T148">) ar dokumentai nesuklastoti, ar nėra juose trynimo, taisymo žymių, suklastotų spaudų.</text:span></text:p>
      <text:p text:style-name="P149">Jeigu yra pagrindo abejoti dokumentų autentiškumu arba juose pastebėtos klastojimo žymės, tai dokumentai paimami ir apie tai nedelsiant pranešama policijos komisariato migracijos skyriui, tarnybai ar pasų poskyriui.</text:p>
      <text:p text:style-name="P150">Jeigu dokumentų autentiškumas nekelia abejonių, aukščiau išvardinti asmenys, priėmę įregistravimui pateiktus dokumentus, patvirtina nustatyto pavyzdžio prašymą ir per 3 dienas privalo juos pateikti registruojančiam pareigūnui.</text:p>
      <text:p text:style-name="P151"><text:span text:style-name="T152">Duomenis apie asmens nuolatinę gyvenamąją vietą įrašo policijos komisariatų migracijos skyrių, tarnybų, pasų poskyrių darbuotojai, kaimo gyvenamosiose vietovėse – savivaldybių seniūnijų seniūnai.</text:span></text:p>
      <text:p text:style-name="P153"><text:span text:style-name="T154">11</text:span><text:span text:style-name="T155">. Lietuvos Respublikos Vyriausybė 1992 m. liepos 2 d. nutarimu Nr. 519 patvirtino vietovių, kuriose nustatomi asmenų gyvenamosios vietos pasirinkimo apribojimai, sąrašą:</text:span></text:p>
      <text:p text:style-name="P156"><text:span text:style-name="T157">a</text:span><text:span text:style-name="T158">) apsauginė juosta aplink Ignalinos atominę elektrinę (10 kilometrų pločio), įskaitant joje esančias gyvenamąsias vietoves;</text:span></text:p>
      <text:p text:style-name="P159"><text:span text:style-name="T160">b</text:span><text:span text:style-name="T161">) Kuršių nerijos nacionalinis parkas;</text:span></text:p>
      <text:p text:style-name="P162"><text:span text:style-name="T163">c</text:span><text:span text:style-name="T164">) pasienio ruožas.</text:span></text:p>
      <text:p text:style-name="P165">Esant svarbioms priežastims, vietos savivaldos institucijos turi teisę išimties tvarka leisti įregistruoti asmenis šiose vietovėse.</text:p>
      <text:p text:style-name="P166"><text:span text:style-name="T167">Šie apribojimai netaikomi, kai nurodytose vietovėse asmenys apsigyvena jiems nuosavybės teise priklausančiose gyvenamosiose patalpose, taip pat kai nuolat apsigyventi atvyksta:</text:span></text:p>
      <text:p text:style-name="P168"><text:span text:style-name="T169">a</text:span><text:span text:style-name="T170">) sutuoktinis pas sutuoktinį;</text:span></text:p>
      <text:p text:style-name="P171"><text:span text:style-name="T172">b</text:span><text:span text:style-name="T173">) nepilnamečiai vaikai (įvaikiai) ir globotiniai pas tėvus (įtėvius, globėjus, rūpintojus);</text:span></text:p>
      <text:p text:style-name="P174"><text:span text:style-name="T175">c</text:span><text:span text:style-name="T176">) pilnamečiai vaikai, neturintys savo šeimos, o turintys šeimą – tuo atveju, jeigu jie anksčiau gyveno šioje vietovėje, – pas tėvus;</text:span></text:p>
      <text:p text:style-name="P177"><text:span text:style-name="T178">d</text:span><text:span text:style-name="T179">) tėvai pas vaikus;</text:span></text:p>
      <text:p text:style-name="P180"><text:span text:style-name="T181">e</text:span><text:span text:style-name="T182">) nepilnamečiai broliai ir seserys, neturintys tėvų, taip pat nedarbingi broliai ir seserys, neturintys savo šeimos, neatsižvelgiant į amžių, pas brolius ir seseris;</text:span></text:p>
      <text:p text:style-name="P183"><text:span text:style-name="T184">f</text:span><text:span text:style-name="T185">) asmenys, anksčiau gyvenę šiose vietovėse ir laikinai išvykę į kitas vietoves dirbti arba dėl kitų pateisinamų priežasčių (jeigu išliko teisė naudotis gyvenamąja patalpa);</text:span></text:p>
      <text:p text:style-name="P186"><text:span text:style-name="T187">g</text:span><text:span text:style-name="T188">) asmenys, paleisti iš įkalinimo vietos, pas savo šeimos narius, gimines ar kitus asmenis, kur jie gyveno iki nuteisimo.</text:span></text:p>
      <text:p text:style-name="P189"><text:span text:style-name="T190">12</text:span><text:span text:style-name="T191">. Asmenys įrašomi ir išrašomi:</text:span></text:p>
      <text:p text:style-name="P192"><text:span text:style-name="T193">a</text:span><text:span text:style-name="T194">) savivaldybių bei juridinių asmenų, gyvenamųjų namų statybos bendrijų namuose, bendrabučiuose – įrašymo (4 priedėlis) ir buto kortelėse (5 priedėlis) arba namų knygose (6 priedėlis), kurios saugomos savivaldybių seniūnijų įgaliotų asmenų, bendrabučių komendantų, bendrijų (gyvenamųjų namų statybos bendrijų) pirmininkų ar jo įgaliotų asmenų;</text:span></text:p>
      <text:p text:style-name="P195"><text:span text:style-name="T196">b</text:span><text:span text:style-name="T197">) namuose (butuose), priklausančiuose asmeninės nuosavybės teise, – namų knygoje, kurią saugo namo (buto) savininkas;</text:span></text:p>
      <text:p text:style-name="P198"><text:span text:style-name="T199">c</text:span><text:span text:style-name="T200">) kaimo vietovėje – įrašymo ir buto kortelėse arba namų knygose (kaime pildoma viena namų knyga), kurios saugomos savivaldybių seniūnijų seniūnų ar jo įgaliotų asmenų.</text:span></text:p>
      <text:p text:style-name="P201"><text:span text:style-name="T202">Pastaba. Įrašymo ir buto kortelių bei namų knygų pildymo ir saugojimo tvarka nurodyta 7 ir 8 priedėliuose.</text:span></text:p>
      <text:p text:style-name="P203"><text:span text:style-name="T204">13</text:span><text:span text:style-name="T205">. Nepilnamečių – Lietuvos Respublikos piliečių iki 16 metų, užsieniečių iki 18 metų, kurie gyvena kartu su tėvais (įtėviais, globėjais, rūpintojais) arba vienu iš jų, įregistravimo duomenys įrašomi atitinkamuose tėvų (įtėvių, globėjų, rūpintojų) arba vieno iš jų registravimo dokumentuose (tokie dokumentai yra: buto, įrašymo kortelės arba namų knyga).</text:span></text:p>
      <text:p text:style-name="P206">Nepilnamečiai nuo 15 metų, esant tėvų raštiškam sutikimui, gali būti įregistruoti atskirai, išregistruojant juos iš ankstesnės gyvenamosios vietos. Duomenys apie jų nuolatinę gyvenamąją vietą įrašomi jų gimimo liudijimuose, o turintiems pasus ar leidimus gyventi, – pasuose ar leidimuose gyventi.</text:p>
      <text:p text:style-name="P207">Nepilnamečiams iki 16 metų ir 16-mečiams, nekeičiantiems gyvenamosios vietos, išduodant Lietuvos Respublikos piliečio pasą pirmą kartą, nustatyto pavyzdžio prašymas dėl įregistravimo bei statistiniai apskaitos talonai nepildomi.</text:p>
      <text:p text:style-name="P208">Nepilnamečiai, esantys vaikų globos ar ikimokyklinėse ugdymo įstaigose bei mokyklose, įregistruojami šiose įstaigose su gimimo liudijimais, jeigu jie nėra įregistruoti pas tėvus (įtėvius, globėjus, rūpintojus) arba kitus giminaičius, gyvenančius teritorijoje, kurioje yra šios vaikų įstaigos ar mokyklos.</text:p>
      <text:p text:style-name="P209">Nesant vaikų gimimo liudijimų, vaikų įstaigų administracijai siūloma nustatyta tvarka gauti juos civilinės metrikacijos įstaigose.</text:p>
      <text:p text:style-name="P210">Jeigu tėvai gyvena atskirai, duomenys apie gimusius vaikus įrašomi registravimo dokumentuose pagal motinos nuolatinę gyvenamąją vietą. Norint įregistruoti nepilnametį vaiką pas tėvą, būtina jį išregistruoti iš motinos gyvenamosios vietos ir turėti tėvų sutikimus dėl nepilnamečio vaiko įregistravimo, o esant ginčui, – teismo sprendimą.</text:p>
      <text:p text:style-name="P211"><text:span text:style-name="T212">Įregistruojant įvaikius pas įtėvius, jie išregistruojami iš ankstesnės gyvenamosios vietos, jeigu yra pavardės ar kitų anketinių duomenų pakeitimų, pildomi išvykimo lapeliai (9 priedėlis), kuriuose įrašomi seni ir nauji anketiniai duomenys.</text:span></text:p>
      <text:p text:style-name="P213"><text:span text:style-name="T214">14</text:span><text:span text:style-name="T215">. Asmenys, atvykę mokytis, įregistruojami mokymosi laikotarpiui, kai pateikia dokumentą, patvirtinantį jų priėmimą į mokymo įstaigą. Įregistravimo spaude nurodoma, iki kurios datos asmuo įregistruotas.</text:span></text:p>
      <text:p text:style-name="P216"><text:span text:style-name="T217">Psichiškai nesveiki asmenys, seneliai arba nedarbingi jų šeimos nariai, vieniši invalidai įregistruojami ligoninėse, globos namuose ir kitose atitinkamose įstaigose.</text:span></text:p>
      <text:p text:style-name="P218"><text:span text:style-name="T219">15</text:span><text:span text:style-name="T220">. Lietuvos Respublikos piliečiams, keičiant pasą dėl vardo, pavardės ar kitų anketinių duomenų pakeitimo, pasibaigus paso galiojimo laikui ar dėl kitų priežasčių arba gavus naują pasą vietoj prarastojo, į naują pasą perkeliamas spaudas apie nuolatinę gyvenamąją vietą, nurodant jame pirmąją įregistravimo datą. Taip pat užpildomas naujas atvykimo lapelis, kuriame įrašomi naujo paso duomenys ir pirmoji įregistravimo data. Lietuvos Respublikos piliečiams, gavus pasą dėl vardo, pavardės ar kitų anketinių duomenų pakeitimo, užpildomi ir išvykimo lapeliai.</text:span></text:p>
      <text:p text:style-name="P221">Jei perregistruojama pasikeitus gatvės pavadinimui, namo numeriui ar teritorijos riboms, pase dedamas išvykimo spaudas ir naujas įrašymo spaudas, kuriame įrašoma pirmoji įregistravimo data, taip pat pildomas išvykimo lapelis, nurodant seną gatvės (namo Nr.) pavadinimą, ir atvykimo lapelis, nurodant naują pavadinimą ir pirmąją įregistravimo datą.</text:p>
      <text:p text:style-name="P222">Jeigu piliečiai įregistruojami bendrabutyje, spaude įrašoma santrumpa „bendr.“ ir nurodomas bendrabučio numeris, jei piliečiai laikinai įregistruojami ūkiniuose pastatuose, nebaigus<text:s/><text:soft-page-break/>individualios statybos, spaude įrašoma santrumpa „indv.“ ir nurodoma, iki kuriuos datos pilietis įregistruotas.</text:p>
      <text:p text:style-name="P223"><text:span text:style-name="T224">Spaudai apie įregistravimą (10 priedėlis) ir išregistravimą (11 priedėlis) dedami paso 27-29 puslapiuose.</text:span></text:p>
      <text:p text:style-name="P225"><text:span text:style-name="T226">16</text:span><text:span text:style-name="T227">. Asmenys, atvykę iš kitos valstybės į Lietuvos Respubliką ir norintys joje apsigyventi, registruojami bendra tvarka, jeigu pateikia dokumentą, patvirtinantį jų teisėtą atvykimą į Lietuvą, ir kitus dokumentus, reikalingus duomenims apie nuolatinę gyvenamąją vietą įrašyti.</text:span></text:p>
      <text:p text:style-name="P228"><text:span text:style-name="T229">17</text:span><text:span text:style-name="T230">. Lietuvos Respublikos piliečiai, emigravę iš Lietuvos Respublikos ir sugrįžę į Lietuvos Respubliką, įregistruojami bendra tvarka. Įregistravus tokį pilietį, apie tai pranešama Migracijos departamentui.</text:span></text:p>
      <text:p text:style-name="P231"><text:span text:style-name="T232">18</text:span><text:span text:style-name="T233">. Užsieniečiai registruojami bendra tvarka. Duomenys apie jų nuolatinę gyvenamąją vietą įrašomi leidime gyventi.</text:span></text:p>
      <text:p text:style-name="P234"><text:span text:style-name="T235">19</text:span><text:span text:style-name="T236">. Už duomenų apie nuolatinę gyvenamąją vietą įrašymą, pakeitus nuolatinę gyvenamąją vietą, bei asmeniui išduodant pirmą kartą asmens tapatybę patvirtinantį dokumentą, imamas nustatyto dydžio žyminis mokestis.</text:span></text:p>
      <text:p text:style-name="P237"><text:span text:style-name="T238">Nuo žyminio mokesčio atleidžiami asmenys, nurodyti žyminio mokesčio įstatyme (Žin., 1994, Nr.<text:s/></text:span><text:a xlink:href="https://www.e-tar.lt/portal/lt/legalAct/TAR.6DF39F2BB769" office:target-frame-name="_blank" xlink:show="new"><text:span text:style-name="T239">51-950</text:span></text:a><text:span text:style-name="T240">, Nr.<text:s/></text:span><text:a xlink:href="https://www.e-tar.lt/portal/lt/legalAct/TAR.6E299251D739" office:target-frame-name="_blank" xlink:show="new"><text:span text:style-name="T241">89-1712</text:span></text:a><text:span text:style-name="T242">).</text:span></text:p>
      <text:p text:style-name="P243">Jei perregistruojama, pasikeitus gatvės pavadinimui, namo numeriui ar teritorijos riboms, taip pat dėl įvairių priežasčių piliečiui pakeitus pasą, žyminis mokestis neimamas.</text:p>
      <text:p text:style-name="P244"><text:span text:style-name="T245">Už įregistravimo ir išregistravimo dokumentų blankus, namų knygas imamas nustatyto dydžio mokestis pagal atskirai nustatytą tvarką.</text:span></text:p>
      <text:p text:style-name="P246"><text:span text:style-name="T247">20</text:span><text:span text:style-name="T248">. Atvykimo ir išvykimo adresų lapeliai, įregistruojant ir išregistruojant asmenis, pildomi dviem egzemplioriais (Vilniaus mieste ir rajone pildomas vienas egzempliorius).</text:span></text:p>
      <text:p text:style-name="P249">Įregistruojant asmenis, kurie atvyksta nuolat gyventi iš vieno rajono į kitą, pildomas vienas atvykimo lapelio statistinės apskaitos talono egzempliorius. Statistinės apskaitos talonai nepildomi:</text:p>
      <text:p text:style-name="P250"><text:span text:style-name="T251">a</text:span><text:span text:style-name="T252">) įregistruojant asmenis, pakeitusius gyvenamąją vietą administracinio rajono ribose;</text:span></text:p>
      <text:p text:style-name="P253"><text:span text:style-name="T254">b</text:span><text:span text:style-name="T255">) asmenims, gavusiems pasą, sukakus 16-kai metų;</text:span></text:p>
      <text:p text:style-name="P256"><text:span text:style-name="T257">c</text:span><text:span text:style-name="T258">) asmenims, pakeitusiems pasus, sukakus 25-eriems ir 45- eriems metams;</text:span></text:p>
      <text:p text:style-name="P259"><text:span text:style-name="T260">d</text:span><text:span text:style-name="T261">) asmenims, pakeitusiems vardą, pavardę;</text:span></text:p>
      <text:p text:style-name="P262"><text:span text:style-name="T263">e</text:span><text:span text:style-name="T264">) išregistruojant mirusius.</text:span></text:p>
      <text:p text:style-name="P265">Išvykimo lapelio statistinės apskaitos talonai (12 priedėlis) nepildomi asmenims, išvykusiems iš vienos miesto ar kaimo vietovės į kitą vietovę šalyje.</text:p>
      <text:p text:style-name="P266">Adresų lapeliai ir statistinės apskaitos talonai pildomi aiškiai, išsamiai atsakant į visus klausimus. Be to, atvykimo adresų lapelio eilutėje „Iš kur atvyko“ įregistruojamiems asmenims, kurie pakeitė gyvenamąją vietą tos pačios gyvenamosios vietovės ribose, pakeitė vardą, pavardę ir gavo pasą, sukakus 16- kai metų, ir kurie nėra gimę šioje vietovėje, nurodoma, iš kur, kokiais metais atvyko į šią vietovę pirmą kartą.</text:p>
      <text:p text:style-name="P267">Pirmieji atvykimo ir išvykimo adresų lapelių egzemplioriai per 1 parą po įregistravimo ir išregistravimo išsiunčiami į Vidaus reikalų ministerijos adresų ir informacijos biurą.</text:p>
      <text:p text:style-name="P268">Antrieji atvykimo ir išvykimo adresų lapelių egzemplioriai dedami į rajono (miesto) policijos komisariato migracijos tarnybos (skyriaus) adresų kartoteką.</text:p>
      <text:p text:style-name="P269">Adresų lapelius ir statistinės apskaitos talonus (jeigu reikia juos pildyti) kaimo vietovių savivaldybių seniūnijos po įregistravimo ir išregistravimo ne vėliau kaip per 3 dienas siunčia į rajono (miesto) policijos komisariatų migracijos tarnybas.</text:p>
      <text:p text:style-name="P270">Policijos komisariatų migracijos skyrių, tarnybų, pasų poskyrių darbuotojai statistinės apskaitos talonus išsiunčia vietiniams statistikos skyriams ne rečiau kaip vieną kartą per mėnesį ir ne vėliau kaip kiekvieno kito po ataskaitinio mėnesio antrą dieną.</text:p>
      <text:p text:style-name="P271"><text:span text:style-name="T272">Pastaba. Statistinių apskaitos talonų (atvykimo ir išvykimo) formą ir pildymo tvarką nustato Statistikos departamentas prie Lietuvos Respublikos Vyriausybės.</text:span></text:p>
      <text:p text:style-name="P273"><text:span text:style-name="T274">21</text:span><text:span text:style-name="T275">. Asmenys, apsigyvenę viešbučiuose, sanatorijose, poilsio namuose, pensionuose, nakvynės namuose ir kitose atitinkamose įstaigose, registruojami ką tik atvykę.</text:span></text:p>
      <text:p text:style-name="P276">Žyma apie registravimą asmens dokumentuose nedaroma, žyminis mokestis neimamas.</text:p>
      <text:soft-page-break/>
      <text:p text:style-name="P277">Asmenų apgyvendinimo tvarka nakvynės namuose nustatyta Lietuvos Respublikos Vyriausybės 1992 m. rugsėjo 25 d. nutarimo Nr. 704 patvirtintuose nuostatuose (Žin., 1992, Nr. 29(2)-908).</text:p>
      <text:p text:style-name="P278"/>
      <text:p text:style-name="P279"><text:span text:style-name="T280">IŠRAŠYMAS (IŠREGISTRAVIMAS)</text:span></text:p>
      <text:p text:style-name="P281"/>
      <text:p text:style-name="P282"><text:span text:style-name="T283">22</text:span><text:span text:style-name="T284">. Asmenys, keičiantys gyvenamąją vietą, privalo išsiregistruoti (išskyrus išvykstančius į komandiruotę, atostogauti, ilsėtis arba gydytis, pašauktus į tikrąją krašto apsaugos tarnybą ar alternatyviąją darbo tarnybą, Lietuvos Respublikos Seimo narius).</text:span></text:p>
      <text:p text:style-name="P285"><text:span text:style-name="T286">Asmenys, nuteisti laisvės atėmimu, taip pat asmenys, lygtinai nuteisti laisvės atėmimu, neišregistruojami.</text:span></text:p>
      <text:p text:style-name="P287"><text:span text:style-name="T288">23</text:span><text:span text:style-name="T289">. Asmuo, išvykstantis gyventi į kitą vietovę, arba jo įgaliotas asmuo pateikia:</text:span></text:p>
      <text:p text:style-name="P290"><text:span text:style-name="T291">a</text:span><text:span text:style-name="T292">) prašymą, kuriame nurodoma išvykimo vieta (rajonas, kaimas, miestelis, miestas, gatvė, namo Nr.);</text:span></text:p>
      <text:p text:style-name="P293"><text:span text:style-name="T294">b</text:span><text:span text:style-name="T295">) pasą arba kitą dokumentą, numatytą šių taisyklių 4 punkte.</text:span></text:p>
      <text:p text:style-name="P296">Užsieniečiai išregistruojami šių taisyklių 9 p. nustatyta tvarka.</text:p>
      <text:p text:style-name="P297"><text:span text:style-name="T298">Užsieniečiai, išvykstantys nuolat gyventi į užsienio valstybes, išregistruojami gavus Migracijos departamento pranešimą, kad jiems leidžiama išvykti iš Lietuvos Respublikos.</text:span></text:p>
      <text:p text:style-name="P299"><text:span text:style-name="T300">24</text:span><text:span text:style-name="T301">. Nepilnamečiai vaikai, išvykstantys kartu su tėvais, išregistruojami, įrašant žinias apie juos abiejų tėvų išvykimo adresų lapeliuose, motinos statistinės apskaitos talone, taip pat padaroma žyma namų knygoje arba buto ir įrašymo kortelėje.</text:span></text:p>
      <text:p text:style-name="P302">Jei vienas iš tėvų išvyksta, tai jo įrašymo kortelėje daroma žyma, ar vaikas (-ai) išvyko kartu, ar liko gyventi tuo pačiu adresu.</text:p>
      <text:p text:style-name="P303">Jei nepilnametis iki 15 metų amžiaus išvyksta be tėvų, jo vardu išregistravimo klausimą sprendžia tėvai, įtėviai arba globėjai. Jei nepilnametis nuo 15 iki 18 metų amžiaus išvyksta be tėvų, jo išregistravimo klausimas sprendžiamas esant tėvų, įtėvių arba rūpintojų sutikimui, vadovaujantis Civilinio kodekso 2 skirsnio reikalavimais).</text:p>
      <text:p text:style-name="P304"><text:span text:style-name="T305">Žymos apie išregistravimą atliekamos gimimo liudijimuose, o turintiems pasus – pasuose.</text:span></text:p>
      <text:p text:style-name="P306"><text:span text:style-name="T307">25</text:span><text:span text:style-name="T308">. Gyvenamosios patalpos savininko (valdytojo) įgaliotas asmuo (bendrabučių, bendrijų, savivaldybių butų fondo ir kt.) patikrina išregistravimui pateiktus dokumentus, išvykimo lapelius, statistinės apskaitos talonus (jeigu būtina juos pildyti) ir per 3 dienas pristato minėtus dokumentus į miesto (rajono) policijos komisariato migracijos skyrių, tarnybą ar pasų poskyrį, kaimo vietovėse – į savivaldybių seniūnijas.</text:span></text:p>
      <text:p text:style-name="P309"><text:span text:style-name="T310">Jeigu asmenys išregistruojami be dokumentų, numatytų taisyklių 4 punkte, apie tai būtina nurodyti išvykimo lapeliuose bei kituose dokumentuose.</text:span></text:p>
      <text:p text:style-name="P311"><text:span text:style-name="T312">26</text:span><text:span text:style-name="T313">. Mirusieji išregistruojami pateikus mirties liudijimą ir dokumentą, nurodytą taisyklių 4 punkte.</text:span></text:p>
      <text:p text:style-name="P314">Jeigu registruojant mirtį, pasas negrąžinamas, mirusieji išregistruojami pagal pranešimus, gautus iš civilinės metrikacijos įstaigų. Namų knygose, buto ir įrašymo kortelėse, išvykimo lapeliuose įrašoma „išregistruotas be paso“. Prašyme išduoti pasą įrašoma, kad pasas negrąžintas. Kaimo vietovių savivaldybių seniūnijos mirusiuosius išregistruoja kartu registruodami mirties faktą.</text:p>
      <text:p text:style-name="P315"/>
      <text:p text:style-name="P316"/>
      <text:p text:style-name="P317">DIREKTORIUS<text:tab/>V. MINKEVIČIUS</text:p>
      <text:p text:style-name="P318"><text:span text:style-name="T319">______________</text:span></text:p>
      <text:p text:style-name="P320"/>
      <text:soft-page-break/>
      <text:p text:style-name="P321">Lietuvos Respublikos</text:p>
      <text:p text:style-name="P322">vidaus reikalų ministerijos</text:p>
      <text:p text:style-name="P323">1996 06 11 įsakymo Nr. 532</text:p>
      <text:p text:style-name="P324">priedo</text:p>
      <text:p text:style-name="P325"><text:span text:style-name="T326">1</text:span><text:span text:style-name="T327"><text:s/>priedėlis (3 p.)</text:span></text:p>
      <text:p text:style-name="P328"/>
      <text:p text:style-name="P329"/>
      <text:p text:style-name="P330"><text:span text:style-name="T331">____________________________________<text:s/></text:span><text:span text:style-name="T332"><text:tab/></text:span><text:span text:style-name="T333">P R A Š Y M A S</text:span></text:p>
      <text:p text:style-name="P334"><text:span text:style-name="T335"><text:tab/>(vardas, pavardė,</text:span><text:span text:style-name="T336"><text:s/></text:span><text:span text:style-name="T337"><text:tab/>19... m....................................... d.</text:span></text:p>
      <text:p text:style-name="P338">____________________________________</text:p>
      <text:p text:style-name="P339"><text:tab/>gimimo data ar asmens kodas)</text:p>
      <text:p text:style-name="P340">pasas (LNG) serija _____Nr._________</text:p>
      <text:p text:style-name="P341">19.... m................... mėn..... d.</text:p>
      <text:p text:style-name="P342">_____________________________________</text:p>
      <text:p text:style-name="P343"><text:tab/>(migracijos tarnybos pavadinimas)</text:p>
      <text:p text:style-name="P344"/>
      <text:p text:style-name="P345"/>
      <text:p text:style-name="P346">Prašau įregistruoti mane _____________ su<text:s/><text:tab/></text:p>
      <text:p text:style-name="P347"><text:tab/>(kokiam laikui)<text:tab/>(nurodomi įregistruojamųjų</text:p>
      <text:p text:style-name="P348"><text:tab/></text:p>
      <text:p text:style-name="P349"><text:tab/>vardai, pavardės, gimimo datos ar asmens kodai, paso (LNG)</text:p>
      <text:p text:style-name="P350"><text:tab/></text:p>
      <text:p text:style-name="P351"><text:tab/>duomenys)</text:p>
      <text:p text:style-name="P352"><text:tab/></text:p>
      <text:p text:style-name="P353"><text:tab/></text:p>
      <text:p text:style-name="P354">adresu: gatvė (kaimas)<text:s/><text:tab/>namo Nr. __________bt._________</text:p>
      <text:p text:style-name="P355">atvykau (-ome)iš<text:tab/></text:p>
      <text:p text:style-name="P356"><text:tab/>(miestas, rajonas, kaimas, gatvė, namo Nr., buto Nr.)</text:p>
      <text:p text:style-name="P357"/>
      <text:p text:style-name="P358"><text:tab/><text:tab/><text:tab/></text:p>
      <text:p text:style-name="P359"><text:tab/>(parašas)<text:tab/>(vardo raidė, pavardė)</text:p>
      <text:p text:style-name="P360"/>
      <text:p text:style-name="P361"><text:span text:style-name="T362">PASTABA</text:span><text:span text:style-name="T363">. Skiltyje „atvykau iš“ nurodomas buvusios apylinkės pavadinimas.</text:span></text:p>
      <text:p text:style-name="P364">______________</text:p>
      <text:p text:style-name="P365"/>
      <text:p text:style-name="P366">P A Ž Y M A</text:p>
      <text:p text:style-name="P367"/>
      <text:p text:style-name="P368">Gyvenamasis plotas suteiktas<text:tab/></text:p>
      <text:p text:style-name="P369"><text:tab/>(gyvenamąjį plotą suteikusio asmens</text:p>
      <text:p text:style-name="P370"><text:tab/></text:p>
      <text:p text:style-name="P371"><text:tab/>vardas, pavardė, giminystės ryšys; sprendimo Nr., kada ir kas</text:p>
      <text:p text:style-name="P372"><text:tab/></text:p>
      <text:p text:style-name="P373"><text:tab/>išdavė; dokumentas, patvirtinantis nuosavybės teisę;</text:p>
      <text:p text:style-name="P374"><text:tab/></text:p>
      <text:p text:style-name="P375"><text:tab/>gyvenamosios patalpos (bendrabučio) nuomos sutartis)</text:p>
      <text:p text:style-name="P376">Gyvenamąjį plotą, kuriame įregistruojamas asmuo<text:tab/></text:p>
      <text:p text:style-name="P377">sudaro<text:s/><text:tab/>, jau įregistruota_________asmenų.</text:p>
      <text:p text:style-name="P378"><text:tab/>(kambarių, kv. metrų)</text:p>
      <text:p text:style-name="P379"/>
      <text:p text:style-name="P380">Asmens, suteikusio gyvenamąjį</text:p>
      <text:p text:style-name="P381">plotą, ir jo pilnamečių šeimos</text:p>
      <text:p text:style-name="P382">narių, įregistruotų tame</text:p>
      <text:p text:style-name="P383">gyvenamajame plote, sutikimas</text:p>
      <text:p text:style-name="P384">dėl įregistravimo</text:p>
      <text:soft-page-break/>
      <text:p text:style-name="P385"><text:span text:style-name="T386">_____________________________<text:s/></text:span><text:span text:style-name="T387"><text:tab/></text:span><text:span text:style-name="T388">PASTABA.</text:span></text:p>
      <text:p text:style-name="P389">_____________________________<text:s/><text:tab/>Šeimos narių sutikimas reikalingas</text:p>
      <text:p text:style-name="P390">_____________________________<text:s/><text:tab/>registruojant asmenis į savivaldybių,</text:p>
      <text:p text:style-name="P391">_____________________________<text:s/><text:tab/>juridinių asmenų gyvenamojo</text:p>
      <text:p text:style-name="P392">_____________________________<text:s/><text:tab/>fondo, gyvenamųjų namų statybos</text:p>
      <text:p text:style-name="P393"><text:span text:style-name="T394"><text:tab/>(parašas, vardo raidė, pavardė)</text:span><text:span text:style-name="T395"><text:tab/>bendrijų butus.</text:span></text:p>
      <text:p text:style-name="P396"/>
      <text:p text:style-name="P397"/>
      <text:p text:style-name="P398">Namo (buto) savininkas, valdytojas,</text:p>
      <text:p text:style-name="P399">bendrabučio komendantas ar įgalioti</text:p>
      <text:p text:style-name="P400">pareigūnai<text:s/><text:tab/>______________ ______________________</text:p>
      <text:p text:style-name="P401"><text:span text:style-name="T402"><text:tab/></text:span><text:span text:style-name="T403">(parašas)</text:span><text:span text:style-name="T404"><text:tab/>(vardo raidė, pavardė)</text:span></text:p>
      <text:p text:style-name="P405"/>
      <text:p text:style-name="P406">19..... m................ d.</text:p>
      <text:p text:style-name="P407">______________</text:p>
      <text:p text:style-name="P408"/>
      <text:p text:style-name="P409">S P R E N D I M A S:<text:tab/></text:p>
      <text:p text:style-name="P410"><text:tab/></text:p>
      <text:p text:style-name="P411"/>
      <text:p text:style-name="P412">Migracijos tarnybos viršininkas arba</text:p>
      <text:p text:style-name="P413">savivaldybės seniūnijos seniūnas<text:s/><text:tab/>______________ ______________________</text:p>
      <text:p text:style-name="P414"><text:span text:style-name="T415"><text:tab/></text:span><text:span text:style-name="T416">(parašas)</text:span><text:span text:style-name="T417"><text:tab/>(vardo raidė, pavardė)</text:span></text:p>
      <text:p text:style-name="P418"/>
      <text:p text:style-name="P419">19..... m................ d.</text:p>
      <text:p text:style-name="P420"><text:span text:style-name="T421">______________</text:span></text:p>
      <text:p text:style-name="P422"/>
      <text:soft-page-break/>
      <text:p text:style-name="P423">Lietuvos Respublikos vidaus</text:p>
      <text:p text:style-name="P424">reikalų ministerijos</text:p>
      <text:p text:style-name="P425">1996 06 11 įsakymo Nr. 532 priedo</text:p>
      <text:p text:style-name="P426"><text:span text:style-name="T427">2</text:span><text:span text:style-name="T428"><text:s/>priedėlis (5 p.)</text:span></text:p>
      <text:p text:style-name="P429"/>
      <text:p text:style-name="P430"><text:span text:style-name="T431">A T V Y K I M O L A P E L I S</text:span></text:p>
      <text:p text:style-name="P432"/>
      <text:p text:style-name="P433">1. Vardas (-ai)<text:s/><text:tab/></text:p>
      <text:p text:style-name="P434">2. Pavardė<text:s/><text:tab/></text:p>
      <text:p text:style-name="P435">3. Asmens kodas<text:tab/></text:p>
      <text:p text:style-name="P436">4. Gimimo data 19.............. m<text:tab/><text:s/>mėn. ............. d.</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valstybė<text:s/></text:p>
          </table:table-cell>
        </table:table-row>
        <table:table-row table:style-name="TableRow446">
          <table:table-cell table:style-name="TableCell447">
            <text:p text:style-name="P448">5. Gimimo</text:p>
          </table:table-cell>
          <table:table-cell table:style-name="TableCell449">
            <text:p text:style-name="P450">rajonas<text:s/></text:p>
          </table:table-cell>
        </table:table-row>
        <table:table-row table:style-name="TableRow451">
          <table:table-cell table:style-name="TableCell452">
            <text:p text:style-name="P453">vieta</text:p>
          </table:table-cell>
          <table:table-cell table:style-name="TableCell454">
            <text:p text:style-name="P455">miestas<text:s/></text:p>
          </table:table-cell>
        </table:table-row>
        <table:table-row table:style-name="TableRow456">
          <table:table-cell table:style-name="TableCell457">
            <text:p text:style-name="P458"/>
          </table:table-cell>
          <table:table-cell table:style-name="TableCell459">
            <text:p text:style-name="P460">kaimas<text:s/></text:p>
          </table:table-cell>
        </table:table-row>
      </table:table>
      <text:p text:style-name="P461"/>
      <text:p text:style-name="P462">6. Lytis ___________________________ 7. Tautybė<text:s/><text:tab/></text:p>
      <text:p text:style-name="P463">8. Pilietybė<text:s/><text:tab/></text:p>
      <text:p text:style-name="P464">9. Tėvo vardas(-ai), pavardė<text:tab/></text:p>
      <text:p text:style-name="P465">Motinos vardas (-ai), pavardė<text:tab/></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
          </table:table-cell>
          <table:table-cell table:style-name="TableCell473">
            <text:p text:style-name="P474">rajonas<text:s/></text:p>
          </table:table-cell>
        </table:table-row>
        <table:table-row table:style-name="TableRow475">
          <table:table-cell table:style-name="TableCell476" table:number-rows-spanned="3">
            <text:p text:style-name="P477">10. Įregistruojamas<text:s/></text:p>
          </table:table-cell>
          <table:table-cell table:style-name="TableCell478">
            <text:p text:style-name="P479">miestas (miestelis)</text:p>
          </table:table-cell>
        </table:table-row>
        <table:table-row table:style-name="TableRow480">
          <table:covered-table-cell>
            <text:p text:style-name="P481"/>
          </table:covered-table-cell>
          <table:table-cell table:style-name="TableCell482">
            <text:p text:style-name="P483">kaimas</text:p>
          </table:table-cell>
        </table:table-row>
        <table:table-row table:style-name="TableRow484">
          <table:covered-table-cell>
            <text:p text:style-name="P485"/>
          </table:covered-table-cell>
          <table:table-cell table:style-name="TableCell486">
            <text:p text:style-name="P487">gatvė</text:p>
          </table:table-cell>
        </table:table-row>
        <table:table-row table:style-name="TableRow488">
          <table:table-cell table:style-name="TableCell489">
            <text:p text:style-name="P490"/>
          </table:table-cell>
          <table:table-cell table:style-name="TableCell491">
            <text:p text:style-name="P492">namo Nr.<text:s/><text:tab/>buto Nr.<text:s/></text:p>
          </table:table-cell>
        </table:table-row>
      </table:table>
      <text:p text:style-name="P493"/>
      <text:p text:style-name="P494"><text:tab/></text:p>
      <text:p text:style-name="P495"><text:tab/>(nurodyti policijos komisariato, seniūnijos, įforminusios įregistravimą, pavadinimą)</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
          </table:table-cell>
          <table:table-cell table:style-name="TableCell503">
            <text:p text:style-name="P504">valstybė<text:s/></text:p>
          </table:table-cell>
        </table:table-row>
        <table:table-row table:style-name="TableRow505">
          <table:table-cell table:style-name="TableCell506">
            <text:p text:style-name="P507">11. Iš kur<text:s/></text:p>
          </table:table-cell>
          <table:table-cell table:style-name="TableCell508">
            <text:p text:style-name="P509">miestas<text:s/><text:tab/>rajonas<text:s/></text:p>
          </table:table-cell>
        </table:table-row>
        <table:table-row table:style-name="TableRow510">
          <table:table-cell table:style-name="TableCell511">
            <text:p text:style-name="P512">atvyko<text:s/></text:p>
          </table:table-cell>
          <table:table-cell table:style-name="TableCell513">
            <text:p text:style-name="P514">kaimas<text:s/></text:p>
          </table:table-cell>
        </table:table-row>
        <table:table-row table:style-name="TableRow515">
          <table:table-cell table:style-name="TableCell516">
            <text:p text:style-name="P517"/>
          </table:table-cell>
          <table:table-cell table:style-name="TableCell518">
            <text:p text:style-name="P519">19..... m............................................ mėn................. d.</text:p>
          </table:table-cell>
        </table:table-row>
      </table:table>
      <text:p text:style-name="P520"/>
      <text:p text:style-name="P521">Persikėlė toje pat vietovėje iš gatvės<text:tab/></text:p>
      <text:p text:style-name="P522"><text:tab/>namo Nr.____________buto Nr.______________</text:p>
      <text:p text:style-name="P523">pakeitė pavardę, vardą, kitus duomenis<text:s/><text:tab/></text:p>
      <text:p text:style-name="P524"><text:tab/>(nurodyti</text:p>
      <text:p text:style-name="P525"><text:tab/></text:p>
      <text:p text:style-name="P526"><text:tab/>ankstesnius duomenis)</text:p>
      <text:p text:style-name="P527">12. Atvykimo tikslas<text:s/><text:tab/></text:p>
      <text:p text:style-name="P528"><text:tab/>(dirbti, mokytis, kitos priežastys)</text:p>
      <text:p text:style-name="P529"><text:tab/></text:p>
      <text:p text:style-name="P530">13. Kur ir kuo dirba<text:tab/></text:p>
      <text:p text:style-name="P531"><text:tab/></text:p>
      <text:p text:style-name="P532"><text:tab/>(jeigu nedirba, nurodyti-pensininkas, moksleivis, bedarbis ir t. t.)</text:p>
      <text:p text:style-name="P533"/>
      <text:p text:style-name="P534">14. Pasas (LNG) serija _____________Nr.<text:tab/>išduotas</text:p>
      <text:p text:style-name="P535">19...... m....................... mėn.. d.<text:tab/></text:p>
      <text:p text:style-name="P536"><text:tab/>(migracijos tarnybos pavadinimas)</text:p>
      <text:p text:style-name="P537"/>
      <text:soft-page-break/>
      <text:p text:style-name="P538"><text:tab/></text:p>
      <text:p text:style-name="P539">15. Kartu atvyko nepilnamečiai vaikai:</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Vardas, pavardė</text:p>
          </table:table-cell>
          <table:table-cell table:style-name="TableCell548">
            <text:p text:style-name="P549">Lytis</text:p>
          </table:table-cell>
          <table:table-cell table:style-name="TableCell550">
            <text:p text:style-name="P551">Gimimo data</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ext:p text:style-name="P588">PASTABOS:</text:p>
      <text:p text:style-name="P589">1. Vaikai įrašomi į abiejų tėvų atvykimo lapelį.</text:p>
      <text:p text:style-name="P590">2. 10 ir 11 grafoje po žodžių „miestas“, „rajonas“ įrašomas buvusios apylinkės pavadinimas.</text:p>
      <text:p text:style-name="P591">16. Įregistruotas: 19......... m................................ d.</text:p>
      <text:p text:style-name="P592">Atsakingas už įregistravimą<text:s/><text:tab/>______________ ______________________</text:p>
      <text:p text:style-name="P593"><text:span text:style-name="T594"><text:tab/></text:span><text:span text:style-name="T595">(parašas)</text:span><text:span text:style-name="T596"><text:tab/>(vardo raidė, pavardė)</text:span></text:p>
      <text:p text:style-name="P597"/>
      <text:p text:style-name="P598">17. Duomenis patikrinau ir įregistravimą įforminau (spaudą padėjau).</text:p>
      <text:p text:style-name="P599">______________ ______________________</text:p>
      <text:p text:style-name="P600"><text:span text:style-name="T601"><text:tab/></text:span><text:span text:style-name="T602">(parašas)</text:span><text:span text:style-name="T603"><text:tab/>(vardo raidė, pavardė)</text:span></text:p>
      <text:p text:style-name="P604">19......... m....................................... d.</text:p>
      <text:p text:style-name="P605"><text:span text:style-name="T606">______________</text:span></text:p>
      <text:p text:style-name="P607"/>
      <text:soft-page-break/>
      <text:p text:style-name="P608">Lietuvos Respublikos</text:p>
      <text:p text:style-name="P609">vidaus reikalų ministerijos</text:p>
      <text:p text:style-name="P610">1996 06 11 įsakymo Nr. 532 priedo</text:p>
      <text:p text:style-name="P611"><text:span text:style-name="T612">3</text:span><text:span text:style-name="T613"><text:s/>priedėlis (5 p.)</text:span></text:p>
      <text:p text:style-name="P614"/>
      <text:p text:style-name="P615"/>
      <text:p text:style-name="P616">Formos kodas 0614001<text:s/><text:tab/>ATVYKIMO LAPELIO STATISTINĖS</text:p>
      <text:p text:style-name="P617">APSKAITOS TALONAS FORMA 1</text:p>
      <text:p text:style-name="P618"/>
      <text:p text:style-name="P619">PATVIRTINTA</text:p>
      <text:p text:style-name="P620">Statistikos departamento prie</text:p>
      <text:p text:style-name="P621">Lietuvos Respublikos Vyriausybės<text:s/></text:p>
      <text:p text:style-name="P622">1991 m. birželio 20 d. nutarimu Nr. 47</text:p>
      <text:p text:style-name="P623"/>
      <text:p text:style-name="P624">1. Vardas<text:s/><text:tab/></text:p>
      <text:p text:style-name="P625">2. Pavardė<text:s/><text:tab/></text:p>
      <text:p text:style-name="P626">3. Gimimo data 19.......... m<text:tab/><text:s/>mėn. ............... d.</text:p>
      <text:p text:style-name="P627">4. Gimimo vieta: Lietuvos Respublika, kita valstybė<text:s/><text:tab/></text:p>
      <text:p text:style-name="P628"><text:tab/></text:p>
      <text:p text:style-name="P629"><text:tab/>(nurodyti, kokia respublika, valstybė)</text:p>
      <text:p text:style-name="P630"/>
      <text:p text:style-name="P631">5. Lytis (pabraukti): vyras – 1, moteris – 2</text:p>
      <text:p text:style-name="P632">6. Tautybė<text:s/><text:tab/><text:s/>7. Pilietybė___________________</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rajonas<text:s/></text:p>
          </table:table-cell>
        </table:table-row>
        <table:table-row table:style-name="TableRow642">
          <table:table-cell table:style-name="TableCell643" table:number-rows-spanned="2">
            <text:p text:style-name="P644">8. Įregistruojamas</text:p>
          </table:table-cell>
          <table:table-cell table:style-name="TableCell645">
            <text:p text:style-name="P646">miestas(miestelis)<text:s/></text:p>
          </table:table-cell>
        </table:table-row>
        <table:table-row table:style-name="TableRow647">
          <table:covered-table-cell>
            <text:p text:style-name="P648"/>
          </table:covered-table-cell>
          <table:table-cell table:style-name="TableCell649">
            <text:p text:style-name="P650">kaimas</text:p>
          </table:table-cell>
        </table:table-row>
      </table:table>
      <text:p text:style-name="P651"/>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
          </table:table-cell>
          <table:table-cell table:style-name="TableCell660">
            <text:p text:style-name="P661">Lietuvos Respublika, kita valstybė<text:s/></text:p>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9. Iš kur<text:s/></text:p>
          </table:table-cell>
          <table:table-cell table:style-name="TableCell674" table:number-columns-spanned="2">
            <text:p text:style-name="P675"><text:span text:style-name="T676"><text:tab/>(nurodyti, kokia respublika, valstybė)</text:span></text:p>
          </table:table-cell>
          <table:covered-table-cell/>
        </table:table-row>
        <table:table-row table:style-name="TableRow677">
          <table:table-cell table:style-name="TableCell678">
            <text:p text:style-name="P679">ir kada<text:s/></text:p>
          </table:table-cell>
          <table:table-cell table:style-name="TableCell680">
            <text:p text:style-name="P681">sritis (kraštas)</text:p>
          </table:table-cell>
          <table:table-cell table:style-name="TableCell682">
            <text:p text:style-name="P683"/>
          </table:table-cell>
        </table:table-row>
        <table:table-row table:style-name="TableRow684">
          <table:table-cell table:style-name="TableCell685">
            <text:p text:style-name="P686">atvyko<text:s/></text:p>
          </table:table-cell>
          <table:table-cell table:style-name="TableCell687">
            <text:p text:style-name="P688">rajonas</text:p>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miestas (miestelis)<text:s/></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kaimas</text:p>
          </table:table-cell>
        </table:table-row>
      </table:table>
      <text:p text:style-name="P705"/>
      <text:p text:style-name="P706">10. Atvykimo tikslas (pabraukti): mokytis – 1, dirbti pagal paskyrimą, sutartį – 2, gyventi su šeima (pas vyrą, žmoną, tėvus, vaikus) – 3, noras gyventi toje vietovėje – 4, gavus butą - 5, buto keitimas – 6, grįžimas iš tremties – 7, iš įkalinimo vietos – 8, pasibaigus darbo sutarčiai – 9, užbaigus mokslą – 10, kitos priežastys (nurodyti)<text:s/><text:tab/></text:p>
      <text:p text:style-name="P707"><text:tab/></text:p>
      <text:p text:style-name="P708">11. Jei atvykimo priežastis „dirbti“, tai su kuo sudaryta sutartis ir kuriam laikui<text:s/><text:tab/></text:p>
      <text:p text:style-name="P709"><text:tab/></text:p>
      <text:p text:style-name="P710">12. Atvyko gyventi nuolat – 1, laikinai – 2</text:p>
      <text:p text:style-name="P711">13. Kur ir kuo dirbo ankstesnėje gyvenamojoje vietoje<text:s/><text:tab/></text:p>
      <text:p text:style-name="P712"><text:tab/></text:p>
      <text:p text:style-name="P713"><text:tab/>(įstaigos, įmonės pavadinimas, pareigos ar atliekamas darbas)</text:p>
      <text:p text:style-name="P714"/>
      <text:p text:style-name="P715">Jeigu nedirbo, tai nurodyti: pensininkas, moksleivis, išlaikytinis, bedarbis ar kitas pragyvenimo lėšų šaltinis<text:s/><text:tab/></text:p>
      <text:p text:style-name="P716"><text:tab/></text:p>
      <text:soft-page-break/>
      <text:p text:style-name="P717"><text:tab/></text:p>
      <text:p text:style-name="P718">14. Išsimokslinimas (pabraukti): aukštasis – 1, nebaigtas aukštasis – 2, specialus vidurinis – 3, bendras vidurinis – 4, nepilnas vidurinis – 5, pradinis ir nebaigtas pradinis – 6, nesimokė<text:s/><text:tab/></text:p>
      <text:p text:style-name="P719"><text:tab/></text:p>
      <text:p text:style-name="P720">15. Šeiminė padėtis (pabraukti): gyvena santuokoje – 1, niekada negyveno santuokoje – 2, našlys (-ė) – 3, išsituokęs (-usi) – 4, jeigu gyvena santuokoje, tai atvyko kartu su sutuoktiniu (pabraukti): taip – 5, ne – 6.</text:p>
      <text:p text:style-name="P721">16. Kartu atvyko vaikai iki 16 metų amžiaus:<text:tab/></text:p>
      <text:p text:style-name="P722"><text:tab/></text:p>
      <text:p text:style-name="P723">kiek (nurodoma abiejų tėvų talone)</text:p>
      <text:p text:style-name="P724"/>
      <text:p text:style-name="P725">Vaikai (išvardijami tik vieno iš tėvų talone):</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Vardas<text:s/></text:p>
          </table:table-cell>
          <table:table-cell table:style-name="TableCell734">
            <text:p text:style-name="P735">Lytis (pabraukti)<text:s/></text:p>
          </table:table-cell>
          <table:table-cell table:style-name="TableCell736">
            <text:p text:style-name="P737">Gimimo metai ir mėnuo</text:p>
          </table:table-cell>
        </table:table-row>
        <table:table-row table:style-name="TableRow738">
          <table:table-cell table:style-name="TableCell739">
            <text:p text:style-name="P740"/>
          </table:table-cell>
          <table:table-cell table:style-name="TableCell741">
            <text:p text:style-name="P742">vyr. – 1, mot. – 2</text:p>
          </table:table-cell>
          <table:table-cell table:style-name="TableCell743">
            <text:p text:style-name="P744">19..... m............</text:p>
          </table:table-cell>
        </table:table-row>
        <table:table-row table:style-name="TableRow745">
          <table:table-cell table:style-name="TableCell746">
            <text:p text:style-name="P747"/>
          </table:table-cell>
          <table:table-cell table:style-name="TableCell748">
            <text:p text:style-name="P749">vyr. – 1, mot. – 2</text:p>
          </table:table-cell>
          <table:table-cell table:style-name="TableCell750">
            <text:p text:style-name="P751">19..... m............</text:p>
          </table:table-cell>
        </table:table-row>
        <table:table-row table:style-name="TableRow752">
          <table:table-cell table:style-name="TableCell753">
            <text:p text:style-name="P754"/>
          </table:table-cell>
          <table:table-cell table:style-name="TableCell755">
            <text:p text:style-name="P756">vyr. – 1, mot. – 2</text:p>
          </table:table-cell>
          <table:table-cell table:style-name="TableCell757">
            <text:p text:style-name="P758">19..... m............</text:p>
          </table:table-cell>
        </table:table-row>
        <table:table-row table:style-name="TableRow759">
          <table:table-cell table:style-name="TableCell760">
            <text:p text:style-name="P761"/>
          </table:table-cell>
          <table:table-cell table:style-name="TableCell762">
            <text:p text:style-name="P763">vyr. – 1, mot. – 2</text:p>
          </table:table-cell>
          <table:table-cell table:style-name="TableCell764">
            <text:p text:style-name="P765">19..... m............</text:p>
          </table:table-cell>
        </table:table-row>
      </table:table>
      <text:p text:style-name="P766"/>
      <text:p text:style-name="P767">17. Talonas užpildytas 19<text:tab/></text:p>
      <text:p text:style-name="P768">Parašas<text:s/><text:tab/></text:p>
      <text:p text:style-name="P769"><text:span text:style-name="T770">______________</text:span></text:p>
      <text:p text:style-name="P771"/>
      <text:soft-page-break/>
      <text:p text:style-name="P772">Lietuvos Respublikos</text:p>
      <text:p text:style-name="P773">vidaus reikalų ministerijos</text:p>
      <text:p text:style-name="P774">1996 06 11 įsakymo Nr. 532 priedo</text:p>
      <text:p text:style-name="P775"><text:span text:style-name="T776">4</text:span><text:span text:style-name="T777"><text:s/>priedėlis (12 p.)</text:span></text:p>
      <text:p text:style-name="P778"/>
      <text:p text:style-name="P779"><text:span text:style-name="T780">ĮRAŠYMO KORTELĖ</text:span></text:p>
      <text:p text:style-name="P781"/>
      <text:p text:style-name="P782">Duomenys apie asmens nuolatinę</text:p>
      <text:p text:style-name="P783">gyvenamąją vietą</text:p>
      <text:p text:style-name="P784"/>
      <text:p text:style-name="P785">Vardas (-ai)<text:tab/></text:p>
      <text:p text:style-name="P786">Pavardė<text:tab/></text:p>
      <text:p text:style-name="P787">Asmens kodas ________________________Tautybė<text:tab/></text:p>
      <text:p text:style-name="P788">Pilietybė<text:tab/></text:p>
      <text:p text:style-name="P789">Gimimo data<text:s/><text:tab/>Gimimo vieta<text:s/><text:tab/>Valstybė__________________</text:p>
      <text:p text:style-name="P790">19... m...... mėn..... d.<text:s/><text:tab/>Miestas (rajonas)___________</text:p>
      <text:p text:style-name="P791"><text:tab/>miestelis, kaimas___________</text:p>
      <text:p text:style-name="P792"/>
      <text:p text:style-name="P793">Iš kur ir<text:s/><text:tab/>Valstybė_____________<text:s/><text:tab/>gatvė___________________</text:p>
      <text:p text:style-name="P794">kada atvyko<text:s/><text:tab/>Miestas (rajonas)____________<text:tab/>namo Nr................... bt..........</text:p>
      <text:p text:style-name="P795">19.... m......... mėn.. d.<text:s/><text:tab/>19.... m........... mėn... d</text:p>
      <text:p text:style-name="P796"/>
      <text:p text:style-name="P797"><text:tab/></text:p>
      <text:p text:style-name="P798">Pasas (LNG) serija, numeris, išdavimo data ir vieta</text:p>
      <text:p text:style-name="P799"><text:tab/></text:p>
      <text:p text:style-name="P800"><text:tab/></text:p>
      <text:p text:style-name="P801"><text:tab/></text:p>
      <text:p text:style-name="P802"><text:tab/></text:p>
      <text:p text:style-name="P803">Nuolatinė<text:s/><text:tab/>rajonas______________________________</text:p>
      <text:p text:style-name="P804">gyvenamoji miestas (miestelis)___________</text:p>
      <text:p text:style-name="P805">vieta________________________________</text:p>
      <text:p text:style-name="P806">kaimas______________________________</text:p>
      <text:p text:style-name="P807">gatvė________________namo Nr.___ bt.__</text:p>
      <text:p text:style-name="P808">kur dirba, mokosi, pensininkas<text:s/><text:tab/></text:p>
      <text:p text:style-name="P809">Šeimyninė padėtis<text:s/><text:tab/></text:p>
      <text:p text:style-name="P810"><text:tab/>(sutuoktinio vardą, pavardę, gimimo datą, kur ir kada</text:p>
      <text:p text:style-name="P811"><text:tab/></text:p>
      <text:p text:style-name="P812">įregistruota santuoka (ištuoka))</text:p>
      <text:p text:style-name="P813">Nepilnamečiai vaikai:</text:p>
      <text:p text:style-name="P814"/>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Vardas (-ai)</text:p>
          </table:table-cell>
          <table:table-cell table:style-name="TableCell822">
            <text:p text:style-name="P823">Pavardė</text:p>
          </table:table-cell>
          <table:table-cell table:style-name="TableCell824">
            <text:p text:style-name="P825">Gimimo data arba asmens kodas</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ŽYMA APIE ĮRAŠYMĄ</text:p>
          </table:table-cell>
          <table:table-cell table:style-name="TableCell861">
            <text:p text:style-name="P862">ŽYMA APIE IŠRAŠYMĄ</text:p>
          </table:table-cell>
        </table:table-row>
      </table:table>
      <text:p text:style-name="P863">______________</text:p>
      <text:p text:style-name="P864"/>
      <text:soft-page-break/>
      <text:p text:style-name="P865">Lietuvos Respublikos</text:p>
      <text:p text:style-name="P866">vidaus reikalų ministerijos</text:p>
      <text:p text:style-name="P867">1996 06 11 įsakymo Nr. 532 priedo</text:p>
      <text:p text:style-name="P868"><text:span text:style-name="T869">5</text:span><text:span text:style-name="T870"><text:s/>priedėlis (12 p.)</text:span></text:p>
      <text:p text:style-name="P871"/>
      <text:p text:style-name="P872"><text:span text:style-name="T873">BUTO KORTELĖ</text:span></text:p>
      <text:p text:style-name="P874"/>
      <text:p text:style-name="P875">Bute įrašytų asmenų sąrašas</text:p>
      <text:p text:style-name="P876"/>
      <text:p text:style-name="P877">Miestas (rajonas)<text:s/><text:tab/></text:p>
      <text:p text:style-name="P878"><text:tab/></text:p>
      <text:p text:style-name="P879">Miestelis<text:s/><text:tab/></text:p>
      <text:p text:style-name="P880">Kaimas ______________________ Gatvė<text:s/><text:tab/></text:p>
      <text:p text:style-name="P881">Namo ir buto numeriai<text:s/><text:tab/></text:p>
      <text:p text:style-name="P882">Gyvenamasis plotas<text:s/><text:tab/><text:s/>kv. metrų _____ kambarių _______</text:p>
      <text:p text:style-name="P883">Nuomotojas (nuomininkas)<text:s/><text:tab/></text:p>
      <text:p text:style-name="P884"><text:tab/>(vardas, pavardė)</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Vardas, pavardė</text:p>
          </table:table-cell>
          <table:table-cell table:style-name="TableCell895">
            <text:p text:style-name="P896">Giminystės ryšiai su nuomotoju (nuomininku)</text:p>
          </table:table-cell>
          <table:table-cell table:style-name="TableCell897">
            <text:p text:style-name="P898">Gimimo data</text:p>
          </table:table-cell>
          <table:table-cell table:style-name="TableCell899">
            <text:p text:style-name="P900">Kada ir kuriam laikui įregistruotas</text:p>
          </table:table-cell>
          <table:table-cell table:style-name="TableCell901">
            <text:p text:style-name="P902">Išregistruotas (kada ir kur)</text:p>
          </table: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text:span text:style-name="T981">______________</text:span></text:p>
      <text:p text:style-name="P982"/>
      <text:soft-page-break/>
      <text:p text:style-name="P983">Lietuvos Respublikos</text:p>
      <text:p text:style-name="P984">vidaus reikalų ministerijos</text:p>
      <text:p text:style-name="P985">1996 06 11 įsakymo Nr. 532 priedo</text:p>
      <text:p text:style-name="P986"><text:span text:style-name="T987">6</text:span><text:span text:style-name="T988"><text:s/>priedėlis (12 p.)</text:span></text:p>
      <text:p text:style-name="P989"/>
      <text:p text:style-name="P990"/>
      <text:p text:style-name="P991"/>
      <text:p text:style-name="P992"><text:span text:style-name="T993">N A M Ų K N Y G A</text:span></text:p>
      <text:p text:style-name="P994"/>
      <text:p text:style-name="P995">NAMO (BUTO) ADRESAS</text:p>
      <text:p text:style-name="P996"/>
      <text:p text:style-name="P997"/>
      <text:p text:style-name="P998">____________________________________________</text:p>
      <text:p text:style-name="P999">(miestas, rajonas)</text:p>
      <text:p text:style-name="P1000"/>
      <text:p text:style-name="P1001">____________________________________________</text:p>
      <text:p text:style-name="P1002"/>
      <text:p text:style-name="P1003">____________________________________________</text:p>
      <text:p text:style-name="P1004">(gatvė, kaimas)</text:p>
      <text:p text:style-name="P1005"/>
      <text:p text:style-name="P1006">____________________________________________</text:p>
      <text:p text:style-name="P1007">(namo ir buto numeris)</text:p>
      <text:p text:style-name="P1008"/>
      <text:p text:style-name="P1009"/>
      <text:p text:style-name="P1010"/>
      <text:p text:style-name="P1011"/>
      <text:p text:style-name="P1012">Pradėta 19....... m..................... mėn........ d.</text:p>
      <text:p text:style-name="P1013">Baigta 19....... m..................... mėn........ d.</text:p>
      <text:p text:style-name="P1014"/>
      <text:p text:style-name="P1015">Saugoti nuolat</text:p>
      <text:p text:style-name="P1016"/>
      <text:p text:style-name="P1017"/>
      <text:p text:style-name="P1018">ŽINIOS APIE NAMO (BUTO) SAVININKĄ</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Vardas, pavardė</text:p>
          </table:table-cell>
          <table:table-cell table:style-name="TableCell1030">
            <text:p text:style-name="P1031">Data</text:p>
          </table:table-cell>
          <table:table-cell table:style-name="TableCell1032">
            <text:p text:style-name="P1033">Pastabos</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
      <text:p text:style-name="Normal"/>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soft-page-break/>
            <text:p text:style-name="P1157">Eil. Nr.</text:p>
          </table:table-cell>
          <table:table-cell table:style-name="TableCell1158">
            <text:p text:style-name="P1159">Vardas, pavardė (įrašomi ir nepilnamečiai vaikai, jų vardai, pavardės)</text:p>
          </table:table-cell>
          <table:table-cell table:style-name="TableCell1160">
            <text:p text:style-name="P1161">Gimimo data, asmens kodas</text:p>
          </table:table-cell>
          <table:table-cell table:style-name="TableCell1162">
            <text:p text:style-name="P1163">Gimimo vieta (valstybė rajonas, miestas, kaimas)</text:p>
          </table:table-cell>
          <table:table-cell table:style-name="TableCell1164">
            <text:p text:style-name="P1165">Tautybė</text:p>
          </table:table-cell>
          <table:table-cell table:style-name="TableCell1166">
            <text:p text:style-name="P1167">Pilietybė</text:p>
          </table:table-cell>
          <table:table-cell table:style-name="TableCell1168">
            <text:p text:style-name="P1169">Kada, iš kur atvyko. Jei persikėlė to paties miesto, miestelio ribose, nurodoma gatvės pavadinimas, namo, korpuso, buto Nr.</text:p>
          </table:table-cell>
          <table:table-cell table:style-name="TableCell1170">
            <text:p text:style-name="P1171">Paso (LNG) serija, numeris, išdavimo data ir vieta</text:p>
          </table:table-cell>
          <table:table-cell table:style-name="TableCell1172">
            <text:p text:style-name="P1173">Migracijos tarnybos arba savivaldybės seniūnijos žyma apie nuolatinę gyvenamąją vietą</text:p>
          </table:table-cell>
          <table:table-cell table:style-name="TableCell1174">
            <text:p text:style-name="P1175">Migracijos tarnybos arba savivaldybės seniūnijos žyma apie išvykimą</text:p>
          </table:table-cell>
          <table:table-cell table:style-name="TableCell1176">
            <text:p text:style-name="P1177">Pastabos</text:p>
          </table:table-cell>
        </table:table-row>
        <table:table-row table:style-name="TableRow1178">
          <table:table-cell table:style-name="TableCell1179">
            <text:p text:style-name="P1180">1</text:p>
          </table:table-cell>
          <table:table-cell table:style-name="TableCell1181">
            <text:p text:style-name="P1182">2</text:p>
          </table:table-cell>
          <table:table-cell table:style-name="TableCell1183">
            <text:p text:style-name="P1184">3</text:p>
          </table:table-cell>
          <table:table-cell table:style-name="TableCell1185">
            <text:p text:style-name="P1186">4</text:p>
          </table:table-cell>
          <table:table-cell table:style-name="TableCell1187">
            <text:p text:style-name="P1188">5</text:p>
          </table:table-cell>
          <table:table-cell table:style-name="TableCell1189">
            <text:p text:style-name="P1190">6</text:p>
          </table:table-cell>
          <table:table-cell table:style-name="TableCell1191">
            <text:p text:style-name="P1192">7</text:p>
          </table:table-cell>
          <table:table-cell table:style-name="TableCell1193">
            <text:p text:style-name="P1194">8</text:p>
          </table:table-cell>
          <table:table-cell table:style-name="TableCell1195">
            <text:p text:style-name="P1196">9</text:p>
          </table:table-cell>
          <table:table-cell table:style-name="TableCell1197">
            <text:p text:style-name="P1198">10</text:p>
          </table:table-cell>
          <table:table-cell table:style-name="TableCell1199">
            <text:p text:style-name="P1200">11</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
      <text:p text:style-name="Normal"/>
      <text:p text:style-name="P1362">______________</text:p>
      <text:p text:style-name="P1363"/>
      <text:soft-page-break/>
      <text:p text:style-name="P1364">Lietuvos Respublikos</text:p>
      <text:p text:style-name="P1365">vidaus reikalų ministerijos</text:p>
      <text:p text:style-name="P1366">1996 06 11 įsakymo Nr. 532 priedo</text:p>
      <text:p text:style-name="P1367"><text:span text:style-name="T1368">7</text:span><text:span text:style-name="T1369"><text:s/>priedėlis (12 p.)</text:span></text:p>
      <text:p text:style-name="P1370"/>
      <text:p text:style-name="P1371"><text:span text:style-name="T1372">Įrašymo ir buto kortelių pildymo tvarka</text:span></text:p>
      <text:p text:style-name="P1373"/>
      <text:p text:style-name="P1374"><text:span text:style-name="T1375">1</text:span><text:span text:style-name="T1376">. Įrašymo ir buto korteles pildo savivaldybių seniūnijų, butų ūkio tarnybų bendrabučių, bendrijų atsakingi asmenys, įgalioti tvarkyti įregistravimo (išregistravimo) dokumentus.</text:span></text:p>
      <text:p text:style-name="P1377"><text:span text:style-name="T1378">2</text:span><text:span text:style-name="T1379">. Įrašymo ir buto kortelės laikomos butų ūkio tarnybų, bendrabučių, bendrijų, seniūnijų kartotekose.</text:span></text:p>
      <text:p text:style-name="P1380">Įrašymo kortelės sudedamos abėcėlės tvarka pagal pavardes, vardus.</text:p>
      <text:p text:style-name="P1381"><text:span text:style-name="T1382">Buto kortelės dedamos kartotekoje pagal teritorinį požymį, t. y. pagal gatvių, skersgatvių, prospektų ir t. t. pavadinimus, pagal namų numeracijos eilę, pagal butų numeraciją.</text:span></text:p>
      <text:p text:style-name="P1383"><text:span text:style-name="T1384">3</text:span><text:span text:style-name="T1385">. Kortelės pateikiamos pareikalavus savivaldybių, policijos komisariatų, teismo, tardymo, Statistikos departamento darbuotojams, o asmenims jos neišduodamos.</text:span></text:p>
      <text:p text:style-name="P1386"><text:span text:style-name="T1387">4</text:span><text:span text:style-name="T1388">. Įrašymo kortelės pildomos asmenims, atvykusiems nuolat gyventi, taip pat nepilnamečiams, atvykusiems be tėvų (įtėvių, globėjų, rūpintojų).</text:span></text:p>
      <text:p text:style-name="P1389">Įrašymo kortelėje skiltyje „žyma apie įrašymą“ dedamas spaudas apie asmens nuolatinę gyvenamąją vietą, pažymint jame įregistravimo vietą ir datą.</text:p>
      <text:p text:style-name="P1390">Išregistruojant asmenis, įrašymo kortelėje skiltyje „žyma apie išrašymą“ dedamas išvykimo spaudas, nurodoma asmens išvykimo laikas, adresas ir vieta. Jeigu asmuo išvyksta laikinai gyventi, nurodoma išvykimo vieta ir laikas.</text:p>
      <text:p text:style-name="P1391"><text:span text:style-name="T1392">Asmenims, baigusiems mokslą, sugrįžus į ankstesnę gyvenamąją vietą, į darbą ir t. t., naujos kortelės nepildomos, jie įregistruojami esančiose kortelėse. Jeigu įrašymo kortelėje nėra vietos žymoms ar naujiems duomenims įrašyti, pradedama antra kortelė, kurios dešiniajame viršutiniame kampe įrašomas skaitmuo „2“, o pirmoji kortelė dedama į archyvinę kartoteką.</text:span></text:p>
      <text:p text:style-name="P1393"><text:span text:style-name="T1394">5</text:span><text:span text:style-name="T1395">. Vaikams, sulaukusiems 16 metų (užsieniečiams – 18 metų) ir gyvenantiems kartu su tėvais (įtėviais, globėjais, rūpintojais), išduodant pasus, o užsieniečiams – leidimus gyventi, taip pat įregistruojant nepilnamečius vaikus, pasiliekančius gyventi savarankiškai, tėvams (įtėviams, globėjams, rūpintojams) išvykus, pildomos jų įrašymo kortelės, o įregistravimas įforminamas nustatyta tvarka.</text:span></text:p>
      <text:p text:style-name="P1396"><text:span text:style-name="T1397">6</text:span><text:span text:style-name="T1398">. Buto kortelės pildomos kiekvienai šeimai, turinčiai buto nuomos sutartį. Į buto kortelę įrašomi duomenys apie nepilnamečius, atvykusius su tėvais (įtėviais, globėjais, rūpintojais) arba be jų.</text:span></text:p>
      <text:p text:style-name="P1399"><text:span text:style-name="T1400">Jeigu vienas arba keli šeimos nariai, taip pat kiti asmenys, gyvenantys toje pačioje gyvenamojoje patalpoje, sudaro atskirą gyvenamojo ploto nuomos sutartį, tai jiems pildoma nauja buto kortelė.</text:span></text:p>
      <text:p text:style-name="P1401"><text:span text:style-name="T1402">7</text:span><text:span text:style-name="T1403">. Jei asmenys privatizavo butus ir įsigijo namų knygas, jų registravimo duomenys įrašomi namų knygose, o buto ir įrašymo kortelės perkeliamos į archyvinę kartoteką ir saugomos nuolat.</text:span></text:p>
      <text:p text:style-name="P1404"><text:span text:style-name="T1405">______________</text:span></text:p>
      <text:p text:style-name="P1406"/>
      <text:soft-page-break/>
      <text:p text:style-name="P1407">Lietuvos Respublikos</text:p>
      <text:p text:style-name="P1408">vidaus reikalų ministerijos</text:p>
      <text:p text:style-name="P1409">1996 06 11 įsakymo Nr. 532 priedo</text:p>
      <text:p text:style-name="P1410"><text:span text:style-name="T1411">8</text:span><text:span text:style-name="T1412"><text:s/>priedėlis (12 p.)</text:span></text:p>
      <text:p text:style-name="P1413"/>
      <text:p text:style-name="P1414"><text:span text:style-name="T1415">Namų knygos pildymo tvarka</text:span></text:p>
      <text:p text:style-name="P1416"/>
      <text:p text:style-name="P1417"><text:span text:style-name="T1418">1</text:span><text:span text:style-name="T1419">. Asmenys, gyvenantys asmeninės nuosavybės teise priklausančiuose namuose, registruojami namų knygose.<text:s/></text:span></text:p>
      <text:p text:style-name="P1420">Kaimo vietovėse pradedamos kiekvienos namų valdos knygos arba kaimo bendra knyga.</text:p>
      <text:p text:style-name="P1421">Namų knygoje yra skyriai apie:</text:p>
      <text:p text:style-name="P1422"><text:span text:style-name="T1423">a</text:span><text:span text:style-name="T1424">) namo (buto) savininką;</text:span></text:p>
      <text:p text:style-name="P1425"><text:span text:style-name="T1426">b</text:span><text:span text:style-name="T1427">) asmenis, atvykusius gyventi į šį namą(butą).</text:span></text:p>
      <text:p text:style-name="P1428"><text:span text:style-name="T1429">Įrašai daromi pavardžių abėcėlės tvarka arba pagal asmenų atvykimo tvarką.</text:span></text:p>
      <text:p text:style-name="P1430"><text:span text:style-name="T1431">2</text:span><text:span text:style-name="T1432">. Namų knygas pildo pareigūnai ar asmenys, įgalioti tvarkyti registravimo dokumentus, taip pat asmenys, kurie asmeninės nuosavybės teise turi namą (butą). Jie ir saugo namų knygą.</text:span></text:p>
      <text:p text:style-name="P1433"><text:span text:style-name="T1434">Kiekvienos namų knygos lapai turi būti sunumeruoti, susiūti ir patvirtinti migracijos tarnybos (pasų poskyrio) viršininko arba savivaldybių seniūnijos seniūno parašu ir antspaudu.</text:span></text:p>
      <text:p text:style-name="P1435"><text:span text:style-name="T1436">3</text:span><text:span text:style-name="T1437">. Namų knygos pateikiamos:</text:span></text:p>
      <text:p text:style-name="P1438"><text:span text:style-name="T1439">a</text:span><text:span text:style-name="T1440">) policijos komisariatų migracijos skyrių, tarnybų, pasų poskyrių, taip pat savivaldybių seniūnijų kaimo gyvenamosiose vietovėse seniūnams, įregistruojant arba išregistruojant asmenis;</text:span></text:p>
      <text:p text:style-name="P1441"><text:span text:style-name="T1442">b</text:span><text:span text:style-name="T1443">) policijos komisariato, teismo, tardymo, statistikos darbuotojams pareikalavus.</text:span></text:p>
      <text:p text:style-name="P1444"><text:span text:style-name="T1445">4</text:span><text:span text:style-name="T1446">. Į namų knygą įrašomos žinios apie asmenis, atvykusius nuolat arba laikinai gyventi. Nepilnamečiai įrašomi į namų knygos 2-ąją grafą po įrašo apie jų tėvus (įtėvius, globėjus, rūpintojus). Jeigu vaikai atvyko be tėvų (įtėvių, globėjų, rūpintojų), jie į namų knygą įrašomi bendra tvarka.</text:span></text:p>
      <text:p text:style-name="P1447"><text:span text:style-name="T1448">5</text:span><text:span text:style-name="T1449">. Duomenys apie asmenų nuolatinę gyvenamąją vietą į namų knygas įrašomi iš paso ar leidimo gyventi arba kito įregistruoti pateikto dokumento. Namų knygos 9-ojoje grafoje dedamas spaudas apie nuolatinę gyvenamąją vietą, pažymima jame įregistravimo vieta ir data, užpildomi atvykimo lapeliai ir statistinės apskaitos talonai (jeigu būtina juos pildyti).</text:span></text:p>
      <text:p text:style-name="P1450"><text:span text:style-name="T1451">6</text:span><text:span text:style-name="T1452">. Išregistruojant asmenis, nurodomas pilnas asmens išvykimo adresas. Namų knygos 10-ojoje grafoje dedamas išvykimo spaudas, pažymima jame išvykimo data, užpildomi išvykimo lapeliai ir statistinės apskaitos talonai (jeigu būtina juos pildyti).</text:span></text:p>
      <text:p text:style-name="P1453"><text:span text:style-name="T1454">______________</text:span></text:p>
      <text:p text:style-name="P1455"/>
      <text:soft-page-break/>
      <text:p text:style-name="P1456">Lietuvos Respublikos vidaus</text:p>
      <text:p text:style-name="P1457">reikalų ministerijos</text:p>
      <text:p text:style-name="P1458">1996 06 11 įsakymo Nr. 532 priedo</text:p>
      <text:p text:style-name="P1459"><text:span text:style-name="T1460">9</text:span><text:span text:style-name="T1461"><text:s/>priedėlis (13 p.)</text:span></text:p>
      <text:p text:style-name="P1462"/>
      <text:p text:style-name="P1463"/>
      <text:p text:style-name="P1464"><text:span text:style-name="T1465">IŠVYKIMO LAPELIS</text:span></text:p>
      <text:p text:style-name="P1466"/>
      <text:p text:style-name="P1467">1. Vardas (-ai)<text:s/><text:tab/></text:p>
      <text:p text:style-name="P1468">2. Pavardė<text:s/><text:tab/></text:p>
      <text:p text:style-name="P1469">3. Asmens kodas<text:tab/></text:p>
      <text:p text:style-name="P1470">4. Gimimo data 19.............. m<text:tab/><text:s/>mėn. ............ d.</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
          </table:table-cell>
          <table:table-cell table:style-name="TableCell1478">
            <text:p text:style-name="P1479">valstybė</text:p>
          </table:table-cell>
        </table:table-row>
        <table:table-row table:style-name="TableRow1480">
          <table:table-cell table:style-name="TableCell1481">
            <text:p text:style-name="P1482">5. Gimimo<text:s/></text:p>
          </table:table-cell>
          <table:table-cell table:style-name="TableCell1483">
            <text:p text:style-name="P1484">rajonas</text:p>
          </table:table-cell>
        </table:table-row>
        <table:table-row table:style-name="TableRow1485">
          <table:table-cell table:style-name="TableCell1486">
            <text:p text:style-name="P1487">vieta</text:p>
          </table:table-cell>
          <table:table-cell table:style-name="TableCell1488">
            <text:p text:style-name="P1489">miestas</text:p>
          </table:table-cell>
        </table:table-row>
        <table:table-row table:style-name="TableRow1490">
          <table:table-cell table:style-name="TableCell1491">
            <text:p text:style-name="P1492"/>
          </table:table-cell>
          <table:table-cell table:style-name="TableCell1493">
            <text:p text:style-name="P1494">kaimas</text:p>
          </table:table-cell>
        </table:table-row>
      </table:table>
      <text:p text:style-name="P1495"/>
      <text:p text:style-name="P1496">6. Lytis ________________________ 7. Tautybė<text:s/><text:tab/></text:p>
      <text:p text:style-name="P1497">8. Pilietybė<text:s/><text:tab/></text:p>
      <text:p text:style-name="P1498">9. Tėvo vardas(-ai), pavardė<text:tab/></text:p>
      <text:p text:style-name="P1499">Motinos vardas (-ai), pavardė<text:tab/></text:p>
      <text:p text:style-name="P1500"/>
      <table:table table:style-name="Table1501">
        <table:table-columns>
          <table:table-column table:style-name="TableColumn1502"/>
          <table:table-column table:style-name="TableColumn1503"/>
        </table:table-columns>
        <table:table-row table:style-name="TableRow1504">
          <table:table-cell table:style-name="TableCell1505">
            <text:p text:style-name="P1506"/>
          </table:table-cell>
          <table:table-cell table:style-name="TableCell1507">
            <text:p text:style-name="P1508">rajonas<text:s/></text:p>
          </table:table-cell>
        </table:table-row>
        <table:table-row table:style-name="TableRow1509">
          <table:table-cell table:style-name="TableCell1510" table:number-rows-spanned="2">
            <text:p text:style-name="P1511">10. Buvo<text:s/></text:p>
          </table:table-cell>
          <table:table-cell table:style-name="TableCell1512">
            <text:p text:style-name="P1513">miestas (miestelis)<text:s/></text:p>
          </table:table-cell>
        </table:table-row>
        <table:table-row table:style-name="TableRow1514">
          <table:covered-table-cell>
            <text:p text:style-name="P1515"/>
          </table:covered-table-cell>
          <table:table-cell table:style-name="TableCell1516">
            <text:p text:style-name="P1517">kaimas<text:s/></text:p>
          </table:table-cell>
        </table:table-row>
        <table:table-row table:style-name="TableRow1518">
          <table:table-cell table:style-name="TableCell1519">
            <text:p text:style-name="P1520">įregistruotas</text:p>
          </table:table-cell>
          <table:table-cell table:style-name="TableCell1521">
            <text:p text:style-name="P1522">gatvė<text:s/></text:p>
          </table:table-cell>
        </table:table-row>
        <table:table-row table:style-name="TableRow1523">
          <table:table-cell table:style-name="TableCell1524">
            <text:p text:style-name="P1525"/>
          </table:table-cell>
          <table:table-cell table:style-name="TableCell1526">
            <text:p text:style-name="P1527">namo Nr.<text:s/><text:tab/>buto Nr.</text:p>
          </table:table-cell>
        </table:table-row>
      </table:table>
      <text:p text:style-name="P1528"/>
      <table:table table:style-name="Table1529">
        <table:table-columns>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respublika, valstybė<text:s/></text:p>
          </table:table-cell>
        </table:table-row>
        <table:table-row table:style-name="TableRow1537">
          <table:table-cell table:style-name="TableCell1538">
            <text:p text:style-name="P1539">11. Kur<text:s/></text:p>
          </table:table-cell>
          <table:table-cell table:style-name="TableCell1540">
            <text:p text:style-name="P1541">rajonas<text:s/></text:p>
          </table:table-cell>
        </table:table-row>
        <table:table-row table:style-name="TableRow1542">
          <table:table-cell table:style-name="TableCell1543">
            <text:p text:style-name="P1544">išvyksta</text:p>
          </table:table-cell>
          <table:table-cell table:style-name="TableCell1545">
            <text:p text:style-name="P1546">miestas (miestelis)<text:s/></text:p>
          </table:table-cell>
        </table:table-row>
        <table:table-row table:style-name="TableRow1547">
          <table:table-cell table:style-name="TableCell1548">
            <text:p text:style-name="P1549"/>
          </table:table-cell>
          <table:table-cell table:style-name="TableCell1550">
            <text:p text:style-name="P1551">kaimas</text:p>
          </table:table-cell>
        </table:table-row>
        <table:table-row table:style-name="TableRow1552">
          <table:table-cell table:style-name="TableCell1553">
            <text:p text:style-name="P1554"/>
          </table:table-cell>
          <table:table-cell table:style-name="TableCell1555">
            <text:p text:style-name="P1556"/>
          </table:table-cell>
        </table:table-row>
      </table:table>
      <text:p text:style-name="P1557"/>
      <text:p text:style-name="P1558">Persikėlė toje pat vietovėje į gatvę<text:s/><text:tab/></text:p>
      <text:p text:style-name="P1559"><text:tab/>namo Nr.____________buto Nr.______________</text:p>
      <text:p text:style-name="P1560">keičia pavardę, vardą, kitus duomenis į<text:s/><text:tab/></text:p>
      <text:p text:style-name="P1561"><text:tab/>(nurodyti</text:p>
      <text:p text:style-name="P1562"><text:tab/></text:p>
      <text:p text:style-name="P1563"><text:tab/>naujus duomenis)</text:p>
      <text:p text:style-name="P1564">12. Išvykimo tikslas<text:s/><text:tab/></text:p>
      <text:p text:style-name="P1565"><text:tab/>(dirbti, mokytis, kitos priežastys)</text:p>
      <text:p text:style-name="P1566"><text:tab/></text:p>
      <text:p text:style-name="P1567">13. Kur ir kuo dirba (dirbo) iki išvykimo<text:s/><text:tab/></text:p>
      <text:p text:style-name="P1568"><text:tab/></text:p>
      <text:p text:style-name="P1569"><text:tab/>(jeigu nedirbo, nurodyti-pensininkas, moksleivis, bedarbis ir t. t.)</text:p>
      <text:p text:style-name="P1570"/>
      <text:p text:style-name="P1571">14. Pasas (LNG) serija _____________Nr.<text:tab/>išduotas</text:p>
      <text:p text:style-name="P1572">19...... m....................... mėn.. d.<text:tab/></text:p>
      <text:p text:style-name="P1573"><text:tab/>(migracijos tarnybos</text:p>
      <text:p text:style-name="P1574"><text:tab/></text:p>
      <text:p text:style-name="P1575">pavadinimas)</text:p>
      <text:soft-page-break/>
      <text:p text:style-name="P1576">15. Kartu išvyksta nepilnamečiai vaikai:</text:p>
      <text:p text:style-name="P1577"/>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Normal"><text:span text:style-name="T1584">Vardas,<text:s/></text:span><text:span text:style-name="T1585">pavardė</text:span></text:p>
          </table:table-cell>
          <table:table-cell table:style-name="TableCell1586">
            <text:p text:style-name="Normal"><text:span text:style-name="T1587">Lytis</text:span></text:p>
          </table:table-cell>
          <table:table-cell table:style-name="TableCell1588">
            <text:p text:style-name="P1589">Gimimo data<text:s/></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Normal"/>
      <text:p text:style-name="P1618">PASTABOS:</text:p>
      <text:p text:style-name="P1619">1. Vaikai įrašomi į abiejų tėvų išvykimo lapelį.</text:p>
      <text:p text:style-name="P1620">2. 10 ir 11 grafoje po žodžių „miestas“, „rajonas“ įrašomas buvusios apylinkės pavadinimas.</text:p>
      <text:p text:style-name="P1621">16. Lapelis užpildytas: 19......... m.................... d.</text:p>
      <text:p text:style-name="P1622">Atsakingas už įregistravimą<text:s/><text:tab/>______________ ______________________</text:p>
      <text:p text:style-name="P1623"><text:span text:style-name="T1624"><text:tab/></text:span><text:span text:style-name="T1625">(parašas)</text:span><text:span text:style-name="T1626"><text:tab/>(vardo raidė, pavardė)</text:span></text:p>
      <text:p text:style-name="P1627">17. Duomenis patikrinau ir išregistravimą įforminau</text:p>
      <text:p text:style-name="P1628">______________ ______________________</text:p>
      <text:p text:style-name="P1629"><text:span text:style-name="T1630"><text:tab/></text:span><text:span text:style-name="T1631">(parašas)</text:span><text:span text:style-name="T1632"><text:tab/>(vardo raidė, pavardė)</text:span></text:p>
      <text:p text:style-name="P1633">19......... m....................................... d.</text:p>
      <text:p text:style-name="P1634"><text:span text:style-name="T1635">______________</text:span></text:p>
      <text:p text:style-name="P1636"/>
      <text:soft-page-break/>
      <text:p text:style-name="P1637">Lietuvos Respublikos</text:p>
      <text:p text:style-name="P1638">vidaus reikalų ministerijos</text:p>
      <text:p text:style-name="P1639">1996 06 11 įsakymo Nr. 532 priedo</text:p>
      <text:p text:style-name="P1640"><text:span text:style-name="T1641">12</text:span><text:span text:style-name="T1642"><text:s/>priedėlis (20 p.)</text:span></text:p>
      <text:p text:style-name="P1643"/>
      <text:p text:style-name="P1644"/>
      <text:p text:style-name="P1645"><text:span text:style-name="T1646">Formos kodas 0614002<text:s/></text:span><text:span text:style-name="T1647"><text:tab/></text:span><text:span text:style-name="T1648">IŠVYKIMO LAPELIO STATISTINĖS</text:span></text:p>
      <text:p text:style-name="P1649">APSKAITOS TALONAS FORMA 2</text:p>
      <text:p text:style-name="P1650"/>
      <text:p text:style-name="P1651">PATVIRTINTA</text:p>
      <text:p text:style-name="P1652">Statistikos departamento prie</text:p>
      <text:p text:style-name="P1653">Lietuvos Respublikos Vyriausybės<text:s/></text:p>
      <text:p text:style-name="P1654">1991 m. birželio 20 d. nutarimu Nr. 47</text:p>
      <text:p text:style-name="P1655"/>
      <text:p text:style-name="P1656">1. Vardas<text:s/><text:tab/></text:p>
      <text:p text:style-name="P1657">2. Pavardė<text:s/><text:tab/></text:p>
      <text:p text:style-name="P1658">3. Gimimo data 19.......... m<text:tab/><text:s/>mėn. ................. d.</text:p>
      <text:p text:style-name="P1659">4. Gimimo vieta: Lietuvos Respublika, kita valstybė<text:s/><text:tab/></text:p>
      <text:p text:style-name="P1660"><text:tab/></text:p>
      <text:p text:style-name="P1661">(nurodyti, kokia respublika, valstybė)</text:p>
      <text:p text:style-name="P1662"/>
      <text:p text:style-name="P1663">5. Lytis (pabraukti): vyras – 1, moteris – 2</text:p>
      <text:p text:style-name="P1664">6. Tautybė<text:s/><text:tab/><text:s/>7. Pilietybė___________________</text:p>
      <text:p text:style-name="P1665"/>
      <table:table table:style-name="Table1666">
        <table:table-columns>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rajonas<text:s/></text:p>
          </table:table-cell>
        </table:table-row>
        <table:table-row table:style-name="TableRow1674">
          <table:table-cell table:style-name="TableCell1675" table:number-rows-spanned="2">
            <text:p text:style-name="P1676">8. Buvo įregistruotas</text:p>
          </table:table-cell>
          <table:table-cell table:style-name="TableCell1677">
            <text:p text:style-name="P1678">miestas(miestelis)<text:s/></text:p>
          </table:table-cell>
        </table:table-row>
        <table:table-row table:style-name="TableRow1679">
          <table:covered-table-cell>
            <text:p text:style-name="P1680"/>
          </table:covered-table-cell>
          <table:table-cell table:style-name="TableCell1681">
            <text:p text:style-name="P1682">kaimas</text:p>
          </table:table-cell>
        </table:table-row>
      </table:table>
      <text:p text:style-name="P1683"/>
      <table:table table:style-name="Table1684">
        <table:table-columns>
          <table:table-column table:style-name="TableColumn1685"/>
          <table:table-column table:style-name="TableColumn1686"/>
          <table:table-column table:style-name="TableColumn1687"/>
        </table:table-columns>
        <table:table-row table:style-name="TableRow1688">
          <table:table-cell table:style-name="TableCell1689">
            <text:p text:style-name="P1690"/>
          </table:table-cell>
          <table:table-cell table:style-name="TableCell1691">
            <text:p text:style-name="P1692">Lietuvos Respublika, kita valstybė<text:s/></text:p>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9. Iš kur<text:s/></text:p>
          </table:table-cell>
          <table:table-cell table:style-name="TableCell1705" table:number-columns-spanned="2">
            <text:p text:style-name="P1706"><text:span text:style-name="T1707"><text:tab/>(nurodyti, kokia respublika, valstybė)</text:span></text:p>
          </table:table-cell>
          <table:covered-table-cell/>
        </table:table-row>
        <table:table-row table:style-name="TableRow1708">
          <table:table-cell table:style-name="TableCell1709">
            <text:p text:style-name="P1710">išvyksta</text:p>
          </table:table-cell>
          <table:table-cell table:style-name="TableCell1711">
            <text:p text:style-name="P1712">sritis (kraštas)</text:p>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rajonas</text:p>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miestas (miestelis)<text:s/></text:p>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kaimas</text:p>
          </table:table-cell>
        </table:table-row>
      </table:table>
      <text:p text:style-name="P1736"/>
      <text:p text:style-name="P1737">10. Išvykimo tikslas (pabraukti): mokytis – 1, dirbti pagal paskyrimą, sutartį – 2, gyventi su šeima (pas vyrą, žmoną, tėvus, vaikus) – 3, noras gyventi toje vietovėje – 4, gavus butą - 5, buto keitimas – 6, grįžimas iš tremties – 7, iš įkalinimo vietos – 8, pasibaigus darbo sutarčiai – 9, užbaigus mokslą - 10, kitos priežastys (nurodyti)<text:s/><text:tab/></text:p>
      <text:p text:style-name="P1738"><text:tab/></text:p>
      <text:p text:style-name="P1739">11. Išvyksta gyventi nuolat – 1, laikinai – 2</text:p>
      <text:p text:style-name="P1740">12. Kur ir kuo dirbo iki išvykimo<text:tab/></text:p>
      <text:p text:style-name="P1741"><text:tab/></text:p>
      <text:p text:style-name="P1742"><text:tab/>(įstaigos, įmonės pavadinimas, pareigos ar atliekamas darbas)</text:p>
      <text:p text:style-name="P1743">Jeigu nedirbo, tai nurodyti: pensininkas, moksleivis, išlaikytinis, bedarbis ar kitas pragyvenimo lėšų šaltinis<text:s/><text:tab/></text:p>
      <text:p text:style-name="P1744"><text:tab/></text:p>
      <text:p text:style-name="P1745"><text:tab/></text:p>
      <text:p text:style-name="P1746">13. Išsimokslinimas (pabraukti): aukštasis – 1, nebaigtas aukštasis – 2, specialus vidurinis – 3, bendras vidurinis – 4, nepilnas vidurinis – 5, pradinis ir nebaigtas pradinis – 6, nesimokė</text:p>
      <text:p text:style-name="P1747"><text:tab/></text:p>
      <text:soft-page-break/>
      <text:p text:style-name="P1748"><text:tab/></text:p>
      <text:p text:style-name="P1749">14. Šeiminė padėtis (pabraukti): gyvena santuokoje – 1, niekada negyveno santuokoje – 2, našlys (-ė) – 3, išsituokęs (-usi) – 4, jeigu gyvena santuokoje, tai atvyko kartu su sutuoktiniu (pabraukti): taip – 5, ne – 6.</text:p>
      <text:p text:style-name="P1750">15. Kartu išvyko vaikai iki 16 metų amžiaus:<text:tab/></text:p>
      <text:p text:style-name="P1751"><text:tab/></text:p>
      <text:p text:style-name="P1752">kiek (nurodoma abiejų tėvų talone)</text:p>
      <text:p text:style-name="P1753"/>
      <text:p text:style-name="P1754">Vaikai (išvardijami tik vieno iš tėvų talone):</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Vardas<text:s/></text:p>
          </table:table-cell>
          <table:table-cell table:style-name="TableCell1763">
            <text:p text:style-name="P1764">Lytis (pabraukti)<text:s/></text:p>
          </table:table-cell>
          <table:table-cell table:style-name="TableCell1765">
            <text:p text:style-name="P1766">Gimimo metai ir mėnuo</text:p>
          </table:table-cell>
        </table:table-row>
        <table:table-row table:style-name="TableRow1767">
          <table:table-cell table:style-name="TableCell1768">
            <text:p text:style-name="P1769"/>
          </table:table-cell>
          <table:table-cell table:style-name="TableCell1770">
            <text:p text:style-name="P1771">vyr. – 1, mot. – 2</text:p>
          </table:table-cell>
          <table:table-cell table:style-name="TableCell1772">
            <text:p text:style-name="P1773">19..... m............</text:p>
          </table:table-cell>
        </table:table-row>
        <table:table-row table:style-name="TableRow1774">
          <table:table-cell table:style-name="TableCell1775">
            <text:p text:style-name="P1776"/>
          </table:table-cell>
          <table:table-cell table:style-name="TableCell1777">
            <text:p text:style-name="P1778">vyr. – 1, mot. – 2</text:p>
          </table:table-cell>
          <table:table-cell table:style-name="TableCell1779">
            <text:p text:style-name="P1780">19..... m............</text:p>
          </table:table-cell>
        </table:table-row>
        <table:table-row table:style-name="TableRow1781">
          <table:table-cell table:style-name="TableCell1782">
            <text:p text:style-name="P1783"/>
          </table:table-cell>
          <table:table-cell table:style-name="TableCell1784">
            <text:p text:style-name="P1785">vyr. – 1, mot. – 2</text:p>
          </table:table-cell>
          <table:table-cell table:style-name="TableCell1786">
            <text:p text:style-name="P1787">19..... m............</text:p>
          </table:table-cell>
        </table:table-row>
        <table:table-row table:style-name="TableRow1788">
          <table:table-cell table:style-name="TableCell1789">
            <text:p text:style-name="P1790"/>
          </table:table-cell>
          <table:table-cell table:style-name="TableCell1791">
            <text:p text:style-name="P1792">vyr. – 1, mot. – 2</text:p>
          </table:table-cell>
          <table:table-cell table:style-name="TableCell1793">
            <text:p text:style-name="P1794">19..... m............</text:p>
          </table:table-cell>
        </table:table-row>
      </table:table>
      <text:p text:style-name="P1795"/>
      <text:p text:style-name="P1796">16. Talonas užpildytas 19<text:tab/></text:p>
      <text:p text:style-name="P1797">Parašas<text:s/><text:tab/></text:p>
      <text:p text:style-name="P1798"/>
      <text:p text:style-name="P1799">Dokumentų saugojimo terminai</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Eil. Nr.</text:p>
          </table:table-cell>
          <table:table-cell table:style-name="TableCell1809">
            <text:p text:style-name="P1810">Pavadinimas</text:p>
          </table:table-cell>
          <table:table-cell table:style-name="TableCell1811">
            <text:p text:style-name="P1812">Saugojimo laikas</text:p>
          </table:table-cell>
          <table:table-cell table:style-name="TableCell1813">
            <text:p text:style-name="P1814">Pastabos</text:p>
          </table:table-cell>
        </table:table-row>
        <table:table-row table:style-name="TableRow1815">
          <table:table-cell table:style-name="TableCell1816">
            <text:p text:style-name="P1817">1.</text:p>
          </table:table-cell>
          <table:table-cell table:style-name="TableCell1818">
            <text:p text:style-name="P1819">Prašymas dėl įregistravimo</text:p>
          </table:table-cell>
          <table:table-cell table:style-name="TableCell1820">
            <text:p text:style-name="P1821">5 metai</text:p>
          </table:table-cell>
          <table:table-cell table:style-name="TableCell1822">
            <text:p text:style-name="P1823">siuvama į bylą</text:p>
          </table:table-cell>
        </table:table-row>
        <table:table-row table:style-name="TableRow1824">
          <table:table-cell table:style-name="TableCell1825">
            <text:p text:style-name="P1826">2.</text:p>
          </table:table-cell>
          <table:table-cell table:style-name="TableCell1827">
            <text:p text:style-name="P1828">Įrašymo kortelė</text:p>
          </table:table-cell>
          <table:table-cell table:style-name="TableCell1829">
            <text:p text:style-name="P1830">nuolat</text:p>
          </table:table-cell>
          <table:table-cell table:style-name="TableCell1831">
            <text:p text:style-name="P1832"/>
          </table:table-cell>
        </table:table-row>
        <table:table-row table:style-name="TableRow1833">
          <table:table-cell table:style-name="TableCell1834">
            <text:p text:style-name="P1835">3.</text:p>
          </table:table-cell>
          <table:table-cell table:style-name="TableCell1836">
            <text:p text:style-name="P1837">Buto kortelė</text:p>
          </table:table-cell>
          <table:table-cell table:style-name="TableCell1838">
            <text:p text:style-name="P1839">nuolat</text:p>
          </table:table-cell>
          <table:table-cell table:style-name="TableCell1840">
            <text:p text:style-name="P1841"/>
          </table:table-cell>
        </table:table-row>
        <table:table-row table:style-name="TableRow1842">
          <table:table-cell table:style-name="TableCell1843">
            <text:p text:style-name="P1844">4.</text:p>
          </table:table-cell>
          <table:table-cell table:style-name="TableCell1845">
            <text:p text:style-name="P1846">Namų knyga</text:p>
          </table:table-cell>
          <table:table-cell table:style-name="TableCell1847">
            <text:p text:style-name="P1848">nuolat</text:p>
          </table:table-cell>
          <table:table-cell table:style-name="TableCell1849">
            <text:p text:style-name="P1850"/>
          </table:table-cell>
        </table:table-row>
        <table:table-row table:style-name="TableRow1851">
          <table:table-cell table:style-name="TableCell1852">
            <text:p text:style-name="P1853">5.</text:p>
          </table:table-cell>
          <table:table-cell table:style-name="TableCell1854">
            <text:p text:style-name="P1855">Prašymas dėl išregistravimo</text:p>
          </table:table-cell>
          <table:table-cell table:style-name="TableCell1856">
            <text:p text:style-name="P1857">5 metai</text:p>
          </table:table-cell>
          <table:table-cell table:style-name="TableCell1858">
            <text:p text:style-name="P1859">siuvama į bylą</text:p>
          </table:table-cell>
        </table:table-row>
      </table:table>
      <text:p text:style-name="P1860">______________</text:p>
      <text:p text:style-name="P18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8T08:38:00Z</meta:creation-date>
    <dc:date>2017-09-28T08:38:00Z</dc:date>
    <meta:template xlink:href="Normal.dotm" xlink:type="simple"/>
    <meta:editing-cycles>2</meta:editing-cycles>
    <meta:editing-duration>PT0S</meta:editing-duration>
    <meta:document-statistic meta:page-count="23" meta:paragraph-count="4673" meta:word-count="6432" meta:character-count="37393" meta:row-count="5090" meta:non-whitespace-character-count="35634"/>
  </office:meta>
</office:document-meta>
</file>