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5625in">
        <style:tab-stops/>
      </style:paragraph-properties>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IŠKŲ ŪKIO MINISTERIJOS NUOSTATŲ PATVIRTINIMO</text:p>
      <text:p text:style-name="P15"/>
      <text:p text:style-name="P16">1990 m. lapkričio 23 d. Nr. 35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 Lietuvos Respublikos miškų ūkio ministerijos nuostatus.</text:span></text:p>
      <text:p text:style-name="P26"><text:span text:style-name="T27">2</text:span><text:span text:style-name="T28">. Pripažinti netekusiais galios:</text:span></text:p>
      <text:p text:style-name="P29">Lietuvos TSR Ministrų Tarybos 1970 m. rugpjūčio 31 d. nutarimą Nr. 324 „Dėl Lietuvos TSR miškų ūkio ir miško pramonės ministerijos nuostatų patvirtinimo“ (Žin., 1970, Nr. 25-196);</text:p>
      <text:p text:style-name="P30">Lietuvos TSR Ministrų Tarybos 1978 m. gegužės 16 d. nutarimą Nr. 130 „Dėl Lietuvos TSR miškų ūkio ir miško pramonės ministerijos nuostatų dalinio pakeitimo“ (Žin., 1978, Nr. 14-161);</text:p>
      <text:p text:style-name="P31">Lietuvos TSR Ministrų Tarybos 1978 m. gruodžio 14 d. nutarimo Nr. 334 „Dėl Lietuvos TSR vyriausybės sprendimų pakeitimo ir pripažinimo netekusiais galios ryšium su TSRS Ministrų Tarybos 1978 m. lapkričio 17 d. nutarimo Nr. 932 priėmimu“ (Žin., 1978, Nr. 35-417) 1 punkto „b“ papunktį;</text:p>
      <text:p text:style-name="P32"><text:span text:style-name="T33">Lietuvos TSR Ministrų Tarybos 1982 m. birželio 14 d. nutarimą Nr. 171 „Dėl Lietuvos TSR miškų ūkio ir miško pramonės ministerijos nuostatų pakeitimo bei papildymo“ (Žin., 1982, Nr. 17-185).</text:span></text:p>
      <text:p text:style-name="P34"/>
      <text:p text:style-name="P35"/>
      <text:p text:style-name="P36">LIETUVOS RESPUBLIKOS</text:p>
      <text:p text:style-name="P37"><text:span text:style-name="T38">MINISTRĖ PIRMININKĖ</text:span><text:span text:style-name="T39"><text:tab/>K. PRUNSKIENĖ</text:span></text:p>
      <text:soft-page-break/>
      <text:p text:style-name="P40">PATVIRTINTA</text:p>
      <text:p text:style-name="P48">Lietuvos Respublikos Vyriausybės</text:p>
      <text:p text:style-name="P49">1990 m. lapkričio 23 d. nutarimu Nr. 355</text:p>
      <text:p text:style-name="P50"/>
      <text:p text:style-name="P51"><text:span text:style-name="T52">Lietuvos Respublikos miškų ūkio ministerijos</text:span></text:p>
      <text:p text:style-name="P53"><text:span text:style-name="T54">nuostatai</text:span></text:p>
      <text:p text:style-name="P55"/>
      <text:p text:style-name="P56"><text:span text:style-name="T57">I</text:span><text:span text:style-name="T58">.<text:s/></text:span><text:span text:style-name="T59">Bendrieji nuostatai</text:span></text:p>
      <text:p text:style-name="P60"/>
      <text:p text:style-name="P61"><text:span text:style-name="T62">1</text:span><text:span text:style-name="T63">. Lietuvos Respublikos miškų ūkio ministerija (toliau vadinama – Miškų ūkio ministerija) yra centrinis Lietuvos Respublikos vykdomosios valdžios organas.</text:span></text:p>
      <text:p text:style-name="P64"><text:span text:style-name="T65">Miškų ūkio ministerija pagal savo kompetenciją vykdo Lietuvos Respublikos Vyriausybės politiką Lietuvos miškų ūkio srityje, siekdama didinti miškų produktyvumą, jų apsauginę galią, racionaliai naudoti, atkurti ir saugoti visus miško išteklius, tenkinti Respublikos medienos bei kitų miško išteklių poreikį.</text:span></text:p>
      <text:p text:style-name="P66"><text:span text:style-name="T67">2</text:span><text:span text:style-name="T68">. Miškų ūkio ministerija savo veikloje vadovaujasi Lietuvos Respublikos Konstitucija (Pagrindiniu Įstatymu), Lietuvos Respublikos Vyriausybės įstatymu, kitais Lietuvos Respublikos įstatymais, Lietuvos Respublikos Vyriausybės nutarimais ir potvarkiais, taip pat šiais nuostatais, pagal savo kompetenciją organizuoja įstatymų ir kitų normatyvinių aktų įgyvendinimą, tikrina, kaip jie vykdomi ministerijos reguliavimo sferai priskirtose arba jai pavaldžiose miškų urėdijose, įmonėse, įstaigose ir organizacijose.</text:span></text:p>
      <text:p text:style-name="P69"><text:span text:style-name="T70">Miškų ūkio ministerija apibendrina miškų įstatymų taikymo praktiką, rengia pasiūlymus dėl įstatymų šiais klausimais leidimo bei tobulinimo ir teikia juos Lietuvos Respublikos Vyriausybei.</text:span></text:p>
      <text:p text:style-name="P71"><text:span text:style-name="T72">3</text:span><text:span text:style-name="T73">. Miškų ūkio ministerijos centrinio aparato darbuotojų metinį darbo apmokėjimo fondą tvirtina Lietuvos Respublikos Vyriausybė.</text:span></text:p>
      <text:p text:style-name="P74"><text:span text:style-name="T75">4</text:span><text:span text:style-name="T76">. Miškų ūkio ministerija yra juridinis asmuo ir turi antspaudą su Lietuvos valstybės herbu bei savo pavadinimu.</text:span></text:p>
      <text:p text:style-name="P77"/>
      <text:p text:style-name="P78"><text:span text:style-name="T79">II</text:span><text:span text:style-name="T80">.<text:s/></text:span><text:span text:style-name="T81">Miškų ūkio ministerijos uždaviniai ir funkcijos</text:span></text:p>
      <text:p text:style-name="P82"/>
      <text:p text:style-name="P83"><text:span text:style-name="T84">5</text:span><text:span text:style-name="T85">. Svarbiausias Miškų ūkio ministerijos uždavinys yra didinti miškų produktyvumą, jų apsauginę galią, racionaliai naudoti, atkurti ir saugoti visus miško išteklius, siekti, kad būtų tenkinamas Respublikos medienos bei kitų miško išteklių poreikis ir būtų užtikrintas ekologinis balansas pagrindiniuose landšaftuose.<text:s/></text:span></text:p>
      <text:p text:style-name="P86"><text:span text:style-name="T87">6</text:span><text:span text:style-name="T88">. Miškų ūkio ministerija, vykdydama jai pavestą uždavinį:</text:span></text:p>
      <text:p text:style-name="P89"><text:span text:style-name="T90">a) rengia pagrindines Lietuvos miškų ūkio plėtojimo kryptis, miškų ūkio sistemos ekonominės ir socialinės raidos programas, miškų produktyvumo ir miškingumo didinimo, miškų atkūrimo bei apsaugos priemones ir organizuoja jų įgyvendinimą;</text:span></text:p>
      <text:p text:style-name="P91"><text:span text:style-name="T92">b) ekonominėmis ir teisinėmis priemonėmis reguliuoja ministerijos reguliavimo sferai priskirtų arba jai pavaldžių miškų urėdijų, įmonių, įstaigų ir organizacijų veiklą;</text:span></text:p>
      <text:p text:style-name="P93"><text:span text:style-name="T94">c) priskiria miškus įmonėms, įstaigoms, organizacijoms ir kitiems naudotojams, organizuoja visų miškų fondo apskaitą, kadastrą, miškotvarką ir miškų būklės monitoringą bei finansuoja šiuos darbus valstybinio fondo miškuose;</text:span></text:p>
      <text:p text:style-name="P95"><text:span text:style-name="T96">d) rengia visų Respublikos miškų priskyrimo grupėms bei apsauginėms kategorijoms normatyvus, priskiria šiuos miškus atitinkamoms grupėms ir apsauginėms kategorijoms arba perkelia juos iš vienos grupės ar apsauginės kategorijos į kitą;</text:span></text:p>
      <text:p text:style-name="P97"><text:span text:style-name="T98">e) tvirtina pagrindinio naudojimo biržes ir miško ugdymo bei sanitarinio kirtimo apimtį visuose Respublikos miškuose, derina miško fondo žemės skyrimo valstybės ir visuomenės reikalams klausimus;</text:span></text:p>
      <text:p text:style-name="P99"><text:span text:style-name="T100">f) tvirtina miško kirtimo amžiaus normatyvus, pagrindinio naudojimo, miško ugdymo kirtimu, miško sakinimo, antrinių miško žaliavų ruošimo, šalutinio miško naudojimo, miško<text:s/></text:span><text:soft-page-break/><text:span text:style-name="T101">atkūrimo bei apsaugos ir kitas miškų tvarkymo taisykles bei nuostatus, privalomus visiems miškų naudotojams;</text:span></text:p>
      <text:p text:style-name="P102"><text:span text:style-name="T103">g) dalyvauja formuojant miško kirtimo valstybinius užsakymus, nustato miškų ūkio darbų apimtį, organizuoja miško kirtimą ir medienos išvežimą;</text:span></text:p>
      <text:p text:style-name="P104"><text:span text:style-name="T105">h) kontroliuoja, kad būtų laikomasi technologinių reikalavimų kertant, atkuriant ir kitaip naudojant miškus;</text:span></text:p>
      <text:p text:style-name="P106"><text:span text:style-name="T107">i) vykdo valstybinį medžioklės ūkio valdymą, priskiria medžioklės plotus naudotojams, organizuoja komercines medžiokles ir žvėrienos eksportą;</text:span></text:p>
      <text:p text:style-name="P108"><text:span text:style-name="T109">k) organizuoja pavaldžių nacionalinių parkų valdymą;</text:span></text:p>
      <text:p text:style-name="P110"><text:span text:style-name="T111">l) vykdo visų Respublikos miškų naudojimo, atkūrimo ir apsaugos valstybinę kontrolę, tikrina, kaip Respublikos įmonės, organizacijos ir ūkiai vykdo miškų įstatymus ir kitus normatyvinius aktus mišku klausimais; kontroliuoja miškų išteklių naudojimą, miškų ūkio ir miško ruošos darbų kokybę, medžioklės ūkio tvarkymą;</text:span></text:p>
      <text:p text:style-name="P112"><text:span text:style-name="T113">m) rengia miškų ūkio veiklos gamybinius normatyvus ir išlaidų normas; atlieka miškų išteklių atkūrimo ir naudojimo analizę, formuoja medienos pardavimo ir miškų atkūrimo kainų sistemą bei subsidijų politiką; sudaro miško auginimo fondą ir jo naudojimo nuostatus;</text:span></text:p>
      <text:p text:style-name="P114"><text:span text:style-name="T115">n) plėtoja Respublikos miškų ūkio sistemos ryšius su užsieniu, padeda ministerijos reguliavimo sferai priskirtoms arba jai pavaldžioms miškų urėdijoms, įmonėms, įstaigoms ir organizacijoms, taip pat atskiriems asmenims užmegzti abipusiai naudingus tarptautinius ryšius šioje srityje, koordinuoja miškų urėdijų vykdomą medienos eksportą;</text:span></text:p>
      <text:p text:style-name="P116"><text:span text:style-name="T117">o) rengia miško medžiagos sortimento Lietuvos Respublikos standartus ir technines sąlygas;</text:span></text:p>
      <text:p text:style-name="P118"><text:span text:style-name="T119">p) rūpinasi mokslo ir technikos laimėjimų diegimu miškų ūkyje;</text:span></text:p>
      <text:p text:style-name="P120"><text:span text:style-name="T121">r) rūpinasi miškininkystės specialistų rengimu, jų kvalifikacijos kėlimu; sprendžia ministerijos reguliavimo sferai priskirtų arba jai pavaldžių miškų urėdijų, įmonių, įstaigų ir organizacijų aprūpinimo specialistais klausimus;</text:span></text:p>
      <text:p text:style-name="P122"><text:span text:style-name="T123">s) kontroliuoja, kad ministerijos reguliavimo sferai priskirtų arba jai pavaldžių miškų urėdijų, įmonių, įstaigų ir organizacijų darbuotojams būtų sudarytos saugios ir nekenksmingos darbo ir deramos poilsio sąlygos;</text:span></text:p>
      <text:p text:style-name="P124"><text:span text:style-name="T125">š) konsultuoja ministerijos reguliavimo sferai priskirtas arba jai pavaldžias miškų urėdijas, įmones, įstaigas ir organizacijas buhalterinės apskaitos klausimais;</text:span></text:p>
      <text:p text:style-name="P126"><text:span text:style-name="T127">t) padeda organizuoti ministerijos reguliavimo sferai priskirtų miškų urėdijų, įmonių, įstaigų ir organizacijų materialinį techninį aprūpinimą; sprendžia naujų stambių objektų kelioms urėdijoms ar įmonėms statybos klausimus;</text:span></text:p>
      <text:p text:style-name="P128"><text:span text:style-name="T129">u) teikia teisinę informaciją ir teisinę pagalbą ministerijos reguliavimo sferai priskirtoms arba jai pavaldžioms miškų urėdijoms, įmonėms, įstaigoms ir organizacijoms ir jų darbuotojams; įstatymo nustatyta tvarka reiškia pretenzijas ir ieškinius dėl miškų ūkiui padarytos žalos atlyginimo ir dalyvauja nagrinėjant juos teismuose bei arbitraže;</text:span></text:p>
      <text:p text:style-name="P130"><text:span text:style-name="T131">v) kaupia ir sistemina įvairią informaciją, kurios reikia miškų ūkio sistemai optimaliai reguliuoti; per masines informacijos priemones informuoja visuomenę miškų ūkio klausimais;</text:span></text:p>
      <text:p text:style-name="P132"><text:span text:style-name="T133">z) organizuoja piliečių pasiūlymų, pareiškimų bei skundų nagrinėjimą ir imasi priemonių juose nurodytų ministerijos reguliavimo sferai priskirtų arba jai pavaldžių miškų urėdijų, įmonių, įstaigų ir organizacijų veiklos trūkumams šalinti.</text:span></text:p>
      <text:p text:style-name="P134"/>
      <text:p text:style-name="P135"><text:span text:style-name="T136">III</text:span><text:span text:style-name="T137">.<text:s/></text:span><text:span text:style-name="T138">Miškų ūkio ministerijos teisės</text:span></text:p>
      <text:p text:style-name="P139"/>
      <text:p text:style-name="P140"><text:span text:style-name="T141">7</text:span><text:span text:style-name="T142">. Miškų ūkio ministerija, įgyvendindama jai pavestus uždavinius, turi teisę:</text:span></text:p>
      <text:p text:style-name="P143"><text:span text:style-name="T144">a) gauti iš ministerijų, departamentų, savivaldybių, kitų valstybinių tarnybų, įmonių, įstaigų ir organizacijų duomenis, reikalingus valstybinei miškų kontrolei vykdyti;</text:span></text:p>
      <text:p text:style-name="P145"><text:span text:style-name="T146">b) sustabdyti ir apriboti įmonių, įstaigų ir organizacijų veiklą miškuose, jeigu jos nevykdo technologinių, sanitarinių ir kitų priemonių, užtikrinančių miškų apsaugą nuo gaisrų ir kito žalingo poveikio jų būklei bei atkūrimui;</text:span></text:p>
      <text:p text:style-name="P147"><text:span text:style-name="T148">c) reikalauti iš ministerijų, departamentų, savivaldybių, kitų valstybinių tarnybų, įmonių, įstaigų ir organizacijų įgyvendinti atitinkamas miškų naudojimo, atkūrimo, apsaugos ir miškų ūkio darbų kokybės gerinimo priemones;</text:span></text:p>
      <text:p text:style-name="P149"><text:span text:style-name="T150">d) kartu su savivaldybėmis prireikus telkti reikalingą techniką ir žmones miško gaisrams gesinti.</text:span></text:p>
      <text:p text:style-name="P151"/>
      <text:p text:style-name="P152"><text:span text:style-name="T153">IV</text:span><text:span text:style-name="T154">.<text:s/></text:span><text:span text:style-name="T155">Miškų ūkio ministerijos darbo organizavimas</text:span></text:p>
      <text:p text:style-name="P156"/>
      <text:p text:style-name="P157"><text:span text:style-name="T158">8</text:span><text:span text:style-name="T159">. Miškų ūkio ministerijai vadovauja ministras, kurį pagal Lietuvos Respublikos Konstituciją skiria pareigoms ir atleidžia iš pareigų Lietuvos Respublikos Aukščiausioji Taryba Lietuvos Respublikos Vyriausybės pirmininko (ministro pirmininko) teikimu.</text:span></text:p>
      <text:p text:style-name="P160"><text:span text:style-name="T161">Miškų ūkio ministras turi pavaduotojus, kuriuos skiria pareigoms ir atleidžia iš pareigų Lietuvos Respublikos Vyriausybės pirmininkas (ministras pirmininkas) ministro teikimu.</text:span></text:p>
      <text:p text:style-name="P162"><text:span text:style-name="T163">9</text:span><text:span text:style-name="T164">. Miškų ūkio ministras:</text:span></text:p>
      <text:p text:style-name="P165"><text:span text:style-name="T166">a) asmeniškai atsako už tai, kad ministerija vykdytų jai pavestus uždavinius;</text:span></text:p>
      <text:p text:style-name="P167"><text:span text:style-name="T168">b) paskirsto pareigas tarp ministro pavaduotojų;</text:span></text:p>
      <text:p text:style-name="P169"><text:span text:style-name="T170">c) nustato, kokiu mastu ministro pavaduotojai, ministerijos struktūrinių padalinių vadovai yra atsakingi už vadovavimą atskiroms ministerijos veiklos sritims, už ministerijos reguliavimo sferai priskirtų arba jai pavaldžių miškų urėdijų, įmonių, įstaigų ir organizacijų darbą;</text:span></text:p>
      <text:p text:style-name="P171"><text:span text:style-name="T172">d) nustato ministerijos kolegijos narių skaičių ir tvirtina personalinę kolegijos sudėtį;</text:span></text:p>
      <text:p text:style-name="P173"><text:span text:style-name="T174">e) priima ir atleidžia iš darbo ministerijos struktūrinių padalinių vadovus bei kitus darbuotojus, skiria pareigoms ir atleidžia iš pareigų ministerijai pavaldžių miškų urėdijų urėdus ir jų pavaduotojus, nacionalinių parkų direktorius, taip pat nustatytąja tvarka – jos reguliavimo sferai priskirtų įmonių, įstaigų ir organizacijų vadovus; organizuoja jų peratestavimą;</text:span></text:p>
      <text:p text:style-name="P175"><text:span text:style-name="T176">f) skiria drausmines nuobaudas šio punkto „e“ papunktyje nurodytiems darbuotojams, taip pat juos skatina;</text:span></text:p>
      <text:p text:style-name="P177"><text:span text:style-name="T178">g) organizuoja ministerijos kolegijos posėdžius ir vadovauja jiems;</text:span></text:p>
      <text:p text:style-name="P179"><text:span text:style-name="T180">h) tvirtina ministerijos centrinio aparato struktūrą ir etatų sąrašą neviršijant Lietuvos Respublikos Vyriausybės nustatyto metinio darbo apmokėjimo fondo;</text:span></text:p>
      <text:p text:style-name="P181"><text:span text:style-name="T182">i) tvirtina ministerijos struktūrinių padalinių, taip pat ministerijos reguliavimo sferai priskirtų arba jai pavaldžių miškų urėdijų, įmonių, įstaigų ir organizacijų nuostatus (įstatus);</text:span></text:p>
      <text:p text:style-name="P183"><text:span text:style-name="T184">k) tvirtina, suderinus su Lietuvos heraldikos komisija prie Lietuvos Respublikos Aukščiausiosios Tarybos Prezidiumo, Respublikos miškininkų uniformą ir skiriamuosius ženklus;</text:span></text:p>
      <text:p text:style-name="P185"><text:span text:style-name="T186">l) vykdo kitus įstatymo jam suteiktus įgaliojimus.</text:span></text:p>
      <text:p text:style-name="P187"><text:span text:style-name="T188">Miškų ūkio ministrui nesant, ministro pareigas jo pavedimu eina vienas iš ministro pavaduotojų.</text:span></text:p>
      <text:p text:style-name="P189"><text:span text:style-name="T190">10</text:span><text:span text:style-name="T191">. Miškų ūkio ministerija, remdamasi Lietuvos Respublikos įstatymais, Lietuvos Respublikos Vyriausybės nutarimais bei potvarkiais ir juos vykdydama, leidžia įsakymus ir kitus aktus, organizuoja ir tikrina jų vykdymą.</text:span></text:p>
      <text:p text:style-name="P192"><text:span text:style-name="T193">Miškų ūkio ministerija prireikus leidžia kartu su kitomis ministerijomis, departamentais, valstybinėmis tarnybomis ir inspekcijomis bendrus įsakymus ir kitus aktus.</text:span></text:p>
      <text:p text:style-name="P194"><text:span text:style-name="T195">11</text:span><text:span text:style-name="T196">. Miškų ūkio ministerijoje sudaroma kolegija, į kurią įeina ministras (pirmininkas) ir ministro pavaduotojai pagal pareigas, taip pat kiti ministerijos, jos struktūrinių padalinių bei ministerijos reguliavimo sferai priskirtų arba jai pavaldžių miškų urėdijų, įmonių, įstaigų ir organizacijų darbuotojai.</text:span></text:p>
      <text:p text:style-name="P197"><text:span text:style-name="T198">12</text:span><text:span text:style-name="T199">. Miškų ūkio ministerijos kolegija svarsto svarbiausiuosius ministerijos veiklos, kadrų parinkimo, sprendimų vykdymo tikrinimo klausimus, svarbiausiųjų ministerijos įsakymų ir kitų aktų projektus, išklauso ministerijos struktūrinių padalinių, ministerijos reguliavimo sferai priskirtų arba jai pavaldžių miškų urėdijų, įmonių, įstaigų ir organizacijų ataskaitas.</text:span></text:p>
      <text:p text:style-name="P200"><text:span text:style-name="T201">Kolegijos sprendimai paprastai įgyvendinami ministerijos įsakymais.</text:span></text:p>
      <text:p text:style-name="P202"><text:span text:style-name="T203">13</text:span><text:span text:style-name="T204">. Miškų ūkio ministerijoje visuomeniniais pagrindais iš mokslininkų ir aukštos kvalifikacijos specialistų sudaroma Mokslinė techninė taryba, kuri svarsto pasiūlymus dėl<text:s/></text:span><text:soft-page-break/><text:span text:style-name="T205">pagrindinių mokslo ir technikos pažangos plėtojimo krypčių, taip pat kitas mokslinės techninės politikos miškų ūkyje problemas. Mokslinės techninės tarybos sudėtį ir juos nuostatus tvirtina miškų ūkio ministras.</text:span></text:p>
      <text:p text:style-name="P206"><text:span text:style-name="T2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8T11:34:00Z</meta:creation-date>
    <dc:date>2018-12-18T11:34:00Z</dc:date>
    <meta:template xlink:href="Normal.dotm" xlink:type="simple"/>
    <meta:editing-cycles>2</meta:editing-cycles>
    <meta:editing-duration>PT0S</meta:editing-duration>
    <meta:document-statistic meta:page-count="5" meta:paragraph-count="225" meta:word-count="1600" meta:character-count="12182" meta:row-count="469" meta:non-whitespace-character-count="10807"/>
  </office:meta>
</office:document-meta>
</file>