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style:snap-to-layout-grid="false" fo:text-indent="3.543in" style:page-number="1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olumn56" style:family="table-column">
      <style:table-column-properties style:column-width="3.4465in"/>
    </style:style>
    <style:style style:name="TableColumn57" style:family="table-column">
      <style:table-column-properties style:column-width="3.2472in"/>
    </style:style>
    <style:style style:name="Table55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8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93" style:parent-style-name="Normal" style:family="paragraph">
      <style:paragraph-properties style:snap-to-layout-grid="false" fo:text-align="justify"/>
    </style:style>
    <style:style style:name="P94" style:parent-style-name="Normal" style:family="paragraph">
      <style:paragraph-properties style:snap-to-layout-grid="false" fo:text-align="justify"/>
    </style:style>
    <style:style style:name="T95" style:parent-style-name="DefaultParagraphFont" style:family="text">
      <style:text-properties fo:color="#000000" fo:font-size="10pt" style:font-size-asian="10pt"/>
    </style:style>
    <style:style style:name="P96" style:parent-style-name="Normal" style:family="paragraph">
      <style:paragraph-properties style:snap-to-layout-grid="false" fo:text-align="justify"/>
    </style:style>
    <style:style style:name="T97" style:parent-style-name="DefaultParagraphFont" style:family="text">
      <style:text-properties fo:color="#000000" fo:font-size="10pt" style:font-size-asian="10pt"/>
    </style:style>
    <style:style style:name="P98" style:parent-style-name="Normal" style:family="paragraph">
      <style:paragraph-properties style:snap-to-layout-grid="false" fo:text-align="justify"/>
    </style:style>
    <style:style style:name="T99" style:parent-style-name="DefaultParagraphFont" style:family="text">
      <style:text-properties fo:color="#000000" fo:font-size="10pt" style:font-size-asian="10pt"/>
    </style:style>
    <style:style style:name="P100" style:parent-style-name="Normal" style:family="paragraph">
      <style:paragraph-properties style:snap-to-layout-grid="false" fo:text-align="justify"/>
    </style:style>
    <style:style style:name="T101" style:parent-style-name="DefaultParagraphFont" style:family="text">
      <style:text-properties fo:color="#000000" fo:font-size="10pt" style:font-size-asian="10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07" style:family="table-column">
      <style:table-column-properties style:column-width="6.6937in"/>
    </style:style>
    <style:style style:name="Table106" style:family="table">
      <style:table-properties style:width="6.6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2" style:parent-style-name="Normal" style:family="paragraph">
      <style:paragraph-properties style:snap-to-layout-grid="false" fo:text-align="justify"/>
    </style:style>
    <style:style style:name="P113" style:parent-style-name="Normal" style:family="paragraph">
      <style:paragraph-properties style:snap-to-layout-grid="false" fo:text-align="justify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style:snap-to-layout-grid="false" fo:text-align="justify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snap-to-layout-grid="false" fo:text-align="justify"/>
    </style:style>
    <style:style style:name="T158" style:parent-style-name="DefaultParagraphFont" style:family="text">
      <style:text-properties style:font-name="TimesLT" style:font-size-complex="12pt" fo:language="en" fo:country="US"/>
    </style:style>
    <style:style style:name="T159" style:parent-style-name="DefaultParagraphFont" style:family="text">
      <style:text-properties style:font-name="TimesLT" style:font-size-complex="12pt" fo:language="en" fo:country="US"/>
    </style:style>
    <style:style style:name="P160" style:parent-style-name="Normal" style:family="paragraph">
      <style:paragraph-properties style:snap-to-layout-grid="false"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ISUOMENĖS SVEIKATOS PRIEŽIŪROS SPECIALYBIŲ, SUBSPECIALYBIŲ SĄRAŠO PATVIRTINIMO</text:p>
      <text:p text:style-name="P15"/>
      <text:p text:style-name="P16">2001 m. balandžio 2 d. Nr. 247</text:p>
      <text:p text:style-name="P17">Vilnius</text:p>
      <text:p text:style-name="P18"/>
      <text:p text:style-name="P19"><text:span text:style-name="T20">Pertvarkydamas visuomenės sveikatos sistemą ir siekdamas užtikrinti visuomenės sveikatos priežiūros specialistų rengimą,</text:span></text:p>
      <text:p text:style-name="P21"><text:span text:style-name="T22">1</text:span><text:span text:style-name="T23">.<text:s/></text:span><text:span text:style-name="T24">Tvirtinu</text:span><text:span text:style-name="T25"><text:s/>Visuomenės sveikatos priežiūros specialybių, subspecialybių sąrašą (pridedama).</text:span></text:p>
      <text:p text:style-name="P26"><text:span text:style-name="T27">2</text:span><text:span text:style-name="T28">. Laikau netekusiu galios sveikatos apsaugos ministro 1997 m. gegužės 29 d. įsakymą Nr. 307 „Dėl sveikatos priežiūros specialybių ir subspecialybių sąrašo“ (Žin., 1997, Nr.<text:s/></text:span><text:a xlink:href="https://www.e-tar.lt/portal/lt/legalAct/TAR.CC92B524A32F" office:target-frame-name="_blank" xlink:show="new"><text:span text:style-name="T29">55-1285</text:span></text:a><text:span text:style-name="T30">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VINSAS JANUŠONIS</text:span></text:p>
      <text:soft-page-break/>
      <text:p text:style-name="P37">PATVIRTINTA</text:p>
      <text:p text:style-name="P45">sveikatos apsaugos ministro</text:p>
      <text:p text:style-name="P46">2001 m. balandžio 2 d.</text:p>
      <text:p text:style-name="P47">įsakymu Nr. 247</text:p>
      <text:p text:style-name="P48"/>
      <text:p text:style-name="P49"><text:span text:style-name="T50">VISUOMENĖS SVEIKATOS PRIEŽIŪROS SPECIALYBIŲ, SUBSPECIALYBIŲ SĄRAŠAS</text:span></text:p>
      <text:p text:style-name="P51"/>
      <text:p text:style-name="P52"><text:span text:style-name="T53">AUKŠTASIS UNIVERSITETINIS MEDICINOS IŠSILAVINIM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SPECIALYBĖ/SUBSPECIALYBĖ</text:span>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1. SVEIKATOS UGDYMAS</text:p>
            <text:p text:style-name="P66">2. SVEIKATOS PRIEŽIŪROS VADYBA</text:p>
            <text:p text:style-name="P67">3. APLINKA IR SVEIKATA</text:p>
            <text:p text:style-name="P68">4. BENDROJI HIGIENA*<text:s/></text:p>
            <text:p text:style-name="P69">5. VAIKŲ SVEIKATA</text:p>
            <text:p text:style-name="P70">6. PROFESINĖ SVEIKATA</text:p>
            <text:p text:style-name="P71">7. MITYBA IR SVEIKATA</text:p>
            <text:p text:style-name="P72">8. RADIACINĖ SAUGA</text:p>
            <text:p text:style-name="P73">9. BURNOS HIGIENA<text:s/></text:p>
            <text:p text:style-name="P74">10. EPIDEMIOLOGIJA<text:s/></text:p>
            <text:p text:style-name="P75">11. MIKROBIOLOGIJA**<text:s/></text:p>
            <text:p text:style-name="P76">12. PARAZITOLOGIJA<text:s/></text:p>
            <text:p text:style-name="P77">13. LABORATORINĖ MEDICINA<text:s/></text:p>
            <text:p text:style-name="P78">14. KINEZIOLOGIJA<text:s/></text:p>
            <text:p text:style-name="P79">15. SOCIALINIS DARBAS SVEIKATOS PRIEŽIŪROS SRITYJE<text:s/></text:p>
            <text:p text:style-name="P80">16. SVEIKATOS STATISTIKA IR INFORMATIKA<text:s/></text:p>
            <text:p text:style-name="P81">17. VISUOMENĖS SVEIKATA***<text:s/></text:p>
            <text:p text:style-name="P82">18. SANITARIJA, HIGIENA-EPIDEMIOLOGIJA, HIGIENA IR KT.****<text:s/></text:p>
            <text:p text:style-name="P83"/>
          </table:table-cell>
          <table:table-cell table:style-name="TableCell84">
            <text:p text:style-name="P85">(sveikatos edukologija)<text:s/></text:p>
            <text:p text:style-name="P86">(visuomenės sveikatos vadyba)<text:s/></text:p>
            <text:p text:style-name="P87">(aplinkos higiena*, sveikatos ekologija)<text:s/></text:p>
            <text:p text:style-name="P88"/>
            <text:p text:style-name="P89">(vaikų higiena*)<text:s/></text:p>
            <text:p text:style-name="P90">(darbo higiena*)<text:s/></text:p>
            <text:p text:style-name="P91">(mitybos higiena*)<text:s/></text:p>
            <text:p text:style-name="P92">(radiacinė higiena*)<text:s/></text:p>
            <text:p text:style-name="P93"/>
          </table:table-cell>
        </table:table-row>
      </table:table>
      <text:p text:style-name="P94"><text:span text:style-name="T95">* baigus studijas VU Medicinos fakultete iki 1998 m.</text:span></text:p>
      <text:p text:style-name="P96"><text:span text:style-name="T97">** bakteriologija, virusologija, mikologija</text:span></text:p>
      <text:p text:style-name="P98"><text:span text:style-name="T99">*** baigus visuomenės sveikatos bakalauro studijas ir/arba visuomenės sveikatos magistrantūrą</text:span></text:p>
      <text:p text:style-name="P100"><text:span text:style-name="T101">**** baigus studijas iki rezidentūros įvedimo 1992 m.</text:span></text:p>
      <text:p text:style-name="P102"/>
      <text:p text:style-name="P103"><text:span text:style-name="T104">KITAS AUKŠTASIS IŠSILAVINIMAS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SPECIALYBĖ/SUBSPECIALYBĖ</text:span></text:p>
            <text:p text:style-name="P112"/>
          </table:table-cell>
        </table:table-row>
      </table:table>
      <text:p text:style-name="P113"><text:span text:style-name="T114">1</text:span><text:span text:style-name="T115">. BIOLOGIJA</text:span></text:p>
      <text:p text:style-name="P116"><text:span text:style-name="T117">1.1</text:span><text:span text:style-name="T118">. Dezinfektologija</text:span></text:p>
      <text:p text:style-name="P119"><text:span text:style-name="T120">1.2</text:span><text:span text:style-name="T121">. Medicinos entomologija</text:span></text:p>
      <text:p text:style-name="P122"><text:span text:style-name="T123">1.3</text:span><text:span text:style-name="T124">. Medicinos mikrobiologija</text:span></text:p>
      <text:p text:style-name="P125"><text:span text:style-name="T126">1.4</text:span><text:span text:style-name="T127">. Medicinos parazitologija</text:span></text:p>
      <text:p text:style-name="P128"><text:span text:style-name="T129">Medicinos virusologija</text:span></text:p>
      <text:p text:style-name="P130"><text:span text:style-name="T131">2</text:span><text:span text:style-name="T132">. FIZIKA</text:span></text:p>
      <text:p text:style-name="P133"><text:span text:style-name="T134">3</text:span><text:span text:style-name="T135">. CHEMIJA</text:span></text:p>
      <text:p text:style-name="P136"><text:span text:style-name="T137">4</text:span><text:span text:style-name="T138">. SVEIKATOS UGDYMAS</text:span><text:span text:style-name="T139"><text:tab/>(sveikatos edukologija)<text:s/></text:span></text:p>
      <text:p text:style-name="P140"><text:span text:style-name="T141">5</text:span><text:span text:style-name="T142">. APLINKA IR SVEIKATA</text:span><text:span text:style-name="T143"><text:tab/>(sveikatos ekologija)<text:s/></text:span></text:p>
      <text:p text:style-name="P144"><text:span text:style-name="T145">6</text:span><text:span text:style-name="T146">. SVEIKATOS PRIEŽIŪROS VADYBA</text:span><text:span text:style-name="T147"><text:tab/>(visuomenės sveikatos vadyba)<text:s/></text:span></text:p>
      <text:p text:style-name="P148"><text:span text:style-name="T149">6.1</text:span><text:span text:style-name="T150">. Sveikatos statistika ir informatika</text:span></text:p>
      <text:p text:style-name="P151"><text:span text:style-name="T152">6.2</text:span><text:span text:style-name="T153">. Sveikatos ekonomika</text:span></text:p>
      <text:p text:style-name="P154"><text:span text:style-name="T155">6.3</text:span><text:span text:style-name="T156">. Sveikatos teisė</text:span></text:p>
      <text:p text:style-name="P157"><text:span text:style-name="T158">7</text:span><text:span text:style-name="T159">. SOCIALINIS DARBAS</text:span></text:p>
      <text:p text:style-name="P1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3:17:00Z</meta:creation-date>
    <dc:date>2019-05-08T13:17:00Z</dc:date>
    <meta:template xlink:href="Normal.dotm" xlink:type="simple"/>
    <meta:editing-cycles>2</meta:editing-cycles>
    <meta:editing-duration>PT0S</meta:editing-duration>
    <meta:document-statistic meta:page-count="3" meta:paragraph-count="15" meta:word-count="290" meta:character-count="2442" meta:row-count="45" meta:non-whitespace-character-count="2167"/>
  </office:meta>
</office:document-meta>
</file>