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SAUSIO 25 D. ĮSAKYMO NR. 35 „DĖL MUITINĖS PAREIGŪNŲ, ĮGALIOTŲ SURAŠYTI ADMINISTRACINĖS TEISĖS PAŽEIDIMŲ PROTOKOLUS, PAREIGYBIŲ SĄRAŠO SUDARYMO“ PAPILDYMO</text:p>
      <text:p text:style-name="P11"/>
      <text:p text:style-name="P12">2003 m. balandžio 23 d. Nr. 1B-37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pildau</text:span><text:span text:style-name="T20"><text:s/>Muitinės departamento direktoriaus 2002 m. sausio 25 įsakymą Nr. 35 „Dėl muitinės pareigūnų, įgaliotų surašyti administracinės teisės pažeidimų protokolus, pareigybių sąrašo sudarymo“ (Žin., 2002, Nr.<text:s/></text:span><text:a xlink:href="https://www.e-tar.lt/portal/lt/legalAct/TAR.CAE5C5CB3E14" office:target-frame-name="_blank" xlink:show="new"><text:span text:style-name="T21">12-459</text:span></text:a><text:span text:style-name="T22">) šiais 1.14 ir 1.15 punktais:</text:span></text:p>
      <text:p text:style-name="P23"><text:span text:style-name="T24">„</text:span><text:span text:style-name="T25">1.14</text:span><text:span text:style-name="T26">. Muitinės departamento Tarnybinių tyrimų tarnybos viršininkas, viršininko pavaduotojas, vyriausieji ir vyresnieji inspektoriai;</text:span></text:p>
      <text:p text:style-name="P27"><text:span text:style-name="T28">1.15</text:span><text:span text:style-name="T29">. teritorinių muitinių Tarnybinių tyrimų skyrių viršininkai, viršininkų pavaduotojai, vyriausieji ir vyresnieji inspektoriai.“</text:span></text:p>
      <text:p text:style-name="P30"><text:span text:style-name="T31">2</text:span><text:span text:style-name="T32">.<text:s/></text:span><text:span text:style-name="T33">Pavedu</text:span><text:span text:style-name="T34"><text:s/>Teisės ir teisėsaugos skyriui (K. Puidokas) šį įsakymą paskelbti oficialiame leidinyje „Valstybės žinios“.</text:span></text:p>
      <text:p text:style-name="P35"/>
      <text:p text:style-name="P36"/>
      <text:p text:style-name="P37"/>
      <text:p text:style-name="P38">DIREKTORIAUS PAVADUOTOJA,</text:p>
      <text:p text:style-name="P39">L. E. DIREKTORIAUS PAREIGAS<text:tab/>RAMUTĖ LIUPKEVIČ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0T13:21:00Z</meta:creation-date>
    <dc:date>2017-01-20T13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156" meta:row-count="30" meta:non-whitespace-character-count="1024"/>
  </office:meta>
</office:document-meta>
</file>