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2.0937in"/>
    </style:style>
    <style:style style:name="TableColumn22" style:family="table-column">
      <style:table-column-properties style:column-width="0.3562in"/>
    </style:style>
    <style:style style:name="TableColumn23" style:family="table-column">
      <style:table-column-properties style:column-width="4.393in"/>
    </style:style>
    <style:style style:name="Table20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justify" fo:margin-left="0.475in">
        <style:tab-stops/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 fo:text-indent="0.0416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margin-left="0.475in">
        <style:tab-stops/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text-indent="0.041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margin-left="0.475in"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0416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left="0.475in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041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margin-left="0.475in">
        <style:tab-stops/>
      </style:paragraph-properties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text-indent="0.0416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margin-left="0.475in">
        <style:tab-stops/>
      </style:paragraph-properties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text-indent="0.041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margin-left="0.475in">
        <style:tab-stops/>
      </style:paragraph-properties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041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AGALBOS KOKYBIŠKŲ ŽEMĖS ŪKIO PRODUKTŲ GAMYBAI SKATINTI TEIKIMO PROJEKTŲ ATRANKOS KOMITETO SUDARYMO</text:p>
      <text:p text:style-name="P12"/>
      <text:p text:style-name="P13">2007 m. liepos 9 d. Nr. 3D-324</text:p>
      <text:p text:style-name="P14">Vilnius</text:p>
      <text:p text:style-name="P15"/>
      <text:p text:style-name="P16">Vadovaudamasi Pagalbos kokybiškų žemės ūkio produktų gamybai skatinti teikimo taisyklių, patvirtintų Lietuvos Respublikos žemės ūkio ministro 2007 m. balandžio 23 d. įsakymu Nr. 3D-184 (Žin., 2007, Nr.<text:s/><text:a xlink:href="https://www.e-tar.lt/portal/lt/legalAct/TAR.3675A7636191" office:target-frame-name="_blank" xlink:show="new"><text:span text:style-name="T17">46-1759</text:span></text:a>), 31 punktu:</text:p>
      <text:p text:style-name="P18">1.<text:s/><text:span text:style-name="T19">Sudarau</text:span><text:s/>Pagalbos kokybiškų žemės ūkio produktų gamybai skatinti teikimo projektų atrankos komitetą (toliau – Komitetas)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ytautas Grušauskas</text:p>
          </table:table-cell>
          <table:table-cell table:style-name="TableCell27">
            <text:p text:style-name="P28">–<text:s/></text:p>
          </table:table-cell>
          <table:table-cell table:style-name="TableCell29">
            <text:p text:style-name="P30">Žemės ūkio ministerijos sekretorius, Komiteto pirmininkas;</text:p>
          </table:table-cell>
        </table:table-row>
        <table:table-row table:style-name="TableRow31">
          <table:table-cell table:style-name="TableCell32">
            <text:p text:style-name="P33">Saulius Jasiu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Žemės ūkio ministerijos Maisto saugos ir kokybės departamento direktorius, Komiteto pirmininko pavaduotojas;</text:p>
          </table:table-cell>
        </table:table-row>
        <table:table-row table:style-name="TableRow38">
          <table:table-cell table:style-name="TableCell39">
            <text:p text:style-name="P40">Angelė Liubeckienė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Žemės ūkio ministerijos Maisto saugos ir kokybės departamento Kokybės skyriaus vedėja;</text:p>
          </table:table-cell>
        </table:table-row>
        <table:table-row table:style-name="TableRow45">
          <table:table-cell table:style-name="TableCell46">
            <text:p text:style-name="P47">Laura Šmitaitė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Žemės ūkio ministerijos Finansų ir biudžeto departamento Nacionalinės paramos planavimo skyriaus vedėja;</text:p>
          </table:table-cell>
        </table:table-row>
        <table:table-row table:style-name="TableRow52">
          <table:table-cell table:style-name="TableCell53">
            <text:p text:style-name="P54">Daiva Leskauskaitė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Kauno technologijos universiteto Maisto produktų technologijos katedros vedėja;</text:p>
          </table:table-cell>
        </table:table-row>
        <table:table-row table:style-name="TableRow59">
          <table:table-cell table:style-name="TableCell60">
            <text:p text:style-name="P61">Irena Mikelionienė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Nacionalinio akreditacijos biuro prie<text:s/>Lietuvos Respublikos aplinkos ministerijos direktorė;</text:p>
          </table:table-cell>
        </table:table-row>
        <table:table-row table:style-name="TableRow66">
          <table:table-cell table:style-name="TableCell67">
            <text:p text:style-name="P68">Pranas Žymančiu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Lietuvos Respublikos žemės ūkio rūmų vicepirmininkas.</text:p>
          </table:table-cell>
        </table:table-row>
      </table:table>
      <text:p text:style-name="P73">2.<text:s/><text:span text:style-name="T74">Pavedu</text:span><text:s/>Žemės ūkio ministerijos Maisto saugos ir kokybės departamentui vykdyti sekretoriato funkcijas.</text:p>
      <text:p text:style-name="P75"/>
      <text:p text:style-name="P76"/>
      <text:p text:style-name="P77"><text:span text:style-name="T78">ŽEMĖS ŪKIO<text:s/></text:span><text:span text:style-name="T79">MINISTRĖ</text:span><text:span text:style-name="T80"><text:tab/>KAZIMIRA DANUTĖ PRUNSKIENĖ</text:span>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6-29T18:03:00Z</meta:creation-date>
    <dc:date>2015-06-29T18:03:00Z</dc:date>
    <meta:template xlink:href="Normal" xlink:type="simple"/>
    <meta:editing-cycles>2</meta:editing-cycles>
    <meta:editing-duration>PT0S</meta:editing-duration>
    <meta:document-statistic meta:page-count="1" meta:paragraph-count="29" meta:word-count="192" meta:character-count="1524" meta:row-count="61" meta:non-whitespace-character-count="1361"/>
  </office:meta>
</office:document-meta>
</file>