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ALSTYBINĖS AUGALŲ APSAUGOS TARNYBOS VIRŠININKAS</text:span></text:p>
      <text:p text:style-name="P9"/>
      <text:p text:style-name="P10">Į S A K Y M A S</text:p>
      <text:p text:style-name="P11">DĖL FUNGICIDO ACANTO PRIMA ĮREGISTRAVIMO PROFESIONALIAM NAUDOJIMUI</text:p>
      <text:p text:style-name="P12"/>
      <text:p text:style-name="P13">2007 m. spalio 15 d. Nr. A1-258</text:p>
      <text:p text:style-name="P14">Vilnius</text:p>
      <text:p text:style-name="P15"/>
      <text:p text:style-name="P16">Vadovaudamasis Konsultavimo komisijos 2007 m. rugsėjo 25 d. protokolo Nr. 6 pateiktomis rekomendacijomis,</text:p>
      <text:p text:style-name="P17"><text:span text:style-name="T18">įregistruoju</text:span><text:s/>fungicidą<text:s/><text:span text:style-name="T19">Acanto Prima<text:s/></text:span>(Akanto Prima),<text:s/><text:span text:style-name="T20">Du Pont Finland Ltd.<text:s/></text:span>profesionaliam naudojimui.</text:p>
      <text:p text:style-name="P21"><text:span text:style-name="T22">Veiklioji medžiaga:</text:span><text:span text:style-name="T23"><text:s/></text:span>Pikoksistrobinas 80 g/kg + Ciprodinilas 300 g/kg.</text:p>
      <text:p text:style-name="P24"><text:span text:style-name="T25">F</text:span><text:span text:style-name="T26">ungicidas klasifikuojamas:</text:span></text:p>
      <text:p text:style-name="P27">Aplinkai pavojingas.</text:p>
      <text:p text:style-name="P28"><text:span text:style-name="T29">Rizikos frazės:</text:span></text:p>
      <text:p text:style-name="P30">Labai toksiškas vandens organizmams, gali sukelti ilgalaikius nepalankius vandens ekosistemų pakitimus.</text:p>
      <text:p text:style-name="P31"><text:span text:style-name="T32">Saugos frazės:</text:span></text:p>
      <text:p text:style-name="P33">Saugoti nuo vaikų.</text:p>
      <text:p text:style-name="P34">Laikyti atokiau nuo maisto, gėrimų ir gyvulių pašaro.</text:p>
      <text:p text:style-name="P35">Naudojant nevalgyti, negerti ir nerūkyti.</text:p>
      <text:p text:style-name="P36">Prarijus nedelsiant kreiptis į gydytoją ir parodyti šią pakuotę arba etiketę.</text:p>
      <text:p text:style-name="P37">Atliekos ir pakuotė turi būti saugiai pašalintos.</text:p>
      <text:p text:style-name="P38">Vengti patekimo į aplinką. Naudotis specialiomis instrukcijomis (saugos duomenų lapais).</text:p>
      <text:p text:style-name="P39"><text:span text:style-name="T40">Specialiosios saugos frazės:</text:span></text:p>
      <text:p text:style-name="P41">Neužteršti vandens augalų apsaugos produktu ar jo pakuote (neplauti purškimo įrenginių šalia paviršinio vandens telkinių/vengti taršos per drenažą iš sodybų ar nuo kelių).</text:p>
      <text:p text:style-name="P42">Siekiant apsaugoti vandens organizmus,<text:s/>būtina išlaikyti 5 metrų apsaugos zoną iki paviršinių vandens telkinių.</text:p>
      <text:p text:style-name="P43"><text:span text:style-name="T44">Pakuotė:</text:span><text:span text:style-name="T45"><text:s/></text:span>5 kg.</text:p>
      <text:p text:style-name="P46">Fungicidas naudojamas:</text:p>
      <text:p text:style-name="P47">Žieminiams ir vasariniams kviečiams.</text:p>
      <text:p text:style-name="P48">Norma: 0,75–1,5 kg/ha.</text:p>
      <text:p text:style-name="P49">Saugo kviečius nuo miltligės, rūdžių, kviečių dryžligės, septoriozės.</text:p>
      <text:p text:style-name="P50">Purkšti<text:s/>vegetacijos metu.</text:p>
      <text:p text:style-name="P51">Purkšti ne daugiau kaip du kartus, kai iki derliaus nuėmimo lieka ne mažiau kaip 45 d.</text:p>
      <text:p text:style-name="P52">Pastaba: didžiausia norma per sezoną 1,5 l/ha.</text:p>
      <text:p text:style-name="P53"/>
      <text:p text:style-name="P54">Žieminiams ir vasariniams miežiams.</text:p>
      <text:p text:style-name="P55">Norma: 0,75–1,5 kg/ha.</text:p>
      <text:p text:style-name="P56">Saugo miežius nuo miltligės, rudžių, tinkliškosios dryžligės, rinchosporiozės.</text:p>
      <text:p text:style-name="P57">Purkšti vegetacijos metu.</text:p>
      <text:p text:style-name="P58">Purkšti ne daugiau kaip du kartus, kai iki derliaus nuėmimo lieka ne mažiau kaip 45 d.</text:p>
      <text:p text:style-name="P59">Pastaba: didžiausia norma per sezoną 1,5 l/ha.</text:p>
      <text:p text:style-name="P60"/>
      <text:p text:style-name="P61">Žieminiams rugiams.</text:p>
      <text:p text:style-name="P62">Norma: 0,75–1,5 kg/ha.</text:p>
      <text:soft-page-break/>
      <text:p text:style-name="P63">Saugo rugius nuo<text:s/>miltligės, rūdžių, rinchosporiozės.</text:p>
      <text:p text:style-name="P64">Purkšti vegetacijos metu.</text:p>
      <text:p text:style-name="P65">Purkšti ne daugiau kaip du kartus, kai iki derliaus nuėmimo lieka ne mažiau kaip 45 d.</text:p>
      <text:p text:style-name="P66">Pastaba: didžiausia norma per sezoną 1,5 l/ha.</text:p>
      <text:p text:style-name="P67"/>
      <text:p text:style-name="P68">Žieminiams ir vasariniams kvietrugiams.</text:p>
      <text:p text:style-name="P69">Norma: 0,75–1,5 kg/ha.</text:p>
      <text:p text:style-name="P70">Saugo kvietrugius nuo miltligės, rūdžių, rinchosporiozės, septoriozės.</text:p>
      <text:p text:style-name="P71">Purkšti vegetacijos metu.</text:p>
      <text:p text:style-name="P72">Purkšti ne daugiau kaip du kartus, kai iki derliaus nuėmimo lieka ne mažiau kaip 45 d.</text:p>
      <text:p text:style-name="P73">Pastaba: didžiausia norma per sezoną 1,5 l/ha.</text:p>
      <text:p text:style-name="P74"/>
      <text:p text:style-name="P75">Avižoms.</text:p>
      <text:p text:style-name="P76">Norma:<text:s/>0,75–1,5 kg/ha.</text:p>
      <text:p text:style-name="P77">Saugo avižas nuo miltligės, rūdžių, avižų dryžligės, septoriozės.</text:p>
      <text:p text:style-name="P78">Purkšti vegetacijos metu.</text:p>
      <text:p text:style-name="P79">Purkšti ne daugiau kaip du kartus, kai iki derliaus nuėmimo lieka ne mažiau kaip 45 d.</text:p>
      <text:p text:style-name="P80">Pastaba: didžiausia norma per sezoną 1,5 l/ha.</text:p>
      <text:p text:style-name="P81"/>
      <text:p text:style-name="P82"><text:span text:style-name="T83">Rekomenduoju:</text:span><text:span text:style-name="T84"><text:s/></text:span>Sveikatos apsaugos ministerijai įrašyti į Higienos normą HN54: 2003 laikinąsias didžiausias leistinas ciprodinilo koncentracijas: kviečiams, kvietrugiams, rugiams – 0,05 mg/kg, miežiams, avižoms – 2 mg/kg.</text:p>
      <text:p text:style-name="P85"/>
      <text:p text:style-name="P86"/>
      <text:p text:style-name="P87"><text:span text:style-name="T88">VIRŠININKAS</text:span><text:span text:style-name="T89"><text:tab/>EDMUNDAS MORKEVIČIUS</text:span></text:p>
      <text:p text:style-name="P9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6-23T23:17:00Z</meta:creation-date>
    <dc:date>2015-06-23T23:17:00Z</dc:date>
    <meta:template xlink:href="Normal" xlink:type="simple"/>
    <meta:editing-cycles>2</meta:editing-cycles>
    <meta:editing-duration>PT0S</meta:editing-duration>
    <meta:document-statistic meta:page-count="2" meta:paragraph-count="65" meta:word-count="406" meta:character-count="2969" meta:row-count="93" meta:non-whitespace-character-count="2628"/>
  </office:meta>
</office:document-meta>
</file>