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 fo:letter-spacing="-0.0138in"/>
    </style:style>
    <style:style style:name="T23" style:parent-style-name="DefaultParagraphFont" style:family="text">
      <style:text-properties fo:color="#000000" fo:letter-spacing="-0.0138in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 fo:letter-spacing="-0.0062in"/>
    </style:style>
    <style:style style:name="T30" style:parent-style-name="DefaultParagraphFont" style:family="text">
      <style:text-properties fo:color="#000000" fo:letter-spacing="-0.0062in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CIVILINIO KODEKSO 3.204 STRAIPSNIO PAKEITIMO ĮSTATYMO, LIETUVOS RESPUBLIKOS CIVILINIO KODEKSO PATVIRTINIMO, ĮSIGALIOJIMO IR ĮGYVENDINIMO ĮSTATYMO<text:s/>27 STRAIPSNIO PRIPAŽINIMO NETEKUSIU GALIOS IR 50 STRAIPSNIO PAKEITIMO ĮSTATYMO PROJEKTŲ PATEIKIMO LIETUVOS RESPUBLIKOS SEIMUI</text:p>
      <text:p text:style-name="P11"/>
      <text:p text:style-name="P12">2007 m. rugpjūčio 29 d. Nr. 89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<text:s/></text:span><text:span text:style-name="T24">Pritarti Lietuvos Respublikos civilinio</text:span><text:span text:style-name="T25"><text:s/>kodekso 3.204 straipsnio pakeitimo įstatymo,<text:s/></text:span><text:span text:style-name="T26">Lietuvos Respublikos civilinio kodekso patvirtinimo, įsigaliojimo ir įgyvendinimo įstatymo 27 straipsnio pripažinimo netekusiu galios ir 50 straipsnio pakeitimo įstatymo projektams ir pateikti juos Lietuvos Res</text:span><text:span text:style-name="T27">publikos Seimui.</text:span></text:p>
      <text:p text:style-name="P28"><text:span text:style-name="T29">2</text:span><text:span text:style-name="T30">.<text:s/></text:span><text:span text:style-name="T31">Įgalioti teisingumo ministrą Petrą Bagušką, o jam negalint dalyvauti – teisingumo<text:s/></text:span><text:span text:style-name="T32">viceministrę Eglę Radušytę atstovauti Lietuvos Respublikos Vyriausybei, svarstant nurodytuosius įstatymų projektus Lietuvos Respublikos Seime.</text:span></text:p>
      <text:p text:style-name="P33"/>
      <text:p text:style-name="P34"/>
      <text:p text:style-name="P35"><text:span text:style-name="T36">Min</text:span><text:span text:style-name="T37">istras Pirmininkas</text:span><text:span text:style-name="T38"><text:tab/>Gediminas Kirkilas</text:span></text:p>
      <text:p text:style-name="P39"/>
      <text:p text:style-name="P40">Teisingumo ministras<text:tab/>Petras Baguška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00:00Z</meta:creation-date>
    <dc:date>2015-09-11T19:00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1076" meta:row-count="41" meta:non-whitespace-character-count="958"/>
  </office:meta>
</office:document-meta>
</file>