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3.2291in" style:use-optimal-column-width="false"/>
    </style:style>
    <style:style style:name="TableColumn20" style:family="table-column">
      <style:table-column-properties style:column-width="2.7569in" style:use-optimal-column-width="false"/>
    </style:style>
    <style:style style:name="Table17" style:family="table">
      <style:table-properties style:width="6.2986in" fo:margin-left="0in" table:align="left"/>
    </style:style>
    <style:style style:name="TableRow21" style:family="table-row">
      <style:table-row-properties style:min-row-height="0.0159in" style:use-optimal-row-height="false" fo:keep-together="always"/>
    </style:style>
    <style:style style:name="TableCell22" style:family="table-cell">
      <style:table-cell-properties fo:border="0.0104in solid #000000" fo:padding-top="0in" fo:padding-left="0.0277in" fo:padding-bottom="0in" fo:padding-right="0.0277in"/>
    </style:style>
    <style:style style:name="T23" style:parent-style-name="DefaultParagraphFont" style:family="text">
      <style:text-properties fo:font-size="11pt" style:font-size-asian="11pt"/>
    </style:style>
    <style:style style:name="TableCell24" style:family="table-cell">
      <style:table-cell-properties fo:border="0.0104in solid #000000" fo:padding-top="0in" fo:padding-left="0.0277in" fo:padding-bottom="0in" fo:padding-right="0.0277in"/>
    </style:style>
    <style:style style:name="P25" style:parent-style-name="Normal" style:family="paragraph">
      <style:text-properties fo:font-size="11pt" style:font-size-asian="11pt"/>
    </style:style>
    <style:style style:name="TableCell26" style:family="table-cell">
      <style:table-cell-properties fo:border="0.0104in solid #000000" fo:padding-top="0in" fo:padding-left="0.0277in" fo:padding-bottom="0in" fo:padding-right="0.0277in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Normal" style:family="paragraph">
      <style:text-properties fo:font-size="11pt" style:font-size-asian="11pt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text-properties fo:font-size="11pt" style:font-size-asian="11pt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text-properties fo:font-size="11pt" style:font-size-asian="11pt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text-properties fo:font-size="11pt" style:font-size-asian="11pt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SAKYMAS</text:p>
      <text:p text:style-name="P6">DĖL LIETUVOS RESPUBLIKOS VIDAUS REIKALŲ MINISTRO 2007 M. RUGPJŪČIO 17 D. ĮSAKYMO NR. 1V-291 „DĖL ATLYGINIMO UŽ ĮTARIAMŲ, KALTINAMŲ IR TEISTŲ ASMENŲ ŽINYBINIO REGISTRO DUOMENŲ TEIKIMĄ DYDŽIŲ PATVIRTINIMO“ PAPILDYMO</text:p>
      <text:p text:style-name="P7"/>
      <text:p text:style-name="P8">2008 m. rugsėjo 24 d. Nr. 1V-339</text:p>
      <text:p text:style-name="P9">Vilnius</text:p>
      <text:p text:style-name="P10"/>
      <text:p text:style-name="P11"/>
      <text:p text:style-name="P12"><text:span text:style-name="T13">Papildau</text:span><text:s/>Atlyginimo už Įtariamų, kaltinamų ir teistų asmenų žinybinio registro duomenų teikimo dydžius, patvirtintus Lietuvos Respublikos vidaus reikalų ministro 2007 m. rugpjūčio 17 d. įsakymu Nr. 1V-291 „Dėl Atlyginimo už Įtariamų, kaltinamų ir teistų asmenų žinybinio registro duomenų teikimą dydžių patvirtinimo“ (Žin., 2007, Nr.<text:s/><text:a xlink:href="https://www.e-tar.lt/portal/lt/legalAct/TAR.3FAD3D57E5F3" office:target-frame-name="_blank" xlink:show="new"><text:span text:style-name="T14">95-3849</text:span></text:a>) šiais 6, 7 ir 8 punktais: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6.</text:span></text:p>
          </table:table-cell>
          <table:table-cell table:style-name="TableCell24">
            <text:p text:style-name="P25">Pažymų, sudarytų registro duomenų pagrindu apie juridinį asmenį, siekiantį dalyvauti viešuosiuose pirkimuose, perdavimas duomenų perdavimo kanalu</text:p>
          </table:table-cell>
          <table:table-cell table:style-name="TableCell26">
            <text:p text:style-name="P27">33,00</text:p>
            <text:p text:style-name="P28">(už tris registro duomenų vienetus)</text:p>
          </table:table-cell>
        </table:table-row>
        <table:table-row table:style-name="TableRow29">
          <table:table-cell table:style-name="TableCell30">
            <text:p text:style-name="P31">7.</text:p>
          </table:table-cell>
          <table:table-cell table:style-name="TableCell32">
            <text:p text:style-name="P33">Pažymų, sudarytų registro duomenų pagrindu, išdavimas apie juridinį asmenį, siekiantį dalyvauti viešuosiuose pirkimuose, per 10 darbo dienų nuo rašytinio prašymo gavimo dienos***</text:p>
          </table:table-cell>
          <table:table-cell table:style-name="TableCell34">
            <text:p text:style-name="P35">33,00**</text:p>
            <text:p text:style-name="P36">(už tris registro duomenų vienetus)</text:p>
          </table:table-cell>
        </table:table-row>
        <table:table-row table:style-name="TableRow37">
          <table:table-cell table:style-name="TableCell38">
            <text:p text:style-name="P39">8.</text:p>
          </table:table-cell>
          <table:table-cell table:style-name="TableCell40">
            <text:p text:style-name="P41">Pažymų, sudarytų registro duomenų pagrindu, išdavimas apie juridinį asmenį, siekiantį dalyvauti viešuosiuose pirkimuose skubos tvarka per 1 darbo dieną nuo prašymo priėmimo* (už vieną pažymą)***</text:p>
          </table:table-cell>
          <table:table-cell table:style-name="TableCell42">
            <text:p text:style-name="P43">49,50**</text:p>
            <text:p text:style-name="P44"><text:span text:style-name="T45">(už tris registro duomenų vienetus)</text:span></text:p>
          </table:table-cell>
        </table:table-row>
      </table:table>
      <text:p text:style-name="P46"/>
      <text:p text:style-name="P47"/>
      <text:p text:style-name="P48"/>
      <text:p text:style-name="P49">KRAŠTO APSAUGOS MINISTRAS,</text:p>
      <text:p text:style-name="P50">PAVADUOJANTIS VIDAUS REIKALŲ MINISTRĄ<text:s/><text:tab/>JUOZAS OLEKAS</text:p>
      <text:p text:style-name="P51"/>
      <text:p text:style-name="P52">SUDERINTA</text:p>
      <text:p text:style-name="P53">Lietuvos Respublikos<text:s/></text:p>
      <text:p text:style-name="P54">konkurencijos tarybos pirmininkas<text:s/></text:p>
      <text:p text:style-name="P55">Rimantas Antanas Stanikūnas</text:p>
      <text:p text:style-name="P56">2008-09-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3T12:40:00Z</meta:creation-date>
    <dc:date>2017-01-23T12:40:00Z</dc:date>
    <meta:template xlink:href="Normal.dotm" xlink:type="simple"/>
    <meta:editing-cycles>2</meta:editing-cycles>
    <meta:editing-duration>PT0S</meta:editing-duration>
    <meta:document-statistic meta:page-count="1" meta:paragraph-count="27" meta:word-count="193" meta:character-count="1605" meta:row-count="71" meta:non-whitespace-character-count="1439"/>
  </office:meta>
</office:document-meta>
</file>