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ŠVIETIMO IR MOKSLO MINISTERIJAI</text:p>
      <text:p text:style-name="P11"/>
      <text:p text:style-name="P12">2001 m. rugpjūčio 2 d. Nr. 956</text:p>
      <text:p text:style-name="P13">Vilnius</text:p>
      <text:p text:style-name="P14"/>
      <text:p text:style-name="P15"><text:span text:style-name="T16">Vadovaudamasi Lietuvos Respublikos valstybės tarnybos įstatymo (Žin., 19</text:span><text:span text:style-name="T17">91, Nr.66-2130; 2001, Nr.<text:s/></text:span><text:a xlink:href="https://www.e-tar.lt/portal/lt/legalAct/TAR.9CB2051E732C" office:target-frame-name="_blank" xlink:show="new"><text:span text:style-name="T18">37-1231</text:span></text:a><text:span text:style-name="T19">) 18 straipsnio 4 dalimi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lioti Švietimo ir mokslo ministeriją parengti ir patvirtinti <text:s/>valstybini</text:span><text:span text:style-name="T25">ų ir savivaldybių švietimo įstaigų vadovų (paslaugų valstybės tarnautojų) priėmimo į pareigas tvarką.</text:span></text:p>
      <text:p text:style-name="P26"/>
      <text:p text:style-name="P27"/>
      <text:p text:style-name="P28">MINISTRAS PIRMININKAS<text:tab/>ALGIRDAS BRAZAUSKAS</text:p>
      <text:p text:style-name="P29"/>
      <text:p text:style-name="P30">ŠVIETIMO IR MOKSLO MINISTRAS<text:tab/>ALGIRDAS MONKEVIČIU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14:00Z</meta:creation-date>
    <dc:date>2015-08-27T21:14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89" meta:row-count="38" meta:non-whitespace-character-count="610"/>
  </office:meta>
</office:document-meta>
</file>