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fo:margin-left="3.5437in">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847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center" fo:background-color="#FFFFFF"/>
    </style:style>
    <style:style style:name="P59"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KULTŪROS PAVELDO DEPARTAMENTO PRIE KULTŪROS MINISTERIJOS DIREKTORIAUS</text:span></text:p>
      <text:p text:style-name="P12"/>
      <text:p text:style-name="P13">Į S A K Y M A S</text:p>
      <text:p text:style-name="P14">DĖL LIETUVOS RESPUBLIKOS KULTŪROS MINISTERIJOS KULTŪROS VERTYBIŲ APSAUGOS DEPARTAMENTO DIREKTORIAUS 2000 M. SPALIO 12 D. ĮSAKYMO NR. 278 „DĖL DOKUMENTŲ KOPIJŲ PARENGIMO KULTŪROS VERTYBIŲ APSAUGOS DEPARTAMENTE IŠLAIDŲ ATLYGINIMO TVARKOS PATVIRTINIMO“ PAKEITIMO</text:p>
      <text:p text:style-name="P15"/>
      <text:p text:style-name="P16">2007 m. gruodžio 4 d. Nr. Į-518</text:p>
      <text:p text:style-name="P17">Vilnius</text:p>
      <text:p text:style-name="P18"/>
      <text:p text:style-name="P19"/>
      <text:p text:style-name="P20">Vadovaudamasis Lietuvos Respublikos teisės gauti informaciją iš valstybės ir savivaldybių įstaigų įstatymu (Žin., 2000, Nr.<text:s/><text:a xlink:href="https://www.e-tar.lt/portal/lt/legalAct/TAR.FA13E28615F6" office:target-frame-name="_blank" xlink:show="new"><text:span text:style-name="T21">10-236</text:span></text:a>; 2005, Nr. 139-5008) bei Lietuvos Respublikos Vyriausybės 2000 m. rugsėjo 1 d. nutarimu Nr. 1037 „Dėl Dokumentų kopijų parengimo išlaidų atlyginimo tvarkos“ (Žin., 2000, Nr.<text:s/><text:a xlink:href="https://www.e-tar.lt/portal/lt/legalAct/TAR.A95FFC2163A8" office:target-frame-name="_blank" xlink:show="new"><text:span text:style-name="T22">75-2294</text:span></text:a>),</text:p>
      <text:p text:style-name="P23"><text:span text:style-name="T24">pakeičiu</text:span><text:s/>Dokumentų kopijų parengimo Kultūros vertybių apsaugos departamente išlaidų atlyginimo tvarką, patvirtintą Lietuvos Respublikos kultūros ministerijos Kultūros vertybių apsaugos departamento direktoriaus 2000 m. spalio 12 d. įsakymu Nr. 278 „Dėl Dokumentų kopijų parengimo Kultūros vertybių apsaugos departamente išlaidų atlyginimo tvarkos patvirtinimo“ (Žin., 2000, Nr.<text:s/><text:a xlink:href="https://www.e-tar.lt/portal/lt/legalAct/TAR.B7EE6AEF0CD1" office:target-frame-name="_blank" xlink:show="new"><text:span text:style-name="T25">88-2739</text:span></text:a>; 2005, Nr.<text:s/><text:a xlink:href="https://www.e-tar.lt/portal/lt/legalAct/TAR.973DF3CA5355" office:target-frame-name="_blank" xlink:show="new"><text:span text:style-name="T26">14-460</text:span></text:a>), ir išdėstau ją nauja redakcija (pridedama).</text:p>
      <text:p text:style-name="P27"/>
      <text:p text:style-name="P28"/>
      <text:p text:style-name="P29"/>
      <text:p text:style-name="P30">DIREKTORIUS<text:tab/>ALBINAS KUNCEVIČIUS</text:p>
      <text:soft-page-break/>
      <text:p text:style-name="P31">PATVIRTINTA</text:p>
      <text:p text:style-name="P32">Kultūros ministerijos Kultūros vertybių<text:s/></text:p>
      <text:p text:style-name="P33">apsaugos departamento direktoriaus 2000 m.</text:p>
      <text:p text:style-name="P34">spalio 12 d. įsakymu Nr. 278</text:p>
      <text:p text:style-name="P35">(Kultūros paveldo departamento prie Kultūros<text:s/></text:p>
      <text:p text:style-name="P36">ministerijos 2007 m. gruodžio 4 d. įsakymo<text:s/></text:p>
      <text:p text:style-name="P37">Nr. Į-518 redakcija)</text:p>
      <text:p text:style-name="P38"/>
      <text:p text:style-name="P39"><text:span text:style-name="T40">DOKUMENTŲ KOPIJŲ PARENGIMO KULTŪROS PAVELDO DEPARTAMENTE PRIE KULTŪROS MINISTERIJOS IŠLAIDŲ ATLYGINIMO TAISYKLĖS</text:span></text:p>
      <text:p text:style-name="P41"/>
      <text:p text:style-name="P42">1. Dokumentų kopijų parengimo Kultūros paveldo departamente prie Kultūros ministerijos išlaidų atlyginimo taisyklės (toliau – Taisyklės) reglamentuoja oficialių rašytinių, grafinių, garsinių regimųjų, kompiuterinės informacijos dokumentų kopijų parengimo išlaidų atlyginimą, kai pareiškėjų pageidavimu Kultūros paveldo departamentas prie Kultūros ministerijos (toliau – Departamentas) parengia oficialių dokumentų kopijas, nes nėra galimybės susipažinti su šių dokumentų originalais.</text:p>
      <text:p text:style-name="P43">2. Pareiškėjas, pageidaujantis gauti oficialaus dokumento kopiją, turi pateikti užpildytą prašymą, kurio forma yra patvirtinta Departamento direktoriaus 2007 m. lapkričio 6 d. įsakymu Nr. Į-469 ir paskelbta Departamento interneto svetainėje www. heritage. lt, ir jame nurodyti dokumentų, kurių kopijas nori gauti, pavadinimus.</text:p>
      <text:p text:style-name="P44">3. Pareiškėjų prašymai priimami ir nagrinėjami Teisės gauti informaciją iš valstybės ir savivaldybių institucijų ir įstaigų įstatymo (Žin., 2000, Nr.<text:s/><text:a xlink:href="https://www.e-tar.lt/portal/lt/legalAct/TAR.FA13E28615F6" office:target-frame-name="_blank" xlink:show="new"><text:span text:style-name="T45">10-236</text:span></text:a>; 2005, Nr. 139-5008), Asmenų prašymų nagrinėjimo ir jų aptarnavimo viešojo administravimo institucijose, įstaigose ir kituose viešojo administravimo subjektuose taisyklių, patvirtintų Lietuvos Respublikos Vyriausybės 2007 m. rugpjūčio 22 d. nutarimu Nr. 875 (Žin., 2007, Nr.<text:s/><text:a xlink:href="https://www.e-tar.lt/portal/lt/legalAct/TAR.6565D97B9AA2" office:target-frame-name="_blank" xlink:show="new"><text:span text:style-name="T46">94-3779</text:span></text:a>), ir kitų teisės aktų nustatyta tvarka.</text:p>
      <text:p text:style-name="P47">4. Oficialaus dokumento kopiją rengia Departamento tarnautojas, kurio žinioje yra pareiškėją dominanti informacija. Kopija yra rengiama tik pareiškėjui iš anksto atlyginus Departamentui išlaidas už jos parengimą, pristačius apmokėjimą patvirtinančius dokumentus.</text:p>
      <text:p text:style-name="P48">5. Pinigus už kopijų parengimą pareiškėjas sumoka į Departamento sąskaitą Nr. LT 65 7300 0100 0245 7739 AB banke „Hansabankas“, kodas 73000.</text:p>
      <text:p text:style-name="P49">6. Nustatomos šios oficialių dokumentų kopijų parengimo kainos:</text:p>
      <text:p text:style-name="P50">vieno rašytinio, grafinio A4 formato lapo dokumento kopijos parengimas – 0,15 lito;</text:p>
      <text:p text:style-name="P51">vieno rašytinio, grafinio A3 formato lapo dokumento kopijos parengimas – 0,30 lito;</text:p>
      <text:p text:style-name="P52">garsinio regimojo, kompiuterinės informacijos dokumento kopijos parengimo išlaidos lygios atitinkamos laikmenos (magnetinės juostos, diskelio ar panašiai) kainai.</text:p>
      <text:p text:style-name="P53">7. Rašytinių, grafinių A4, A3 formato lapų dokumentų kopijos (iki penkių lapų) parengiamos nemokamai pareiškėjams, gaunantiems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T54">73-3352</text:span></text:a>; 2006, Nr.<text:s/><text:a xlink:href="https://www.e-tar.lt/portal/lt/legalAct/TAR.1CD04B9751C6" office:target-frame-name="_blank" xlink:show="new"><text:span text:style-name="T55">130-4889</text:span></text:a>) nustatyta tvarka, pateikusiems atitinkamą tai patvirtinantį dokumentą.</text:p>
      <text:p text:style-name="P56">8. Šių Taisyklių 6 punkte nurodytas kainas kiekvienų metų sausio 1 d. Departamentas indeksuoja pagal Statistikos departamento prie Lietuvos Respublikos Vyriausybės paskelbtą kainų indeksą. Indeksuotos kainos tvirtinamos Departamento direktoriaus įsakymu, kurio projektą teikia Departamento Administracinis skyrius.</text:p>
      <text:p text:style-name="P57">9. Lėšos, gautos už kopijų parengimą, naudojamos įstatymų ir kitų teisės aktų nustatyta tvarka.</text:p>
      <text:p text:style-name="P58">______________</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7-09-27T12:45:00Z</meta:creation-date>
    <dc:date>2017-09-27T12:45:00Z</dc:date>
    <meta:template xlink:href="Normal.dotm" xlink:type="simple"/>
    <meta:editing-cycles>2</meta:editing-cycles>
    <meta:editing-duration>PT0S</meta:editing-duration>
    <meta:document-statistic meta:page-count="2" meta:paragraph-count="84" meta:word-count="748" meta:character-count="5086" meta:row-count="294" meta:non-whitespace-character-count="4422"/>
  </office:meta>
</office:document-meta>
</file>