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5 M. RUGSĖJO 19 D. ĮSAKYMO<text:s/></text:p>
      <text:p text:style-name="P12">NR. ISAK-1889 „DĖL LEIDIMO VYKDYTI VIDURINIO UGDYMO PROGRAMĄ“ PAKEITIMO</text:p>
      <text:p text:style-name="P13"/>
      <text:p text:style-name="P14">2006 m. liepos 17 d. Nr. ISAK-1515</text:p>
      <text:p text:style-name="P15">Vilnius</text:p>
      <text:p text:style-name="P16"/>
      <text:p text:style-name="P17">1.<text:s/><text:span text:style-name="T18">Pakeičiu</text:span><text:s/>Lietuvos Respublikos švietimo ir mokslo ministro 2005 m. rugsėjo 19 d. įsakymą Nr. ISAK-1889 „Dėl leidimo vykdyti vidurinio ugdymo programą“ (Žin., 2005, Nr.<text:s/><text:a xlink:href="https://www.e-tar.lt/portal/lt/legalAct/TAR.0BC3993319C0" office:target-frame-name="_blank" xlink:show="new"><text:span text:style-name="T19">113-4144</text:span></text:a>, Nr. 127- 4581):<text:s/></text:p>
      <text:p text:style-name="P20">1.1. Išdėstau 1.4 punktą taip:<text:s/></text:p>
      <text:p text:style-name="P21">„1.4. Anykščių technologijos mokykloje;“.</text:p>
      <text:p text:style-name="P22">1.2. Išdėstau 1.33 punktą taip:</text:p>
      <text:p text:style-name="P23">„1.33. VšĮ Kretingos technologijos ir verslo mokyklos gimnazijos skyriuje;“.</text:p>
      <text:p text:style-name="P24">1.3. Išdėstau 1.67 punktą taip:</text:p>
      <text:p text:style-name="P25">„1.67. Joniškėlio Igno Karpio žemės ūkio ir paslaugų mokykloje;“.</text:p>
      <text:p text:style-name="P26">1.4. Išdėstau 1.68 punktą taip:</text:p>
      <text:p text:style-name="P27">„1.68. Smalininkų technologijų ir verslo mokykloje;“.</text:p>
      <text:p text:style-name="P28">1.5. Išdėstau 1.69 punktą taip:</text:p>
      <text:p text:style-name="P29">„1.69. Šeduvos technologijų ir verslo mokykloje;“.</text:p>
      <text:p text:style-name="P30">1.6. Išdėstau 1.70 punktą taip:</text:p>
      <text:p text:style-name="P31">„1.70. Vilniaus technologijų, verslo ir žemės ūkio mokykloje.“.</text:p>
      <text:p text:style-name="P32">1.7. Išdėstau 2 punktą taip:</text:p>
      <text:p text:style-name="P33">„2. Leidžiu 2006–2007 mokslo metais Kauno miškų ir aplinkos inžinerijos kolegijos profesinio mokymo skyriuje vykdyti vidurinio ugdymo programą.“.</text:p>
      <text:p text:style-name="P34">2. Šis įsakymas įsigalioja nuo 2006 m. rugsėjo 1 d.</text:p>
      <text:p text:style-name="P35"/>
      <text:p text:style-name="P36"/>
      <text:p text:style-name="P37"><text:span text:style-name="T38">L. E. ŠVIETIMO IR MOKSLO MINISTRO PAREIGAS</text:span><text:span text:style-name="T39"><text:tab/>REMIGIJUS MOTUZ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6-06-23T07:46:00Z</meta:creation-date>
    <dc:date>2016-06-23T07:46:00Z</dc:date>
    <meta:template xlink:href="Normal" xlink:type="simple"/>
    <meta:editing-cycles>2</meta:editing-cycles>
    <meta:editing-duration>PT0S</meta:editing-duration>
    <meta:document-statistic meta:page-count="1" meta:paragraph-count="31" meta:word-count="183" meta:character-count="1418" meta:row-count="84" meta:non-whitespace-character-count="1266"/>
  </office:meta>
</office:document-meta>
</file>