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8" manifest:media-type="application/octet-stream"/>
  <manifest:file-entry manifest:full-path="Object 7"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6" manifest:media-type="application/octet-stream"/>
  <manifest:file-entry manifest:full-path="Object 5"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snap-to-layout-grid="false" fo:text-align="center"/>
    </style:style>
    <style:style style:name="T48" style:parent-style-name="DefaultParagraphFont" style:family="text">
      <style:text-properties fo:color="#000000" style:font-size-complex="6pt"/>
    </style:style>
    <style:style style:name="P49" style:parent-style-name="Normal" style:family="paragraph">
      <style:paragraph-properties fo:break-before="page" style:snap-to-layout-grid="false" fo:text-indent="3.543in"/>
    </style:style>
    <style:style style:name="T50" style:parent-style-name="DefaultParagraphFont" style:family="text">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snap-to-layout-grid="false" fo:text-align="justify" fo:text-indent="0.4923in"/>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fo:background-color="#FFFFFF"/>
      <style:text-properties fo:color="#000000" style:font-size-complex="12pt" style:language-asian="lt" style:country-asian="LT"/>
    </style:style>
    <style:style style:name="P99" style:parent-style-name="Normal" style:family="paragraph">
      <style:paragraph-properties fo:text-align="justify" fo:text-indent="0.4923in" fo:background-color="#FFFFFF"/>
      <style:text-properties fo:color="#000000" style:font-size-complex="12pt" style:language-asian="lt" style:country-asian="LT"/>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fo:background-color="#FFFFFF"/>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background-color="#FFFFFF"/>
      <style:text-properties fo:font-weight="bold" style:font-weight-asian="bold" style:font-size-complex="12pt" style:language-asian="lt" style:country-asian="L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fo:background-color="#FFFFFF"/>
    </style:style>
    <style:style style:name="P136" style:parent-style-name="Normal" style:family="paragraph">
      <style:paragraph-properties fo:text-align="center" fo:background-color="#FFFFFF"/>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142" style:family="table-column">
      <style:table-column-properties style:column-width="0.6409in" style:use-optimal-column-width="false"/>
    </style:style>
    <style:style style:name="TableColumn143" style:family="table-column">
      <style:table-column-properties style:column-width="1.7347in" style:use-optimal-column-width="false"/>
    </style:style>
    <style:style style:name="TableColumn144" style:family="table-column">
      <style:table-column-properties style:column-width="4.318in" style:use-optimal-column-width="false"/>
    </style:style>
    <style:style style:name="Table141" style:family="table">
      <style:table-properties style:width="6.6937in" fo:margin-left="0in" table:align="left"/>
    </style:style>
    <style:style style:name="TableRow145" style:family="table-row">
      <style:table-row-properties style:min-row-height="0.1631in" style:use-optimal-row-height="false"/>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background-color="#FFFFFF"/>
    </style:style>
    <style:style style:name="T148" style:parent-style-name="DefaultParagraphFont" style:family="text">
      <style:text-properties fo:color="#000000" fo:font-size="10pt" style:font-size-asian="10pt" style:language-asian="lt" style:country-asian="L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background-color="#FFFFFF"/>
    </style:style>
    <style:style style:name="T151" style:parent-style-name="DefaultParagraphFont" style:family="text">
      <style:text-properties fo:color="#000000" fo:font-size="10pt" style:font-size-asian="10pt" style:language-asian="lt" style:country-asian="L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background-color="#FFFFFF"/>
    </style:style>
    <style:style style:name="T154" style:parent-style-name="DefaultParagraphFont" style:family="text">
      <style:text-properties fo:color="#000000" fo:font-size="10pt" style:font-size-asian="10pt" style:language-asian="lt" style:country-asian="LT"/>
    </style:style>
    <style:style style:name="TableRow155" style:family="table-row">
      <style:table-row-properties style:min-row-height="0.2965in" style:use-optimal-row-height="false"/>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background-color="#FFFFFF"/>
    </style:style>
    <style:style style:name="T158" style:parent-style-name="DefaultParagraphFont" style:family="text">
      <style:text-properties fo:color="#000000" fo:font-size="10pt" style:font-size-asian="10pt" style:language-asian="lt" style:country-asian="L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background-color="#FFFFFF"/>
    </style:style>
    <style:style style:name="T161" style:parent-style-name="DefaultParagraphFont" style:family="text">
      <style:text-properties fo:color="#000000" fo:font-size="10pt" style:font-size-asian="10pt" style:language-asian="lt" style:country-asian="L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background-color="#FFFFFF"/>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ableRow166" style:family="table-row">
      <style:table-row-properties style:min-row-height="0.3in" style:use-optimal-row-height="false"/>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background-color="#FFFFFF"/>
    </style:style>
    <style:style style:name="T169" style:parent-style-name="DefaultParagraphFont" style:family="text">
      <style:text-properties fo:color="#000000" fo:font-size="10pt" style:font-size-asian="10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background-color="#FFFFFF"/>
    </style:style>
    <style:style style:name="T172" style:parent-style-name="DefaultParagraphFont" style:family="text">
      <style:text-properties fo:color="#000000" fo:font-size="10pt" style:font-size-asian="10pt" style:language-asian="lt" style:country-asian="L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background-color="#FFFFFF"/>
    </style:style>
    <style:style style:name="T175" style:parent-style-name="DefaultParagraphFont" style:family="text">
      <style:text-properties fo:color="#000000" fo:font-size="10pt" style:font-size-asian="10pt" style:language-asian="lt" style:country-asian="LT"/>
    </style:style>
    <style:style style:name="TableRow176" style:family="table-row">
      <style:table-row-properties style:min-row-height="0.3034in" style:use-optimal-row-height="false"/>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background-color="#FFFFFF"/>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background-color="#FFFFFF"/>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fo:color="#000000" fo:font-size="10pt" style:font-size-asian="10pt" style:language-asian="lt" style:country-asian="LT"/>
    </style:style>
    <style:style style:name="TableRow187" style:family="table-row">
      <style:table-row-properties style:min-row-height="0.3034in" style:use-optimal-row-height="false"/>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color="#000000" fo:font-size="10pt" style:font-size-asian="10pt" style:language-asian="lt" style:country-asian="L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color="#000000" fo:font-size="10pt" style:font-size-asian="10pt" style:language-asian="lt" style:country-asian="L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fo:color="#000000" fo:font-size="10pt" style:font-size-asian="10pt" style:language-asian="lt" style:country-asian="LT"/>
    </style:style>
    <style:style style:name="TableRow197" style:family="table-row">
      <style:table-row-properties style:min-row-height="0.3034in" style:use-optimal-row-height="false"/>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background-color="#FFFFFF"/>
    </style:style>
    <style:style style:name="T200" style:parent-style-name="DefaultParagraphFont" style:family="text">
      <style:text-properties fo:color="#000000" fo:font-size="10pt" style:font-size-asian="10pt" style:language-asian="lt" style:country-asian="L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background-color="#FFFFFF"/>
    </style:style>
    <style:style style:name="T203" style:parent-style-name="DefaultParagraphFont" style:family="text">
      <style:text-properties fo:color="#000000" fo:font-size="10pt" style:font-size-asian="10pt" style:language-asian="lt" style:country-asian="L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background-color="#FFFFFF"/>
    </style:style>
    <style:style style:name="T206" style:parent-style-name="DefaultParagraphFont" style:family="text">
      <style:text-properties fo:color="#000000" fo:font-size="10pt" style:font-size-asian="10pt" style:language-asian="lt" style:country-asian="LT"/>
    </style:style>
    <style:style style:name="TableRow207" style:family="table-row">
      <style:table-row-properties style:min-row-height="0.3166in" style:use-optimal-row-height="false"/>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background-color="#FFFFFF"/>
    </style:style>
    <style:style style:name="T210" style:parent-style-name="DefaultParagraphFont" style:family="text">
      <style:text-properties fo:color="#000000" fo:font-size="10pt" style:font-size-asian="10pt" style:language-asian="lt" style:country-asian="L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background-color="#FFFFFF"/>
    </style:style>
    <style:style style:name="T213" style:parent-style-name="DefaultParagraphFont" style:family="text">
      <style:text-properties fo:color="#000000" fo:font-size="10pt" style:font-size-asian="10pt" style:language-asian="lt" style:country-asian="LT"/>
    </style:style>
    <style:style style:name="T214" style:parent-style-name="DefaultParagraphFont" style:family="text">
      <style:text-properties fo:color="#000000" fo:font-size="10pt" style:font-size-asian="10pt" style:language-asian="lt" style:country-asian="L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style>
    <style:style style:name="T217" style:parent-style-name="DefaultParagraphFont" style:family="text">
      <style:text-properties fo:color="#000000" fo:font-size="10pt" style:font-size-asian="10pt" style:language-asian="lt" style:country-asian="LT"/>
    </style:style>
    <style:style style:name="P218" style:parent-style-name="Normal" style:family="paragraph">
      <style:paragraph-properties fo:text-align="justify" fo:text-indent="0.4923in" fo:background-color="#FFFFFF"/>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2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fo:background-color="#FFFFFF"/>
      <style:text-properties fo:font-weight="bold" style:font-weight-asian="bold" style:font-size-complex="12pt" style:language-asian="lt" style:country-asian="L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P232" style:parent-style-name="Normal" style:family="paragraph">
      <style:paragraph-properties fo:text-align="justify" fo:text-indent="0.4923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fo:language="en" fo:country="US" style:language-asian="lt" style:country-asian="LT"/>
    </style:style>
    <style:style style:name="P258" style:parent-style-name="Normal" style:family="paragraph">
      <style:paragraph-properties style:snap-to-layout-grid="false" fo:text-align="justify" fo:text-indent="0.4923in"/>
      <style:text-properties fo:color="#000000" style:font-size-complex="12pt" fo:language="en" fo:country="US" style:language-asian="lt" style:country-asian="LT"/>
    </style:style>
    <style:style style:name="P259" style:parent-style-name="Normal" style:family="paragraph">
      <style:paragraph-properties style:snap-to-layout-grid="false" fo:text-align="center"/>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fo:text-indent="0.4923in" fo:background-color="#FFFFFF"/>
      <style:text-properties style:font-size-complex="12pt" style:language-asian="lt" style:country-asian="LT"/>
    </style:style>
    <style:style style:name="P262" style:parent-style-name="Normal" style:family="paragraph">
      <style:paragraph-properties fo:text-align="center" fo:text-indent="0.4923in" fo:background-color="#FFFFFF"/>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fo:background-color="#FFFFFF"/>
    </style:style>
    <style:style style:name="P265" style:parent-style-name="Normal" style:family="paragraph">
      <style:paragraph-properties fo:text-align="center" fo:background-color="#FFFFFF"/>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center" fo:background-color="#FFFFFF"/>
      <style:text-properties fo:font-weight="bold" style:font-weight-asian="bold" style:font-size-complex="12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T273" style:parent-style-name="DefaultParagraphFont" style:family="text">
      <style:text-properties fo:color="#000000" style:font-size-complex="12pt" fo:language="en" fo:country="US" style:language-asian="lt" style:country-asian="L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P283" style:parent-style-name="Normal" style:family="paragraph">
      <style:paragraph-properties style:snap-to-layout-grid="false" fo:text-align="justify" fo:text-indent="0.4923in"/>
      <style:text-properties fo:color="#000000" style:font-size-complex="12pt" fo:language="en" fo:country="US" style:language-asian="lt" style:country-asian="LT"/>
    </style:style>
    <style:style style:name="P284" style:parent-style-name="Normal" style:family="paragraph">
      <style:paragraph-properties style:snap-to-layout-grid="false" fo:text-align="center"/>
    </style:style>
    <style:style style:name="T285" style:parent-style-name="DefaultParagraphFont" style:family="text">
      <style:text-properties style:font-name="TimesLT" fo:color="#000000" fo:font-size="11pt" style:font-size-asian="11pt" style:font-size-complex="11pt" style:language-asian="lt" style:country-asian="LT"/>
    </style:style>
    <style:style style:name="P286" style:parent-style-name="Normal" style:family="paragraph">
      <style:paragraph-properties fo:text-align="center" fo:background-color="#FFFFFF"/>
      <style:text-properties fo:color="#000000" style:font-size-complex="12pt" style:language-asian="lt" style:country-asian="LT"/>
    </style:style>
    <style:style style:name="P287" style:parent-style-name="Normal" style:family="paragraph">
      <style:paragraph-properties fo:background-color="#FFFFFF"/>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T291" style:parent-style-name="DefaultParagraphFont" style:family="text">
      <style:text-properties fo:color="#000000" style:font-size-complex="12pt" fo:language="en" fo:country="US" style:language-asian="lt" style:country-asian="LT"/>
    </style:style>
    <style:style style:name="T292" style:parent-style-name="DefaultParagraphFont" style:family="text">
      <style:text-properties fo:color="#000000" style:text-position="super 62.5%" style:font-size-complex="12pt" fo:language="en" fo:country="US" style:language-asian="lt" style:country-asian="LT"/>
    </style:style>
    <style:style style:name="T293" style:parent-style-name="DefaultParagraphFont" style:family="text">
      <style:text-properties fo:color="#000000" style:font-size-complex="12pt" fo:language="en" fo:country="US" style:language-asian="lt" style:country-asian="LT"/>
    </style:style>
    <style:style style:name="T294" style:parent-style-name="DefaultParagraphFont" style:family="text">
      <style:text-properties fo:color="#000000" style:font-size-complex="12pt" fo:language="en" fo:country="US" style:language-asian="lt" style:country-asian="LT"/>
    </style:style>
    <style:style style:name="P295" style:parent-style-name="Normal" style:family="paragraph">
      <style:paragraph-properties style:snap-to-layout-grid="false" fo:text-align="justify" fo:text-indent="0.4923in"/>
      <style:text-properties style:font-name="TimesLT" fo:color="#000000" fo:font-size="11pt" style:font-size-asian="11pt" style:font-size-complex="11pt" fo:language="en" fo:country="US" style:language-asian="lt" style:country-asian="LT"/>
    </style:style>
    <style:style style:name="P296" style:parent-style-name="Normal" style:family="paragraph">
      <style:paragraph-properties style:snap-to-layout-grid="false" fo:text-align="center"/>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fo:background-color="#FFFFFF"/>
      <style:text-properties fo:color="#000000" style:font-size-complex="12pt" style:language-asian="lt" style:country-asian="LT"/>
    </style:style>
    <style:style style:name="P299" style:parent-style-name="Normal" style:family="paragraph">
      <style:paragraph-properties fo:text-align="center" fo:background-color="#FFFFFF"/>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2pt" fo:language="en" fo:country="US" style:language-asian="lt" style:country-asian="LT"/>
    </style:style>
    <style:style style:name="T302" style:parent-style-name="DefaultParagraphFont" style:family="text">
      <style:text-properties fo:color="#000000" style:font-size-complex="12pt" fo:language="en" fo:country="US" style:language-asian="lt" style:country-asian="LT"/>
    </style:style>
    <style:style style:name="T303" style:parent-style-name="DefaultParagraphFont" style:family="text">
      <style:text-properties fo:color="#000000" style:font-size-complex="12pt" fo:language="en" fo:country="US" style:language-asian="lt" style:country-asian="LT"/>
    </style:style>
    <style:style style:name="P304" style:parent-style-name="Normal" style:family="paragraph">
      <style:paragraph-properties style:snap-to-layout-grid="false" fo:text-align="justify" fo:text-indent="0.4923in"/>
      <style:text-properties fo:color="#000000"/>
    </style:style>
    <style:style style:name="P305" style:parent-style-name="Normal" style:family="paragraph">
      <style:paragraph-properties style:snap-to-layout-grid="false" fo:text-align="center"/>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center" fo:background-color="#FFFFFF"/>
      <style:text-properties fo:color="#000000" style:font-size-complex="12pt" style:language-asian="lt" style:country-asian="LT"/>
    </style:style>
    <style:style style:name="P308" style:parent-style-name="Normal" style:family="paragraph">
      <style:paragraph-properties fo:text-align="center" fo:background-color="#FFFFFF"/>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snap-to-layout-grid="false" fo:text-align="justify" fo:text-indent="0.4923in"/>
      <style:text-properties style:font-name="TimesLT" fo:color="#000000" style:font-size-complex="12pt" fo:language="en" fo:country="US" style:language-asian="lt" style:country-asian="LT"/>
    </style:style>
    <style:style style:name="P314" style:parent-style-name="Normal" style:family="paragraph">
      <style:paragraph-properties style:snap-to-layout-grid="false" fo:text-align="center"/>
      <style:text-properties style:font-name="TimesLT" fo:color="#000000" fo:font-size="10pt" style:font-size-asian="10pt" style:font-size-complex="12pt" fo:language="en" fo:country="US" style:language-asian="lt" style:country-asian="LT"/>
    </style:style>
    <style:style style:name="P315" style:parent-style-name="Normal" style:family="paragraph">
      <style:paragraph-properties style:snap-to-layout-grid="false" fo:text-align="center"/>
    </style:style>
    <style:style style:name="T316" style:parent-style-name="DefaultParagraphFont" style:family="text">
      <style:text-properties style:font-name="TimesLT" fo:color="#000000" fo:font-size="10pt" style:font-size-asian="10pt" style:font-size-complex="12pt" style:language-asian="lt" style:country-asian="LT"/>
    </style:style>
    <style:style style:name="P317" style:parent-style-name="Normal" style:family="paragraph">
      <style:paragraph-properties style:snap-to-layout-grid="false" fo:text-align="center"/>
      <style:text-properties fo:color="#000000"/>
    </style:style>
    <style:style style:name="P318" style:parent-style-name="Normal" style:family="paragraph">
      <style:paragraph-properties style:snap-to-layout-grid="false" fo:text-align="center"/>
    </style:style>
    <style:style style:name="T319" style:parent-style-name="DefaultParagraphFont" style:family="text">
      <style:text-properties fo:color="#000000" style:font-size-complex="12pt" fo:language="en" fo:country="US" style:language-asian="lt" style:country-asian="LT"/>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fo:background-color="#FFFFFF"/>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4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center" fo:background-color="#FFFFFF"/>
      <style:text-properties fo:font-weight="bold" style:font-weight-asian="bold" style:font-size-complex="12pt" style:language-asian="lt" style:country-asian="LT"/>
    </style:style>
    <style:style style:name="P354" style:parent-style-name="Normal" style:family="paragraph">
      <style:paragraph-properties fo:text-align="justify" fo:text-indent="0.4923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style:snap-to-layout-grid="false" fo:text-align="justify" fo:text-indent="0.4923in"/>
      <style:text-properties fo:color="#000000" style:font-size-complex="12pt" fo:language="en" fo:country="US" style:language-asian="lt" style:country-asian="LT"/>
    </style:style>
    <style:style style:name="P381" style:parent-style-name="Normal" style:family="paragraph">
      <style:paragraph-properties style:snap-to-layout-grid="false" fo:text-align="justify" fo:text-indent="0.4923in"/>
    </style:style>
    <style:style style:name="P382" style:parent-style-name="Normal" style:family="paragraph">
      <style:paragraph-properties fo:text-align="center" fo:background-color="#FFFFFF"/>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center" fo:background-color="#FFFFFF"/>
      <style:text-properties fo:font-weight="bold" style:font-weight-asian="bold" style:font-size-complex="12pt" style:language-asian="lt" style:country-asian="LT"/>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fo:color="#000000" style:font-size-complex="12pt" style:language-asian="lt" style:country-asian="LT"/>
    </style:style>
    <style:style style:name="T392" style:parent-style-name="DefaultParagraphFont" style:family="text">
      <style:text-properties fo:font-style="italic" style:font-style-asian="italic" fo:color="#000000" style:text-position="sub 62.5%" style:font-size-complex="12pt" style:language-asian="lt" style:country-asian="LT"/>
    </style:style>
    <style:style style:name="T393"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center" fo:background-color="#FFFFFF"/>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fo:background-color="#FFFFFF"/>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fo:color="#000000" style:font-size-complex="12pt" style:language-asian="lt" style:country-asian="LT"/>
    </style:style>
    <style:style style:name="T405" style:parent-style-name="DefaultParagraphFont" style:family="text">
      <style:text-properties fo:font-style="italic" style:font-style-asian="italic" fo:color="#000000" style:text-position="sub 62.5%"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center" fo:background-color="#FFFFFF"/>
    </style:style>
    <style:style style:name="T413" style:parent-style-name="DefaultParagraphFont" style:family="text">
      <style:text-properties fo:font-variant="small-caps" fo:color="#000000" style:font-size-complex="12pt" style:language-asian="lt" style:country-asian="L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50% 1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fo:text-indent="0.4923in" fo:background-color="#FFFFFF"/>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indent="0.4923in" fo:background-color="#FFFFFF"/>
      <style:text-properties fo:color="#000000" style:font-size-complex="12pt" style:language-asian="lt" style:country-asian="LT"/>
    </style:style>
    <style:style style:name="P421" style:parent-style-name="Normal" style:family="paragraph">
      <style:paragraph-properties fo:text-indent="0.4923in" fo:background-color="#FFFFFF"/>
    </style:style>
    <style:style style:name="T422" style:parent-style-name="DefaultParagraphFont" style:family="text">
      <style:text-properties fo:color="#000000" style:text-position="-50% 1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text-position="-50% 1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b 62.5%"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fo:color="#000000" style:text-position="-50% 1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center" fo:background-color="#FFFFFF"/>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fo:color="#000000" style:text-position="-50% 1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fo:background-color="#FFFFFF"/>
    </style:style>
    <style:style style:name="P443" style:parent-style-name="Normal" style:family="paragraph">
      <style:paragraph-properties fo:text-align="center" fo:background-color="#FFFFFF"/>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justify" fo:text-indent="0.4923in" fo:background-color="#FFFFFF"/>
      <style:text-properties style:font-size-complex="12pt" style:language-asian="lt" style:country-asian="L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center" fo:text-indent="0.4923in" fo:background-color="#FFFFFF"/>
    </style:style>
    <style:style style:name="T452" style:parent-style-name="DefaultParagraphFont" style:family="text">
      <style:text-properties fo:color="#000000" style:text-position="-41.6% 1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fo:background-color="#FFFFFF"/>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fo:background-color="#FFFFFF"/>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fo:language="en" fo:country="US" style:language-asian="lt" style:country-asian="L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fo:background-color="#FFFFFF"/>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fo:background-color="#FFFFFF"/>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fo:background-color="#FFFFFF"/>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fo:background-color="#FFFFFF"/>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fo:background-color="#FFFFFF"/>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fo:background-color="#FFFFFF"/>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center" fo:background-color="#FFFFFF"/>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P534" style:parent-style-name="Normal" style:family="paragraph">
      <style:paragraph-properties fo:text-align="justify" fo:text-indent="0.4923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fo:color="#000000" style:font-size-complex="12pt" style:language-asian="lt" style:country-asian="LT"/>
    </style:style>
    <style:style style:name="T537" style:parent-style-name="DefaultParagraphFont" style:family="text">
      <style:text-properties fo:font-style="italic" style:font-style-asian="italic" fo:color="#000000" style:text-position="sub 62.5%"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25% 1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center" fo:background-color="#FFFFFF"/>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fo:background-color="#FFFFFF"/>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center" fo:background-color="#FFFFFF"/>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fo:background-color="#FFFFFF"/>
      <style:text-properties style:font-size-complex="12pt" style:language-asian="lt" style:country-asian="LT"/>
    </style:style>
    <style:style style:name="P568" style:parent-style-name="Normal" style:family="paragraph">
      <style:paragraph-properties fo:text-align="justify" fo:text-indent="0.4923in" fo:background-color="#FFFFFF"/>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fo:font-style="italic" style:font-style-asian="italic" fo:color="#000000" style:text-position="sub 62.5%" style:font-size-complex="12pt" style:language-asian="lt" style:country-asian="LT"/>
    </style:style>
    <style:style style:name="T572" style:parent-style-name="DefaultParagraphFont" style:family="text">
      <style:text-properties fo:font-style="italic" style:font-style-asian="italic" fo:color="#000000" style:font-size-complex="12pt" style:language-asian="lt" style:country-asian="LT"/>
    </style:style>
    <style:style style:name="T573" style:parent-style-name="DefaultParagraphFont" style:family="text">
      <style:text-properties fo:font-style="italic" style:font-style-asian="italic" fo:color="#000000" style:text-position="sub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fo:background-color="#FFFFFF"/>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snap-to-layout-grid="false" fo:text-align="justify" fo:text-indent="0.4923in"/>
      <style:text-properties fo:color="#000000" style:font-size-complex="12pt" fo:language="en" fo:country="US"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2pt" fo:language="en" fo:country="US" style:language-asian="lt" style:country-asian="LT"/>
    </style:style>
    <style:style style:name="T58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88" style:parent-style-name="DefaultParagraphFont" style:family="text">
      <style:text-properties fo:color="#000000" style:font-size-complex="12pt" fo:language="en" fo:country="US" style:language-asian="lt" style:country-asian="LT"/>
    </style:style>
    <style:style style:name="T589" style:parent-style-name="DefaultParagraphFont" style:family="text">
      <style:text-properties fo:font-style="italic" style:font-style-asian="italic" fo:color="#000000" style:font-size-complex="12pt" fo:language="en" fo:country="US" style:language-asian="lt" style:country-asian="LT"/>
    </style:style>
    <style:style style:name="T590" style:parent-style-name="DefaultParagraphFont" style:family="text">
      <style:text-properties fo:color="#000000" style:font-size-complex="12pt" fo:language="en" fo:country="US" style:language-asian="lt" style:country-asian="LT"/>
    </style:style>
    <style:style style:name="T591" style:parent-style-name="DefaultParagraphFont" style:family="text">
      <style:text-properties fo:font-style="italic" style:font-style-asian="italic" fo:color="#000000" style:font-size-complex="12pt" fo:language="en" fo:country="US" style:language-asian="lt" style:country-asian="LT"/>
    </style:style>
    <style:style style:name="T592" style:parent-style-name="DefaultParagraphFont" style:family="text">
      <style:text-properties fo:color="#000000" style:font-size-complex="12pt" fo:language="en" fo:country="US" style:language-asian="lt" style:country-asian="LT"/>
    </style:style>
    <style:style style:name="T593"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94" style:parent-style-name="DefaultParagraphFont" style:family="text">
      <style:text-properties fo:font-style="italic" style:font-style-asian="italic" style:font-style-complex="italic" fo:color="#000000" style:text-position="sub 62.5%" style:font-size-complex="12pt" fo:language="en" fo:country="US" style:language-asian="lt" style:country-asian="LT"/>
    </style:style>
    <style:style style:name="T59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96" style:parent-style-name="DefaultParagraphFont" style:family="text">
      <style:text-properties fo:color="#000000" style:font-size-complex="12pt" fo:language="en" fo:country="US" style:language-asian="lt" style:country-asian="LT"/>
    </style:style>
    <style:style style:name="T597" style:parent-style-name="DefaultParagraphFont" style:family="text">
      <style:text-properties fo:color="#000000" style:text-position="sub 62.5%" style:font-size-complex="12pt" fo:language="en" fo:country="US" style:language-asian="lt" style:country-asian="LT"/>
    </style:style>
    <style:style style:name="T598" style:parent-style-name="DefaultParagraphFont" style:family="text">
      <style:text-properties fo:color="#000000" style:font-size-complex="12pt" fo:language="en" fo:country="US" style:language-asian="lt" style:country-asian="LT"/>
    </style:style>
    <style:style style:name="T59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600" style:parent-style-name="DefaultParagraphFont" style:family="text">
      <style:text-properties fo:font-style="italic" style:font-style-asian="italic" style:font-style-complex="italic" fo:color="#000000" style:text-position="sub 62.5%" style:font-size-complex="12pt" fo:language="en" fo:country="US" style:language-asian="lt" style:country-asian="LT"/>
    </style:style>
    <style:style style:name="T60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602" style:parent-style-name="DefaultParagraphFont" style:family="text">
      <style:text-properties fo:color="#000000" style:font-size-complex="12pt" fo:language="en" fo:country="US" style:language-asian="lt" style:country-asian="LT"/>
    </style:style>
    <style:style style:name="T603" style:parent-style-name="DefaultParagraphFont" style:family="text">
      <style:text-properties fo:font-style="italic" style:font-style-asian="italic" fo:color="#000000" style:font-size-complex="12pt" fo:language="en" fo:country="US" style:language-asian="lt" style:country-asian="LT"/>
    </style:style>
    <style:style style:name="T604" style:parent-style-name="DefaultParagraphFont" style:family="text">
      <style:text-properties fo:font-style="italic" style:font-style-asian="italic" fo:color="#000000" style:text-position="sub 62.5%" style:font-size-complex="12pt" fo:language="en" fo:country="US" style:language-asian="lt" style:country-asian="LT"/>
    </style:style>
    <style:style style:name="T605" style:parent-style-name="DefaultParagraphFont" style:family="text">
      <style:text-properties fo:color="#000000" style:font-size-complex="12pt" fo:language="en" fo:country="US" style:language-asian="lt" style:country-asian="LT"/>
    </style:style>
    <style:style style:name="T60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607" style:parent-style-name="DefaultParagraphFont" style:family="text">
      <style:text-properties fo:font-style="italic" style:font-style-asian="italic" style:font-style-complex="italic" fo:color="#000000" style:text-position="sub 62.5%" style:font-size-complex="12pt" fo:language="en" fo:country="US" style:language-asian="lt" style:country-asian="LT"/>
    </style:style>
    <style:style style:name="T60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609" style:parent-style-name="DefaultParagraphFont" style:family="text">
      <style:text-properties fo:font-style="italic" style:font-style-asian="italic" style:font-style-complex="italic" fo:color="#000000" style:text-position="sub 62.5%" style:font-size-complex="12pt" fo:language="en" fo:country="US" style:language-asian="lt" style:country-asian="LT"/>
    </style:style>
    <style:style style:name="T61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611" style:parent-style-name="DefaultParagraphFont" style:family="text">
      <style:text-properties fo:color="#000000" style:font-size-complex="12pt" fo:language="en" fo:country="US" style:language-asian="lt" style:country-asian="LT"/>
    </style:style>
    <style:style style:name="T612" style:parent-style-name="DefaultParagraphFont" style:family="text">
      <style:text-properties fo:font-style="italic" style:font-style-asian="italic" fo:color="#000000" style:font-size-complex="12pt" fo:language="en" fo:country="US" style:language-asian="lt" style:country-asian="LT"/>
    </style:style>
    <style:style style:name="T613" style:parent-style-name="DefaultParagraphFont" style:family="text">
      <style:text-properties fo:font-style="italic" style:font-style-asian="italic" fo:color="#000000" style:text-position="sub 62.5%" style:font-size-complex="12pt" fo:language="en" fo:country="US" style:language-asian="lt" style:country-asian="LT"/>
    </style:style>
    <style:style style:name="T614" style:parent-style-name="DefaultParagraphFont" style:family="text">
      <style:text-properties fo:color="#000000" style:font-size-complex="12pt" fo:language="en" fo:country="US" style:language-asian="lt" style:country-asian="LT"/>
    </style:style>
    <style:style style:name="T615" style:parent-style-name="DefaultParagraphFont" style:family="text">
      <style:text-properties fo:font-style="italic" style:font-style-asian="italic" fo:color="#000000" style:font-size-complex="12pt" fo:language="en" fo:country="US" style:language-asian="lt" style:country-asian="LT"/>
    </style:style>
    <style:style style:name="T616" style:parent-style-name="DefaultParagraphFont" style:family="text">
      <style:text-properties fo:font-style="italic" style:font-style-asian="italic" fo:color="#000000" style:text-position="sub 62.5%" style:font-size-complex="12pt" fo:language="en" fo:country="US" style:language-asian="lt" style:country-asian="LT"/>
    </style:style>
    <style:style style:name="T617" style:parent-style-name="DefaultParagraphFont" style:family="text">
      <style:text-properties fo:color="#000000" style:font-size-complex="12pt" fo:language="en" fo:country="US" style:language-asian="lt" style:country-asian="LT"/>
    </style:style>
    <style:style style:name="T61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619" style:parent-style-name="DefaultParagraphFont" style:family="text">
      <style:text-properties fo:font-style="italic" style:font-style-asian="italic" style:font-style-complex="italic" fo:color="#000000" style:text-position="sub 62.5%" style:font-size-complex="12pt" fo:language="en" fo:country="US" style:language-asian="lt" style:country-asian="LT"/>
    </style:style>
    <style:style style:name="T62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621" style:parent-style-name="DefaultParagraphFont" style:family="text">
      <style:text-properties fo:color="#000000" style:font-size-complex="12pt" fo:language="en" fo:country="US"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fo:language="en" fo:country="US" style:language-asian="lt" style:country-asian="LT"/>
    </style:style>
    <style:style style:name="T625" style:parent-style-name="DefaultParagraphFont" style:family="text">
      <style:text-properties fo:color="#000000" style:font-size-complex="12pt" fo:language="en" fo:country="US" style:language-asian="lt" style:country-asian="LT"/>
    </style:style>
    <style:style style:name="P626" style:parent-style-name="Normal" style:family="paragraph">
      <style:paragraph-properties fo:text-align="justify" fo:text-indent="0.4923in" fo:background-color="#FFFFFF"/>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center" fo:background-color="#FFFFFF"/>
    </style:style>
    <style:style style:name="T630"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P631" style:parent-style-name="Normal" style:family="paragraph">
      <style:paragraph-properties fo:text-align="justify" fo:text-indent="0.4923in" fo:background-color="#FFFFFF"/>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48" style:parent-style-name="DefaultParagraphFont" style:family="text">
      <style:text-properties fo:font-style="italic" style:font-style-asian="italic" style:font-style-complex="italic"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fo:background-color="#FFFFFF"/>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text-position="-25% 100%" style:font-size-complex="12pt" style:language-asian="lt" style:country-asian="LT"/>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style="italic" style:font-style-asian="italic" style:font-style-complex="italic"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center" fo:background-color="#FFFFFF"/>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fo:background-color="#FFFFFF"/>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4923in" fo:background-color="#FFFFFF"/>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1.227in" fo:background-color="#FFFFFF"/>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1.227in" fo:background-color="#FFFFFF"/>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center" fo:background-color="#FFFFFF"/>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P689" style:parent-style-name="Normal" style:family="paragraph">
      <style:paragraph-properties fo:text-align="justify" fo:text-indent="0.4923in" fo:background-color="#FFFFFF"/>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93" style:parent-style-name="DefaultParagraphFont" style:family="text">
      <style:text-properties fo:font-style="italic" style:font-style-asian="italic" style:font-style-complex="italic" fo:color="#000000" style:font-size-complex="12pt" style:language-asian="lt" style:country-asian="LT"/>
    </style:style>
    <style:style style:name="T69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95" style:parent-style-name="DefaultParagraphFont" style:family="text">
      <style:text-properties fo:font-style="italic" style:font-style-asian="italic" style:font-style-complex="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fo:background-color="#FFFFFF"/>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fo:background-color="#FFFFFF"/>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703" style:parent-style-name="DefaultParagraphFont" style:family="text">
      <style:text-properties fo:font-style="italic" style:font-style-asian="italic" style:font-style-complex="italic"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fo:background-color="#FFFFFF"/>
    </style:style>
    <style:style style:name="T706" style:parent-style-name="DefaultParagraphFont" style:family="text">
      <style:text-properties fo:font-style="italic" style:font-style-asian="italic" style:font-style-complex="italic"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4923in" fo:background-color="#FFFFFF"/>
    </style:style>
    <style:style style:name="P714" style:parent-style-name="Normal" style:family="paragraph">
      <style:paragraph-properties fo:text-align="center" fo:background-color="#FFFFFF"/>
    </style:style>
    <style:style style:name="T715" style:parent-style-name="DefaultParagraphFont" style:family="text">
      <style:text-properties fo:font-weight="bold" style:font-weight-asian="bold" fo:color="#000000" style:font-size-complex="12pt" fo:language="en" fo:country="US" style:language-asian="lt" style:country-asian="LT"/>
    </style:style>
    <style:style style:name="T716" style:parent-style-name="DefaultParagraphFont" style:family="text">
      <style:text-properties fo:font-weight="bold" style:font-weight-asian="bold" fo:color="#000000" style:font-size-complex="12pt" fo:language="en" fo:country="US"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P718" style:parent-style-name="Normal" style:family="paragraph">
      <style:paragraph-properties fo:text-align="center" fo:background-color="#FFFFFF"/>
      <style:text-properties fo:font-weight="bold" style:font-weight-asian="bold" style:font-size-complex="12pt" style:language-asian="lt" style:country-asian="LT"/>
    </style:style>
    <style:style style:name="P719" style:parent-style-name="Normal" style:family="paragraph">
      <style:paragraph-properties fo:text-align="justify" fo:text-indent="0.4923in" fo:background-color="#FFFFFF"/>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fo:background-color="#FFFFFF"/>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fo:background-color="#FFFFFF"/>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fo:background-color="#FFFFFF"/>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fo:background-color="#FFFFFF"/>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fo:background-color="#FFFFFF"/>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fo:background-color="#FFFFFF"/>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fo:background-color="#FFFFFF"/>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2pt" fo:language="en" fo:country="US" style:language-asian="lt" style:country-asian="LT"/>
    </style:style>
    <style:style style:name="P761" style:parent-style-name="Normal" style:family="paragraph">
      <style:paragraph-properties fo:text-align="justify" fo:text-indent="0.4923in" fo:background-color="#FFFFFF"/>
      <style:text-properties fo:color="#000000" style:font-size-complex="12pt" style:language-asian="lt" style:country-asian="LT"/>
    </style:style>
    <style:style style:name="P762" style:parent-style-name="Normal" style:family="paragraph">
      <style:paragraph-properties fo:text-align="justify" fo:text-indent="0.4923in" fo:background-color="#FFFFFF"/>
      <style:text-properties fo:color="#000000" style:font-size-complex="12pt" style:language-asian="lt" style:country-asian="LT"/>
    </style:style>
    <style:style style:name="P763" style:parent-style-name="Normal" style:family="paragraph">
      <style:paragraph-properties fo:text-align="justify" fo:text-indent="0.4923in" fo:background-color="#FFFFFF"/>
      <style:text-properties fo:color="#000000" style:font-size-complex="12pt" style:language-asian="lt" style:country-asian="LT"/>
    </style:style>
    <style:style style:name="P764" style:parent-style-name="Normal" style:family="paragraph">
      <style:paragraph-properties fo:text-align="justify" fo:text-indent="0.4923in" fo:background-color="#FFFFFF"/>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fo:background-color="#FFFFFF"/>
      <style:text-properties fo:color="#000000" style:font-size-complex="12pt" style:language-asian="lt" style:country-asian="LT"/>
    </style:style>
    <style:style style:name="P767" style:parent-style-name="Normal" style:family="paragraph">
      <style:paragraph-properties fo:text-align="justify" fo:text-indent="0.4923in" fo:background-color="#FFFFFF"/>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fo:background-color="#FFFFFF"/>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indent="0.4923in" fo:background-color="#FFFFFF"/>
      <style:text-properties fo:color="#000000" style:font-size-complex="12pt" style:language-asian="lt" style:country-asian="LT"/>
    </style:style>
    <style:style style:name="P773" style:parent-style-name="Normal" style:family="paragraph">
      <style:paragraph-properties fo:text-indent="0.4923in" fo:background-color="#FFFFFF"/>
      <style:text-properties fo:color="#000000" style:font-size-complex="12pt" style:language-asian="lt" style:country-asian="LT"/>
    </style:style>
    <style:style style:name="P774" style:parent-style-name="Normal" style:family="paragraph">
      <style:paragraph-properties fo:text-indent="0.4923in" fo:background-color="#FFFFFF"/>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indent="0.4923in" fo:background-color="#FFFFFF"/>
      <style:text-properties fo:color="#000000" style:font-size-complex="12pt" style:language-asian="lt" style:country-asian="LT"/>
    </style:style>
    <style:style style:name="P777" style:parent-style-name="Normal" style:family="paragraph">
      <style:paragraph-properties fo:text-indent="0.4923in" fo:background-color="#FFFFFF"/>
      <style:text-properties fo:color="#000000" style:font-size-complex="12pt" style:language-asian="lt" style:country-asian="LT"/>
    </style:style>
    <style:style style:name="P778" style:parent-style-name="Normal" style:family="paragraph">
      <style:paragraph-properties fo:text-indent="0.4923in" fo:background-color="#FFFFFF"/>
      <style:text-properties fo:color="#000000" style:font-size-complex="12pt" style:language-asian="lt" style:country-asian="LT"/>
    </style:style>
    <style:style style:name="P779" style:parent-style-name="Normal" style:family="paragraph">
      <style:paragraph-properties fo:text-indent="0.4923in" fo:background-color="#FFFFFF"/>
      <style:text-properties fo:color="#000000" style:font-size-complex="12pt" style:language-asian="lt" style:country-asian="LT"/>
    </style:style>
    <style:style style:name="P780" style:parent-style-name="Normal" style:family="paragraph">
      <style:paragraph-properties fo:text-indent="0.4923in" fo:background-color="#FFFFFF"/>
      <style:text-properties fo:color="#000000" style:font-size-complex="12pt" style:language-asian="lt" style:country-asian="LT"/>
    </style:style>
    <style:style style:name="P781" style:parent-style-name="Normal" style:family="paragraph">
      <style:paragraph-properties fo:text-indent="0.4923in" fo:background-color="#FFFFFF"/>
      <style:text-properties fo:color="#000000" style:font-size-complex="12pt" style:language-asian="lt" style:country-asian="LT"/>
    </style:style>
    <style:style style:name="P782" style:parent-style-name="Normal" style:family="paragraph">
      <style:paragraph-properties fo:text-indent="0.4923in" fo:background-color="#FFFFFF"/>
      <style:text-properties fo:color="#000000" style:font-size-complex="12pt" style:language-asian="lt" style:country-asian="LT"/>
    </style:style>
    <style:style style:name="P783" style:parent-style-name="Normal" style:family="paragraph">
      <style:paragraph-properties fo:text-indent="0.4923in" fo:background-color="#FFFFFF"/>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indent="0.4923in" fo:background-color="#FFFFFF"/>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indent="0.4923in" fo:background-color="#FFFFFF"/>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indent="0.4923in" fo:background-color="#FFFFFF"/>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indent="0.4923in" fo:background-color="#FFFFFF"/>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indent="0.4923in" fo:background-color="#FFFFFF"/>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indent="0.4923in" fo:background-color="#FFFFFF"/>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indent="0.4923in" fo:background-color="#FFFFFF"/>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indent="0.4923in" fo:background-color="#FFFFFF"/>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indent="0.4923in" fo:background-color="#FFFFFF"/>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indent="0.4923in" fo:background-color="#FFFFFF"/>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indent="0.4923in" fo:background-color="#FFFFFF"/>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indent="0.4923in" fo:background-color="#FFFFFF"/>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fo:background-color="#FFFFFF"/>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fo:background-color="#FFFFFF"/>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fo:background-color="#FFFFFF"/>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fo:background-color="#FFFFFF"/>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fo:background-color="#FFFFFF"/>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4923in" fo:background-color="#FFFFFF"/>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fo:background-color="#FFFFFF"/>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fo:background-color="#FFFFFF"/>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923in" fo:background-color="#FFFFFF"/>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fo:background-color="#FFFFFF"/>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fo:background-color="#FFFFFF"/>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fo:background-color="#FFFFFF"/>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fo:background-color="#FFFFFF"/>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fo:background-color="#FFFFFF"/>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fo:background-color="#FFFFFF"/>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fo:background-color="#FFFFFF"/>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fo:background-color="#FFFFFF"/>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fo:background-color="#FFFFFF"/>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fo:background-color="#FFFFFF"/>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fo:background-color="#FFFFFF"/>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fo:background-color="#FFFFFF"/>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fo:background-color="#FFFFFF"/>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fo:background-color="#FFFFFF"/>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fo:background-color="#FFFFFF"/>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fo:background-color="#FFFFFF"/>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fo:background-color="#FFFFFF"/>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fo:background-color="#FFFFFF"/>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fo:background-color="#FFFFFF"/>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fo:background-color="#FFFFFF"/>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fo:background-color="#FFFFFF"/>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fo:background-color="#FFFFFF"/>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fo:background-color="#FFFFFF"/>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fo:background-color="#FFFFFF"/>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fo:background-color="#FFFFFF"/>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fo:background-color="#FFFFFF"/>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4923in" fo:background-color="#FFFFFF"/>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fo:background-color="#FFFFFF"/>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fo:background-color="#FFFFFF"/>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fo:background-color="#FFFFFF"/>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fo:background-color="#FFFFFF"/>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ableColumn910" style:family="table-column">
      <style:table-column-properties style:column-width="1.7104in"/>
    </style:style>
    <style:style style:name="TableColumn911" style:family="table-column">
      <style:table-column-properties style:column-width="1.7111in"/>
    </style:style>
    <style:style style:name="TableColumn912" style:family="table-column">
      <style:table-column-properties style:column-width="1.7111in"/>
    </style:style>
    <style:style style:name="TableColumn913" style:family="table-column">
      <style:table-column-properties style:column-width="1.7111in"/>
    </style:style>
    <style:style style:name="Table909" style:family="table">
      <style:table-properties style:width="6.8437in" fo:margin-left="0in" table:align="lef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fo:background-color="#FFFFFF"/>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style:font-name="TimesLT" style:font-size-complex="12pt" fo:language="en" fo:country="US" style:language-asian="lt" style:country-asian="LT"/>
    </style:style>
    <style:style style:name="T952" style:parent-style-name="DefaultParagraphFont" style:family="text">
      <style:text-properties style:font-name="TimesLT" style:font-size-complex="12pt" fo:language="en" fo:country="US" style:language-asian="lt" style:country-asian="LT"/>
    </style:style>
    <style:style style:name="T953" style:parent-style-name="DefaultParagraphFont" style:family="text">
      <style:text-properties style:font-name="TimesLT" style:font-size-complex="12pt" fo:language="en" fo:country="US" style:language-asian="lt" style:country-asian="LT"/>
    </style:style>
    <style:style style:name="T954" style:parent-style-name="DefaultParagraphFont" style:family="text">
      <style:text-properties style:font-name="TimesLT" style:font-size-complex="12pt" fo:language="en" fo:country="US" style:language-asian="lt" style:country-asian="LT"/>
    </style:style>
    <style:style style:name="P955" style:parent-style-name="Normal" style:family="paragraph">
      <style:paragraph-properties fo:text-align="justify" fo:text-indent="0.4923in" fo:background-color="#FFFFFF"/>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style="italic" style:font-style-asian="italic" style:font-style-complex="italic"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fo:background-color="#FFFFFF"/>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center" fo:background-color="#FFFFFF"/>
      <style:text-properties style:font-size-complex="12pt" style:language-asian="lt" style:country-asian="LT"/>
    </style:style>
    <style:style style:name="P969" style:parent-style-name="Normal" style:family="paragraph">
      <style:paragraph-properties fo:text-align="justify" fo:text-indent="0.4923in" fo:background-color="#FFFFFF"/>
    </style:style>
    <style:style style:name="P970" style:parent-style-name="Normal" style:family="paragraph">
      <style:paragraph-properties fo:break-before="page" fo:text-indent="3.543in" fo:background-color="#FFFFFF"/>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fo:background-color="#FFFFFF"/>
      <style:text-properties fo:color="#000000" style:font-size-complex="12pt" style:language-asian="lt" style:country-asian="LT"/>
    </style:style>
    <style:style style:name="P974" style:parent-style-name="Normal" style:family="paragraph">
      <style:paragraph-properties fo:text-align="center" fo:background-color="#FFFFFF"/>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center" fo:background-color="#FFFFFF"/>
      <style:text-properties fo:font-weight="bold" style:font-weight-asian="bold" style:font-size-complex="12pt" style:language-asian="lt" style:country-asian="LT"/>
    </style:style>
    <style:style style:name="P977" style:parent-style-name="Normal" style:family="paragraph">
      <style:paragraph-properties fo:text-align="justify" fo:text-indent="0.4923in" fo:background-color="#FFFFFF"/>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fo:background-color="#FFFFFF"/>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fo:background-color="#FFFFFF"/>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fo:background-color="#FFFFFF"/>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fo:background-color="#FFFFFF"/>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fo:background-color="#FFFFFF"/>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fo:background-color="#FFFFFF"/>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fo:background-color="#FFFFFF"/>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fo:background-color="#FFFFFF"/>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variant="small-cap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fo:language="en" fo:country="US"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variant="small-caps" fo:color="#000000" style:font-size-complex="12pt" style:language-asian="lt" style:country-asian="LT"/>
    </style:style>
    <style:style style:name="T1015" style:parent-style-name="DefaultParagraphFont" style:family="text">
      <style:text-properties fo:color="#000000" style:font-size-complex="12pt" fo:language="en" fo:country="US"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fo:background-color="#FFFFFF"/>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text-transform="uppercase"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text-transform="uppercase"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text-transform="uppercase"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fo:background-color="#FFFFFF"/>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fo:language="en" fo:country="US"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fo:background-color="#FFFFFF"/>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fo:language="en" fo:country="US"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fo:background-color="#FFFFFF"/>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font-size-complex="12pt" fo:language="en" fo:country="US" style:language-asian="lt" style:country-asian="LT"/>
    </style:style>
    <style:style style:name="T1042" style:parent-style-name="DefaultParagraphFont" style:family="text">
      <style:text-properties fo:color="#000000" style:font-size-complex="12pt" fo:language="en" fo:country="US" style:language-asian="lt" style:country-asian="LT"/>
    </style:style>
    <style:style style:name="P1043" style:parent-style-name="Normal" style:family="paragraph">
      <style:paragraph-properties style:snap-to-layout-grid="false" fo:text-align="center"/>
    </style:style>
    <style:style style:name="T1044" style:parent-style-name="DefaultParagraphFont" style:family="text">
      <style:text-properties fo:color="#000000" style:font-size-complex="12pt" fo:language="en" fo:country="US" style:language-asian="lt" style:country-asian="LT"/>
    </style:style>
    <style:style style:name="P1045" style:parent-style-name="Normal" style:family="paragraph">
      <style:paragraph-properties fo:break-before="page" style:snap-to-layout-grid="false" fo:text-indent="3.543in"/>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P1048" style:parent-style-name="Normal" style:family="paragraph">
      <style:paragraph-properties style:snap-to-layout-grid="false" fo:text-indent="3.543in"/>
      <style:text-properties style:font-size-complex="12pt" fo:language="en" fo:country="US" style:language-asian="lt" style:country-asian="LT"/>
    </style:style>
    <style:style style:name="P1049" style:parent-style-name="Normal" style:family="paragraph">
      <style:paragraph-properties fo:text-align="center" fo:background-color="#FFFFFF">
        <style:tab-stops>
          <style:tab-stop style:type="left" style:position="0.3048in"/>
        </style:tab-stops>
      </style:paragraph-properties>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P1052" style:parent-style-name="Normal" style:family="paragraph">
      <style:paragraph-properties fo:text-align="center" fo:background-color="#FFFFFF">
        <style:tab-stops>
          <style:tab-stop style:type="left" style:position="0.3048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text-align="center" fo:background-color="#FFFFFF">
        <style:tab-stops>
          <style:tab-stop style:type="left" style:position="0.3048in"/>
        </style:tab-stops>
      </style:paragraph-properties>
    </style:style>
    <style:style style:name="T1054" style:parent-style-name="DefaultParagraphFont" style:family="text">
      <style:text-properties fo:font-weight="bold" style:font-weight-asian="bold" fo:color="#000000" style:font-size-complex="12pt" style:language-asian="lt" style:country-asian="LT"/>
    </style:style>
    <style:style style:name="P1055" style:parent-style-name="Normal" style:family="paragraph">
      <style:paragraph-properties fo:text-align="center" fo:background-color="#FFFFFF">
        <style:tab-stops>
          <style:tab-stop style:type="left" style:position="0.3048in"/>
        </style:tab-stops>
      </style:paragraph-properties>
      <style:text-properties fo:font-weight="bold" style:font-weight-asian="bold" style:font-size-complex="12pt" style:language-asian="lt" style:country-asian="LT"/>
    </style:style>
    <style:style style:name="P1056" style:parent-style-name="Normal" style:family="paragraph">
      <style:paragraph-properties fo:text-align="center" fo:background-color="#FFFFFF"/>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text-align="center" fo:background-color="#FFFFFF">
        <style:tab-stops>
          <style:tab-stop style:type="left" style:position="0.3048in"/>
        </style:tab-stops>
      </style:paragraph-properties>
      <style:text-properties fo:font-weight="bold" style:font-weight-asian="bold" fo:color="#000000" style:font-size-complex="12pt" style:language-asian="lt" style:country-asian="LT"/>
    </style:style>
    <style:style style:name="P1059" style:parent-style-name="Normal" style:family="paragraph">
      <style:paragraph-properties fo:text-align="center" fo:background-color="#FFFFFF">
        <style:tab-stops>
          <style:tab-stop style:type="left" style:position="0.3048in"/>
        </style:tab-stops>
      </style:paragraph-properties>
    </style:style>
    <style:style style:name="T1060" style:parent-style-name="DefaultParagraphFont" style:family="text">
      <style:text-properties fo:font-weight="bold" style:font-weight-asian="bold" fo:color="#000000" style:font-size-complex="12pt" style:language-asian="lt" style:country-asian="LT"/>
    </style:style>
    <style:style style:name="P1061" style:parent-style-name="Normal" style:family="paragraph">
      <style:paragraph-properties fo:text-align="center" fo:background-color="#FFFFFF">
        <style:tab-stops>
          <style:tab-stop style:type="left" style:position="0.3048in"/>
        </style:tab-stops>
      </style:paragraph-properties>
      <style:text-properties fo:font-weight="bold" style:font-weight-asian="bold" style:font-size-complex="12pt" style:language-asian="lt" style:country-asian="LT"/>
    </style:style>
    <style:style style:name="TableColumn1063" style:family="table-column">
      <style:table-column-properties style:column-width="2.4902in" style:use-optimal-column-width="false"/>
    </style:style>
    <style:style style:name="TableColumn1064" style:family="table-column">
      <style:table-column-properties style:column-width="4.2034in" style:use-optimal-column-width="false"/>
    </style:style>
    <style:style style:name="Table1062" style:family="table">
      <style:table-properties style:width="6.6937in" fo:margin-left="0in" table:align="left"/>
    </style:style>
    <style:style style:name="TableRow1065" style:family="table-row">
      <style:table-row-properties style:min-row-height="0.5in" style:use-optimal-row-height="false"/>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background-color="#FFFFFF"/>
      <style:text-properties fo:color="#000000" style:font-size-complex="12pt" style:language-asian="lt" style:country-asian="LT"/>
    </style:style>
    <style:style style:name="P1068" style:parent-style-name="Normal" style:family="paragraph">
      <style:paragraph-properties fo:background-color="#FFFFFF"/>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background-color="#FFFFFF"/>
      <style:text-properties fo:color="#000000" style:font-size-complex="12pt" style:language-asian="lt" style:country-asian="LT"/>
    </style:style>
    <style:style style:name="P1072" style:parent-style-name="Normal" style:family="paragraph">
      <style:paragraph-properties fo:background-color="#FFFFFF"/>
    </style:style>
    <style:style style:name="T1073" style:parent-style-name="DefaultParagraphFont" style:family="text">
      <style:text-properties fo:color="#000000" style:font-size-complex="12pt" style:language-asian="lt" style:country-asian="LT"/>
    </style:style>
    <style:style style:name="TableRow1074" style:family="table-row">
      <style:table-row-properties style:min-row-height="0.4465in" style:use-optimal-row-height="false"/>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background-color="#FFFFFF"/>
    </style:style>
    <style:style style:name="T1077" style:parent-style-name="DefaultParagraphFont" style:family="text">
      <style:text-properties fo:font-style="italic" style:font-style-asian="italic" style:font-style-complex="italic" fo:color="#000000" style:font-size-complex="12pt" style:language-asian="lt" style:country-asian="LT"/>
    </style:style>
    <style:style style:name="T107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079" style:parent-style-name="DefaultParagraphFont" style:family="text">
      <style:text-properties fo:font-style="italic" style:font-style-asian="italic" style:font-style-complex="italic"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background-color="#FFFFFF"/>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background-color="#FFFFFF"/>
    </style:style>
    <style:style style:name="T1085" style:parent-style-name="DefaultParagraphFont" style:family="text">
      <style:text-properties fo:font-style="italic" style:font-style-asian="italic" style:font-style-complex="ital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fo:language="en" fo:country="US"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background-color="#FFFFFF"/>
    </style:style>
    <style:style style:name="T1090" style:parent-style-name="DefaultParagraphFont" style:family="text">
      <style:text-properties fo:font-style="italic" style:font-style-asian="italic" style:font-style-complex="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ableRow1094" style:family="table-row">
      <style:table-row-properties style:min-row-height="0.2368in" style:use-optimal-row-height="false"/>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background-color="#FFFFFF"/>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background-color="#FFFFFF"/>
      <style:text-properties style:font-size-complex="12pt" style:language-asian="lt" style:country-asian="LT"/>
    </style:style>
    <style:style style:name="TableRow1100" style:family="table-row">
      <style:table-row-properties style:min-row-height="0.393in" style:use-optimal-row-height="false"/>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background-color="#FFFFFF"/>
      <style:text-properties fo:color="#000000" style:font-size-complex="12pt" style:language-asian="lt" style:country-asian="LT"/>
    </style:style>
    <style:style style:name="P1103" style:parent-style-name="Normal" style:family="paragraph">
      <style:paragraph-properties fo:background-color="#FFFFFF"/>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background-color="#FFFFFF"/>
      <style:text-properties fo:color="#000000" style:font-size-complex="12pt" style:language-asian="lt" style:country-asian="LT"/>
    </style:style>
    <style:style style:name="P1107" style:parent-style-name="Normal" style:family="paragraph">
      <style:paragraph-properties fo:background-color="#FFFFFF"/>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293in" style:use-optimal-row-height="false"/>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background-color="#FFFFFF"/>
    </style:style>
    <style:style style:name="T1112" style:parent-style-name="DefaultParagraphFont" style:family="text">
      <style:text-properties fo:font-style="italic" style:font-style-asian="italic" style:font-style-complex="italic"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background-color="#FFFFFF"/>
    </style:style>
    <style:style style:name="T1116" style:parent-style-name="DefaultParagraphFont" style:family="text">
      <style:text-properties fo:font-style="italic" style:font-style-asian="italic" style:font-style-complex="italic" fo:color="#000000" style:font-size-complex="12pt" style:language-asian="lt" style:country-asian="LT"/>
    </style:style>
    <style:style style:name="T111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118" style:parent-style-name="DefaultParagraphFont" style:family="text">
      <style:text-properties fo:font-style="italic" style:font-style-asian="italic" style:font-style-complex="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style:snap-to-layout-grid="false" fo:text-align="center"/>
      <style:text-properties fo:color="#000000"/>
    </style:style>
    <style:style style:name="P1121" style:parent-style-name="Normal" style:family="paragraph">
      <style:paragraph-properties style:snap-to-layout-grid="false" fo:text-align="center"/>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style:snap-to-layout-grid="false" fo:text-align="center"/>
    </style:style>
    <style:style style:name="TableColumn1125" style:family="table-column">
      <style:table-column-properties style:column-width="3.2722in"/>
    </style:style>
    <style:style style:name="TableColumn1126" style:family="table-column">
      <style:table-column-properties style:column-width="3.4215in"/>
    </style:style>
    <style:style style:name="Table1124" style:family="table">
      <style:table-properties style:width="6.6937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text-indent="0.4923in" fo:background-color="#FFFFFF"/>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background-color="#FFFFFF"/>
      <style:text-properties fo:font-style="italic" style:font-style-asian="italic" style:font-style-complex="italic" fo:color="#000000" style:font-size-complex="12pt" style:language-asian="lt" style:country-asian="LT"/>
    </style:style>
    <style:style style:name="P1133" style:parent-style-name="Normal" style:family="paragraph">
      <style:paragraph-properties fo:text-align="end" fo:background-color="#FFFFFF"/>
    </style:style>
    <style:style style:name="T1134" style:parent-style-name="DefaultParagraphFont" style:family="text">
      <style:text-properties fo:font-style="italic" style:font-style-asian="italic" style:font-style-complex="italic" fo:color="#000000" fo:font-size="10pt" style:font-size-asian="10pt" style:language-asian="lt" style:country-asian="LT"/>
    </style:style>
    <style:style style:name="P1135" style:parent-style-name="Normal" style:family="paragraph">
      <style:paragraph-properties style:snap-to-layout-grid="false" fo:text-align="end"/>
    </style:style>
    <style:style style:name="T1136" style:parent-style-name="DefaultParagraphFont" style:family="text">
      <style:text-properties fo:font-style="italic" style:font-style-asian="italic" style:font-style-complex="italic" fo:color="#000000" fo:font-size="10pt" style:font-size-asian="10pt" fo:language="en" fo:country="US" style:language-asian="lt" style:country-asian="LT"/>
    </style:style>
    <style:style style:name="P1137" style:parent-style-name="Normal" style:family="paragraph">
      <style:paragraph-properties style:snap-to-layout-grid="false" fo:text-align="center"/>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snap-to-layout-grid="false" fo:text-align="center"/>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style:snap-to-layout-grid="false" fo:text-align="center"/>
    </style:style>
    <style:style style:name="P1142" style:parent-style-name="Normal" style:family="paragraph">
      <style:paragraph-properties fo:break-before="page" style:snap-to-layout-grid="false" fo:text-align="center"/>
    </style:style>
    <style:style style:name="T1143" style:parent-style-name="DefaultParagraphFont" style:family="text">
      <style:text-properties style:font-name="TimesLT" fo:font-weight="bold" style:font-weight-asian="bold" style:font-size-complex="12pt" fo:language="en" fo:country="US" style:language-asian="lt" style:country-asian="LT"/>
    </style:style>
    <style:style style:name="P114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center" fo:background-color="#FFFFFF"/>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center" fo:background-color="#FFFFFF"/>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1152" style:family="table-column">
      <style:table-column-properties style:column-width="3.5506in" style:use-optimal-column-width="false"/>
    </style:style>
    <style:style style:name="TableColumn1153" style:family="table-column">
      <style:table-column-properties style:column-width="3.1236in" style:use-optimal-column-width="false"/>
    </style:style>
    <style:style style:name="TableColumn1154" style:family="table-column">
      <style:table-column-properties style:column-width="0.0194in" style:use-optimal-column-width="false"/>
    </style:style>
    <style:style style:name="Table1151" style:family="table">
      <style:table-properties style:width="6.6937in" fo:margin-left="0in" table:align="left"/>
    </style:style>
    <style:style style:name="TableRow1155" style:family="table-row">
      <style:table-row-properties style:min-row-height="0.5097in" style:use-optimal-row-height="false"/>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background-color="#FFFFFF"/>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background-color="#FFFFFF"/>
      <style:text-properties style:font-weight-complex="bold" fo:color="#000000" style:font-size-complex="12pt" style:language-asian="lt" style:country-asian="LT"/>
    </style:style>
    <style:style style:name="P1162" style:parent-style-name="Normal" style:family="paragraph">
      <style:paragraph-properties fo:background-color="#FFFFFF"/>
    </style:style>
    <style:style style:name="T1163" style:parent-style-name="DefaultParagraphFont" style:family="text">
      <style:text-properties fo:color="#000000" style:font-size-complex="12pt" style:language-asian="lt" style:country-asian="LT"/>
    </style:style>
    <style:style style:name="TableRow1164" style:family="table-row">
      <style:table-row-properties style:min-row-height="0.45in" style:use-optimal-row-height="false"/>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background-color="#FFFFFF"/>
    </style:style>
    <style:style style:name="T1167" style:parent-style-name="DefaultParagraphFont" style:family="text">
      <style:text-properties style:font-weight-complex="bold" fo:font-style="italic" style:font-style-asian="italic" fo:color="#000000" style:font-size-complex="12pt" style:language-asian="lt" style:country-asian="LT"/>
    </style:style>
    <style:style style:name="T1168" style:parent-style-name="DefaultParagraphFont" style:family="text">
      <style:text-properties style:font-weight-complex="bold" fo:font-style="italic" style:font-style-asian="italic" fo:color="#000000" style:text-position="sub 62.5%"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background-color="#FFFFFF"/>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fo:language="en" fo:country="US"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P1177" style:parent-style-name="Normal" style:family="paragraph">
      <style:paragraph-properties fo:background-color="#FFFFFF"/>
    </style:style>
    <style:style style:name="T11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text-position="super 62.5%"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weight-complex="bold" fo:color="#000000" style:text-position="sub 62.5%"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ableRow1184" style:family="table-row">
      <style:table-row-properties style:min-row-height="0.2465in" style:use-optimal-row-height="false"/>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background-color="#FFFFFF"/>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ableCell1189" style:family="table-cell">
      <style:table-cell-properties fo:border="none" fo:background-color="#FFFFFF" fo:padding-top="0in" fo:padding-left="0.0277in" fo:padding-bottom="0in" fo:padding-right="0.0277in"/>
    </style:style>
    <style:style style:name="P1190" style:parent-style-name="Normal" style:family="paragraph">
      <style:paragraph-properties fo:background-color="#FFFFFF"/>
      <style:text-properties style:font-size-complex="12pt" style:language-asian="lt" style:country-asian="LT"/>
    </style:style>
    <style:style style:name="TableRow1191" style:family="table-row">
      <style:table-row-properties style:min-row-height="0.0555in" style:use-optimal-row-height="false"/>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background-color="#FFFFFF"/>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background-color="#FFFFFF"/>
      <style:text-properties fo:color="#000000" style:font-size-complex="12pt" style:language-asian="lt" style:country-asian="LT"/>
    </style:style>
    <style:style style:name="P1198" style:parent-style-name="Normal" style:family="paragraph">
      <style:paragraph-properties fo:background-color="#FFFFFF"/>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min-row-height="0.0555in" style:use-optimal-row-height="false"/>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background-color="#FFFFFF"/>
    </style:style>
    <style:style style:name="T120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ableCell1206" style:family="table-cell">
      <style:table-cell-properties fo:border="none" fo:background-color="#FFFFFF" fo:padding-top="0in" fo:padding-left="0.0277in" fo:padding-bottom="0in" fo:padding-right="0.0277in"/>
    </style:style>
    <style:style style:name="P1207" style:parent-style-name="Normal" style:family="paragraph">
      <style:paragraph-properties fo:background-color="#FFFFFF"/>
    </style:style>
    <style:style style:name="T120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09" style:parent-style-name="DefaultParagraphFont" style:family="text">
      <style:text-properties style:font-weight-complex="bold" fo:font-style="italic" style:font-style-asian="italic" style:font-style-complex="italic" fo:color="#000000" style:text-position="sub 62.5%" style:font-size-complex="12pt" style:language-asian="lt" style:country-asian="LT"/>
    </style:style>
    <style:style style:name="T12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P1213" style:parent-style-name="Normal" style:family="paragraph">
      <style:paragraph-properties style:snap-to-layout-grid="false" fo:text-align="center"/>
      <style:text-properties fo:color="#000000"/>
    </style:style>
    <style:style style:name="P1214" style:parent-style-name="Normal" style:family="paragraph">
      <style:paragraph-properties style:snap-to-layout-grid="false" fo:text-align="center"/>
    </style:style>
    <style:style style:name="T1215" style:parent-style-name="DefaultParagraphFont" style:family="text">
      <style:text-properties fo:color="#000000" style:language-asian="lt" style:country-asian="LT"/>
    </style:style>
    <style:style style:name="TableColumn1217" style:family="table-column">
      <style:table-column-properties style:column-width="3.2944in"/>
    </style:style>
    <style:style style:name="TableColumn1218" style:family="table-column">
      <style:table-column-properties style:column-width="3.3993in"/>
    </style:style>
    <style:style style:name="Table1216" style:family="table">
      <style:table-properties style:width="6.6937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fo:text-indent="0.4923in" fo:background-color="#FFFFFF"/>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P1226" style:parent-style-name="Normal" style:family="paragraph">
      <style:paragraph-properties fo:text-align="end" fo:background-color="#FFFFFF"/>
      <style:text-properties style:font-weight-complex="bold" fo:font-style="italic" style:font-style-asian="italic" style:font-style-complex="italic" fo:color="#000000" fo:font-size="10pt" style:font-size-asian="10pt" style:language-asian="lt" style:country-asian="LT"/>
    </style:style>
    <style:style style:name="P1227" style:parent-style-name="Normal" style:family="paragraph">
      <style:paragraph-properties fo:text-align="end" fo:background-color="#FFFFFF"/>
      <style:text-properties style:font-weight-complex="bold" fo:font-style="italic" style:font-style-asian="italic" style:font-style-complex="italic" fo:color="#000000" fo:font-size="10pt" style:font-size-asian="10pt" style:language-asian="lt" style:country-asian="LT"/>
    </style:style>
    <style:style style:name="P1228" style:parent-style-name="Normal" style:family="paragraph">
      <style:paragraph-properties fo:text-align="end" fo:background-color="#FFFFFF"/>
      <style:text-properties style:font-weight-complex="bold" fo:font-style="italic" style:font-style-asian="italic" style:font-style-complex="italic" fo:color="#000000" fo:font-size="10pt" style:font-size-asian="10pt" style:language-asian="lt" style:country-asian="LT"/>
    </style:style>
    <style:style style:name="P1229" style:parent-style-name="Normal" style:family="paragraph">
      <style:paragraph-properties fo:text-align="end" fo:background-color="#FFFFFF"/>
      <style:text-properties style:font-weight-complex="bold" fo:font-style="italic" style:font-style-asian="italic" style:font-style-complex="italic" fo:color="#000000" fo:font-size="10pt" style:font-size-asian="10pt" style:language-asian="lt" style:country-asian="LT"/>
    </style:style>
    <style:style style:name="P1230" style:parent-style-name="Normal" style:family="paragraph">
      <style:paragraph-properties fo:text-align="end" fo:background-color="#FFFFFF"/>
      <style:text-properties style:font-weight-complex="bold" fo:font-style="italic" style:font-style-asian="italic" style:font-style-complex="italic" fo:color="#000000" fo:font-size="10pt" style:font-size-asian="10pt" style:language-asian="lt" style:country-asian="LT"/>
    </style:style>
    <style:style style:name="P1231" style:parent-style-name="Normal" style:family="paragraph">
      <style:paragraph-properties fo:text-align="end" fo:background-color="#FFFFFF"/>
    </style:style>
    <style:style style:name="T1232" style:parent-style-name="DefaultParagraphFont" style:family="text">
      <style:text-properties style:font-weight-complex="bold" style:font-style-complex="italic" fo:color="#000000" fo:font-size="10pt" style:font-size-asian="10pt" style:language-asian="lt" style:country-asian="LT"/>
    </style:style>
    <style:style style:name="P1233" style:parent-style-name="Normal" style:family="paragraph">
      <style:paragraph-properties fo:text-align="end" fo:background-color="#FFFFFF"/>
    </style:style>
    <style:style style:name="T1234" style:parent-style-name="DefaultParagraphFont" style:family="text">
      <style:text-properties style:font-weight-complex="bold" fo:color="#000000" fo:font-size="10pt" style:font-size-asian="10pt" style:language-asian="lt" style:country-asian="LT"/>
    </style:style>
    <style:style style:name="P1235" style:parent-style-name="Normal" style:family="paragraph">
      <style:paragraph-properties style:snap-to-layout-grid="false" fo:text-align="center"/>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fo:text-align="center"/>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style:snap-to-layout-grid="false" fo:text-align="center"/>
    </style:style>
    <style:style style:name="T1240" style:parent-style-name="DefaultParagraphFont" style:family="text">
      <style:text-properties fo:color="#000000"/>
    </style:style>
    <style:style style:name="P1241" style:parent-style-name="Normal" style:family="paragraph">
      <style:paragraph-properties fo:break-before="page" fo:text-indent="3.543in" fo:background-color="#FFFFFF"/>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indent="3.543in" fo:background-color="#FFFFFF"/>
      <style:text-properties style:font-size-complex="12pt" style:language-asian="lt" style:country-asian="LT"/>
    </style:style>
    <style:style style:name="P1245" style:parent-style-name="Normal" style:family="paragraph">
      <style:paragraph-properties fo:text-align="center" fo:background-color="#FFFFFF"/>
    </style:style>
    <style:style style:name="T1246" style:parent-style-name="DefaultParagraphFont" style:family="text">
      <style:text-properties fo:font-weight="bold" style:font-weight-asian="bold" fo:color="#000000" style:font-size-complex="12pt" style:language-asian="lt" style:country-asian="LT"/>
    </style:style>
    <style:style style:name="P124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248" style:parent-style-name="Normal" style:family="paragraph">
      <style:paragraph-properties fo:text-align="center" fo:background-color="#FFFFFF"/>
    </style:style>
    <style:style style:name="T1249" style:parent-style-name="DefaultParagraphFont" style:family="text">
      <style:text-properties fo:font-weight="bold" style:font-weight-asian="bold" fo:color="#000000" style:font-size-complex="12pt" style:language-asian="lt" style:country-asian="LT"/>
    </style:style>
    <style:style style:name="P1250" style:parent-style-name="Normal" style:family="paragraph">
      <style:paragraph-properties fo:text-align="center" fo:background-color="#FFFFFF"/>
    </style:style>
    <style:style style:name="T1251" style:parent-style-name="DefaultParagraphFont" style:family="text">
      <style:text-properties fo:font-weight="bold" style:font-weight-asian="bold" fo:color="#000000" style:font-size-complex="12pt" style:language-asian="lt" style:country-asian="LT"/>
    </style:style>
    <style:style style:name="P1252" style:parent-style-name="Normal" style:family="paragraph">
      <style:paragraph-properties fo:background-color="#FFFFFF"/>
      <style:text-properties fo:color="#000000" style:font-size-complex="12pt" style:language-asian="lt" style:country-asian="LT"/>
    </style:style>
    <style:style style:name="P1253" style:parent-style-name="Normal" style:family="paragraph">
      <style:paragraph-properties fo:text-align="center" fo:background-color="#FFFFFF">
        <style:tab-stops>
          <style:tab-stop style:type="right" style:position="6.69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background-color="#FFFFFF">
        <style:tab-stops>
          <style:tab-stop style:type="center" style:position="6.2937in"/>
        </style:tab-stops>
      </style:paragraph-properties>
    </style:style>
    <style:style style:name="T1260" style:parent-style-name="DefaultParagraphFont" style:family="text">
      <style:text-properties fo:color="#000000" fo:font-size="10pt" style:font-size-asian="10pt" style:language-asian="lt" style:country-asian="LT"/>
    </style:style>
    <style:style style:name="P1261"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background-color="#FFFFFF">
        <style:tab-stops>
          <style:tab-stop style:type="right" style:leader-style="solid" style:leader-text="_" style:position="6.693in"/>
        </style:tab-stops>
      </style:paragraph-properties>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background-color="#FFFFFF">
        <style:tab-stops>
          <style:tab-stop style:type="center" style:position="2.652in"/>
        </style:tab-stops>
      </style:paragraph-properties>
    </style:style>
    <style:style style:name="T1267" style:parent-style-name="DefaultParagraphFont" style:family="text">
      <style:text-properties fo:color="#000000" fo:font-size="10pt" style:font-size-asian="10pt" style:language-asian="lt" style:country-asian="LT"/>
    </style:style>
    <style:style style:name="P1268" style:parent-style-name="Normal" style:family="paragraph">
      <style:paragraph-properties style:snap-to-layout-grid="false"/>
    </style:style>
    <style:style style:name="T1269" style:parent-style-name="DefaultParagraphFont" style:family="text">
      <style:text-properties fo:color="#000000" style:font-size-complex="12pt" fo:language="en" fo:country="US" style:language-asian="lt" style:country-asian="LT"/>
    </style:style>
    <style:style style:name="T1270" style:parent-style-name="DefaultParagraphFont" style:family="text">
      <style:text-properties fo:font-weight="bold" style:font-weight-asian="bold" fo:font-style="italic" style:font-style-asian="italic" fo:color="#000000" style:font-size-complex="12pt" style:text-underline-type="single" style:text-underline-style="solid" style:text-underline-width="auto" style:text-underline-mode="continuous" fo:language="en" fo:country="US" style:language-asian="lt" style:country-asian="LT"/>
    </style:style>
    <style:style style:name="T1271" style:parent-style-name="DefaultParagraphFont" style:family="text">
      <style:text-properties fo:font-weight="bold" style:font-weight-asian="bold" fo:color="#000000" style:font-size-complex="12pt" fo:language="en" fo:country="US" style:language-asian="lt" style:country-asian="LT"/>
    </style:style>
    <style:style style:name="T1272" style:parent-style-name="DefaultParagraphFont" style:family="text">
      <style:text-properties fo:color="#000000" style:font-size-complex="12pt" fo:language="en" fo:country="US" style:language-asian="lt" style:country-asian="LT"/>
    </style:style>
    <style:style style:name="P1273" style:parent-style-name="Normal" style:family="paragraph">
      <style:paragraph-properties style:snap-to-layout-grid="false" fo:text-align="center"/>
      <style:text-properties fo:color="#000000" style:font-size-complex="12pt"/>
    </style:style>
    <style:style style:name="TableColumn1275" style:family="table-column">
      <style:table-column-properties style:column-width="2.9513in"/>
    </style:style>
    <style:style style:name="TableColumn1276" style:family="table-column">
      <style:table-column-properties style:column-width="3.7423in"/>
    </style:style>
    <style:style style:name="Table1274" style:family="table">
      <style:table-properties style:width="6.6937in" fo:margin-left="0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snap-to-layout-grid="false" fo:text-align="center"/>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background-color="#FFFFFF"/>
    </style:style>
    <style:style style:name="T128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center" fo:background-color="#FFFFFF"/>
    </style:style>
    <style:style style:name="T1286" style:parent-style-name="DefaultParagraphFont" style:family="text">
      <style:text-properties fo:color="#000000" fo:font-size="10pt" style:font-size-asian="10pt" style:language-asian="lt" style:country-asian="LT"/>
    </style:style>
    <style:style style:name="P1287" style:parent-style-name="Normal" style:family="paragraph">
      <style:paragraph-properties fo:background-color="#FFFFFF"/>
    </style:style>
    <style:style style:name="T128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P1290" style:parent-style-name="Normal" style:family="paragraph">
      <style:paragraph-properties fo:background-color="#FFFFFF">
        <style:tab-stops>
          <style:tab-stop style:type="right" style:leader-style="solid" style:leader-text="_" style:position="3.4805in"/>
        </style:tab-stops>
      </style:paragraph-properties>
      <style:text-properties fo:font-style="italic" style:font-style-asian="italic" style:font-style-complex="italic" fo:color="#000000" style:font-size-complex="12pt" style:language-asian="lt" style:country-asian="LT"/>
    </style:style>
    <style:style style:name="P1291" style:parent-style-name="Normal" style:family="paragraph">
      <style:paragraph-properties fo:background-color="#FFFFFF">
        <style:tab-stops>
          <style:tab-stop style:type="right" style:leader-style="solid" style:leader-text="_" style:position="3.4805in"/>
        </style:tab-stops>
      </style:paragraph-properties>
      <style:text-properties fo:font-style="italic" style:font-style-asian="italic" style:font-style-complex="italic" fo:color="#000000" style:font-size-complex="12pt" style:language-asian="lt" style:country-asian="LT"/>
    </style:style>
    <style:style style:name="P1292" style:parent-style-name="Normal" style:family="paragraph">
      <style:paragraph-properties fo:background-color="#FFFFFF">
        <style:tab-stops>
          <style:tab-stop style:type="right" style:leader-style="solid" style:leader-text="_" style:position="3.4805in"/>
        </style:tab-stops>
      </style:paragraph-properties>
      <style:text-properties fo:font-style="italic" style:font-style-asian="italic" style:font-style-complex="italic" fo:color="#000000" style:font-size-complex="12pt" style:language-asian="lt" style:country-asian="LT"/>
    </style:style>
    <style:style style:name="P1293" style:parent-style-name="Normal" style:family="paragraph">
      <style:paragraph-properties fo:background-color="#FFFFFF">
        <style:tab-stops>
          <style:tab-stop style:type="right" style:leader-style="solid" style:leader-text="_" style:position="3.4805in"/>
        </style:tab-stops>
      </style:paragraph-properties>
      <style:text-properties fo:font-style="italic" style:font-style-asian="italic" style:font-style-complex="italic" fo:color="#000000" style:font-size-complex="12pt" style:language-asian="lt" style:country-asian="LT"/>
    </style:style>
    <style:style style:name="P1294" style:parent-style-name="Normal" style:family="paragraph">
      <style:paragraph-properties fo:background-color="#FFFFFF">
        <style:tab-stops>
          <style:tab-stop style:type="right" style:leader-style="solid" style:leader-text="_" style:position="3.4805in"/>
        </style:tab-stops>
      </style:paragraph-properties>
      <style:text-properties fo:font-style="italic" style:font-style-asian="italic" style:font-style-complex="italic" fo:color="#000000" style:font-size-complex="12pt" style:language-asian="lt" style:country-asian="LT"/>
    </style:style>
    <style:style style:name="P1295" style:parent-style-name="Normal" style:family="paragraph">
      <style:paragraph-properties style:snap-to-layout-grid="false" fo:text-align="center"/>
    </style:style>
    <style:style style:name="T1296" style:parent-style-name="DefaultParagraphFont" style:family="text">
      <style:text-properties fo:color="#000000" fo:font-size="10pt" style:font-size-asian="10pt" fo:language="en" fo:country="US" style:language-asian="lt" style:country-asian="LT"/>
    </style:style>
    <style:style style:name="P1297" style:parent-style-name="Normal" style:family="paragraph">
      <style:paragraph-properties fo:background-color="#FFFFFF">
        <style:tab-stops>
          <style:tab-stop style:type="right" style:leader-style="solid" style:leader-text="_" style:position="3.4805in"/>
        </style:tab-stops>
      </style:paragraph-properties>
      <style:text-properties style:font-size-complex="12pt" style:language-asian="lt" style:country-asian="LT"/>
    </style:style>
    <style:style style:name="P1298" style:parent-style-name="Normal" style:family="paragraph">
      <style:paragraph-properties style:snap-to-layout-grid="false" fo:text-align="center"/>
      <style:text-properties fo:color="#000000" style:font-size-complex="12pt"/>
    </style:style>
    <style:style style:name="P1299" style:parent-style-name="Normal" style:family="paragraph">
      <style:paragraph-properties fo:text-align="justify" fo:text-indent="0.4923in" fo:background-color="#FFFFFF"/>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fo:background-color="#FFFFFF">
        <style:tab-stops>
          <style:tab-stop style:type="right" style:leader-style="solid" style:leader-text="_" style:position="6.689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fo:background-color="#FFFFFF"/>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background-color="#FFFFFF"/>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fo:background-color="#FFFFFF"/>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fo:background-color="#FFFFFF"/>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fo:background-color="#FFFFFF"/>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center" fo:background-color="#FFFFFF">
        <style:tab-stops>
          <style:tab-stop style:type="center" style:position="5.5416in"/>
        </style:tab-stops>
      </style:paragraph-properties>
    </style:style>
    <style:style style:name="T1324" style:parent-style-name="DefaultParagraphFont" style:family="text">
      <style:text-properties fo:color="#000000" fo:font-size="10pt" style:font-size-asian="10pt" style:language-asian="lt" style:country-asian="LT"/>
    </style:style>
    <style:style style:name="P1325" style:parent-style-name="Normal" style:family="paragraph">
      <style:paragraph-properties fo:text-align="justify" fo:text-indent="0.4923in" fo:background-color="#FFFFFF">
        <style:tab-stops>
          <style:tab-stop style:type="right" style:position="3.6812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fo:background-color="#FFFFFF">
        <style:tab-stops>
          <style:tab-stop style:type="center" style:position="2.8895in"/>
        </style:tab-stops>
      </style:paragraph-properties>
    </style:style>
    <style:style style:name="T1329" style:parent-style-name="DefaultParagraphFont" style:family="text">
      <style:text-properties fo:color="#000000" fo:font-size="10pt" style:font-size-asian="10pt" style:language-asian="lt" style:country-asian="LT"/>
    </style:style>
    <style:style style:name="P1330" style:parent-style-name="Normal" style:family="paragraph">
      <style:paragraph-properties fo:text-align="justify" fo:text-indent="0.4923in" fo:background-color="#FFFFFF">
        <style:tab-stops>
          <style:tab-stop style:type="right" style:position="3.4041in"/>
        </style:tab-stops>
      </style:paragraph-properties>
      <style:text-properties fo:color="#000000" style:font-size-complex="12pt" style:language-asian="lt" style:country-asian="LT"/>
    </style:style>
    <style:style style:name="P1331" style:parent-style-name="Normal" style:family="paragraph">
      <style:paragraph-properties fo:text-align="justify" fo:text-indent="0.4923in" fo:background-color="#FFFFFF">
        <style:tab-stops>
          <style:tab-stop style:type="right" style:position="3.4041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fo:background-color="#FFFFFF">
        <style:tab-stops>
          <style:tab-stop style:type="center" style:position="2.6916in"/>
        </style:tab-stops>
      </style:paragraph-properties>
    </style:style>
    <style:style style:name="T1336" style:parent-style-name="DefaultParagraphFont" style:family="text">
      <style:text-properties fo:color="#000000" fo:font-size="10pt" style:font-size-asian="10pt" style:language-asian="lt" style:country-asian="LT"/>
    </style:style>
    <style:style style:name="P1337" style:parent-style-name="Normal" style:family="paragraph">
      <style:paragraph-properties fo:text-align="justify" fo:text-indent="0.4923in" fo:background-color="#FFFFFF"/>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style:snap-to-layout-grid="false" fo:text-align="center">
        <style:tab-stops>
          <style:tab-stop style:type="right" style:leader-style="solid" style:leader-text="_" style:position="6.693in"/>
        </style:tab-stops>
      </style:paragraph-properties>
      <style:text-properties fo:color="#000000" style:font-size-complex="12pt" fo:language="en" fo:country="US" style:language-asian="lt" style:country-asian="LT"/>
    </style:style>
    <style:style style:name="P1340" style:parent-style-name="Normal" style:family="paragraph">
      <style:paragraph-properties style:snap-to-layout-grid="false" fo:text-align="center"/>
    </style:style>
    <style:style style:name="T1341" style:parent-style-name="DefaultParagraphFont" style:family="text">
      <style:text-properties fo:color="#000000" fo:font-size="10pt" style:font-size-asian="10pt" fo:language="en" fo:country="US" style:language-asian="lt" style:country-asian="LT"/>
    </style:style>
    <style:style style:name="P1342" style:parent-style-name="Normal" style:family="paragraph">
      <style:paragraph-properties style:snap-to-layout-grid="false" fo:text-align="center"/>
    </style:style>
    <style:style style:name="T1343" style:parent-style-name="DefaultParagraphFont" style:family="text">
      <style:text-properties fo:color="#000000" style:font-size-complex="12pt"/>
    </style:style>
    <style:style style:name="P1344" style:parent-style-name="Normal" style:family="paragraph">
      <style:paragraph-properties fo:break-before="page" style:snap-to-layout-grid="false" fo:text-indent="3.543in"/>
    </style:style>
    <style:style style:name="T1345" style:parent-style-name="DefaultParagraphFont" style:family="text">
      <style:text-properties style:font-size-complex="12pt" fo:language="en" fo:country="US" style:language-asian="lt" style:country-asian="LT"/>
    </style:style>
    <style:style style:name="T1346" style:parent-style-name="DefaultParagraphFont" style:family="text">
      <style:text-properties style:font-size-complex="12pt" fo:language="en" fo:country="US" style:language-asian="lt" style:country-asian="LT"/>
    </style:style>
    <style:style style:name="P1347" style:parent-style-name="Normal" style:family="paragraph">
      <style:paragraph-properties style:snap-to-layout-grid="false" fo:text-indent="3.543in"/>
      <style:text-properties style:font-size-complex="12pt" fo:language="en" fo:country="US" style:language-asian="lt" style:country-asian="LT"/>
    </style:style>
    <style:style style:name="P1348" style:parent-style-name="Normal" style:family="paragraph">
      <style:paragraph-properties fo:text-align="center" fo:background-color="#FFFFFF"/>
    </style:style>
    <style:style style:name="T1349" style:parent-style-name="DefaultParagraphFont" style:family="text">
      <style:text-properties fo:font-weight="bold" style:font-weight-asian="bold" fo:color="#000000" style:font-size-complex="12pt" style:language-asian="lt" style:country-asian="LT"/>
    </style:style>
    <style:style style:name="P1350" style:parent-style-name="Normal" style:family="paragraph">
      <style:paragraph-properties fo:text-align="center" fo:background-color="#FFFFFF"/>
      <style:text-properties fo:font-weight="bold" style:font-weight-asian="bold" style:font-size-complex="12pt" style:language-asian="lt" style:country-asian="LT"/>
    </style:style>
    <style:style style:name="P1351" style:parent-style-name="Normal" style:family="paragraph">
      <style:paragraph-properties fo:text-align="justify" fo:background-color="#FFFFFF"/>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background-color="#FFFFFF"/>
      <style:text-properties fo:color="#000000" style:font-size-complex="12pt" style:language-asian="lt" style:country-asian="LT"/>
    </style:style>
    <style:style style:name="P1356" style:parent-style-name="Normal" style:family="paragraph">
      <style:paragraph-properties fo:text-align="justify" fo:background-color="#FFFFFF"/>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background-color="#FFFFFF"/>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background-color="#FFFFFF"/>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background-color="#FFFFFF"/>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background-color="#FFFFFF"/>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background-color="#FFFFFF"/>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background-color="#FFFFFF"/>
      <style:text-properties fo:color="#000000" style:font-size-complex="12pt" style:language-asian="lt" style:country-asian="LT"/>
    </style:style>
    <style:style style:name="P1370" style:parent-style-name="Normal" style:family="paragraph">
      <style:paragraph-properties fo:text-align="justify" fo:background-color="#FFFFFF"/>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background-color="#FFFFFF"/>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background-color="#FFFFFF"/>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background-color="#FFFFFF"/>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background-color="#FFFFFF"/>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background-color="#FFFFFF"/>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style:snap-to-layout-grid="false" fo:text-align="justify"/>
    </style:style>
    <style:style style:name="P1384" style:parent-style-name="Normal" style:family="paragraph">
      <style:paragraph-properties style:snap-to-layout-grid="false" fo:text-align="justify"/>
    </style:style>
    <style:style style:name="T1385" style:parent-style-name="DefaultParagraphFont" style:family="text">
      <style:text-properties fo:color="#000000" style:font-size-complex="12pt" fo:language="en" fo:country="US" style:language-asian="lt" style:country-asian="LT"/>
    </style:style>
    <style:style style:name="T1386" style:parent-style-name="DefaultParagraphFont" style:family="text">
      <style:text-properties fo:color="#000000" style:font-size-complex="12pt" fo:language="en" fo:country="US" style:language-asian="lt" style:country-asian="LT"/>
    </style:style>
    <style:style style:name="P1387" style:parent-style-name="Normal" style:family="paragraph">
      <style:paragraph-properties style:snap-to-layout-grid="false" fo:text-align="justify"/>
      <style:text-properties fo:color="#000000" style:font-size-complex="12pt" fo:language="en" fo:country="US" style:language-asian="lt" style:country-asian="LT"/>
    </style:style>
    <style:style style:name="P1388" style:parent-style-name="Normal" style:family="paragraph">
      <style:paragraph-properties style:snap-to-layout-grid="false" fo:text-align="justify"/>
    </style:style>
    <style:style style:name="T1389" style:parent-style-name="DefaultParagraphFont" style:family="text">
      <style:text-properties fo:color="#000000" style:font-size-complex="12pt" fo:language="en" fo:country="US" style:language-asian="lt" style:country-asian="LT"/>
    </style:style>
    <style:style style:name="P1390" style:parent-style-name="Normal" style:family="paragraph">
      <style:paragraph-properties style:snap-to-layout-grid="false" fo:text-align="center"/>
      <style:text-properties fo:color="#000000"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GEODEZIJOS IR KARTOGRAFIJOS TARNYBOS PRIE LIETUVOS RESPUBLIKOS VYRIAUSYBĖS DIREKTORIAUS</text:span></text:p>
      <text:p text:style-name="P12"/>
      <text:p text:style-name="P13">Į S A K Y M A S</text:p>
      <text:p text:style-name="P14">DĖL TECHNINIŲ REIKALAVIMŲ REGLAMENTO GKTR 2.12.01:2001 PATVIRTINIMO</text:p>
      <text:p text:style-name="P15"/>
      <text:p text:style-name="P16">2001 m. kovo 22 d. Nr. 19</text:p>
      <text:p text:style-name="P17">Vilnius</text:p>
      <text:p text:style-name="P18"/>
      <text:p text:style-name="P19"><text:span text:style-name="T20">Vadovaudamasis Lietuvos Respublikos teritorijoje galiojančių teisės aktų, priimtų iki 1990 m. kovo 11 d., pripažinimo netekusiais galios įstatymo (Žin., 1997, Nr.<text:s/></text:span><text:a xlink:href="https://www.e-tar.lt/portal/lt/legalAct/TAR.0D5EC80FC43B" office:target-frame-name="_blank" xlink:show="new"><text:span text:style-name="T21">108-2729</text:span></text:a><text:span text:style-name="T22">, Nr.<text:s/></text:span><text:span text:style-name="T23">118-3045; 1998, Nr.<text:s/></text:span><text:a xlink:href="https://www.e-tar.lt/portal/lt/legalAct/TAR.237A2D7F5D04" office:target-frame-name="_blank" xlink:show="new"><text:span text:style-name="T24">115-3245</text:span></text:a><text:span text:style-name="T25">; 1999, Nr.<text:s/></text:span><text:a xlink:href="https://www.e-tar.lt/portal/lt/legalAct/TAR.1B8B0FB457BA" office:target-frame-name="_blank" xlink:show="new"><text:span text:style-name="T26">107-3100</text:span></text:a><text:span text:style-name="T27">) 1 straipsnio 2 dalimi:</text:span></text:p>
      <text:p text:style-name="P28"><text:span text:style-name="T29">1</text:span><text:span text:style-name="T30">.<text:s/></text:span><text:span text:style-name="T31">Tvirtinu</text:span><text:span text:style-name="T32"><text:s/>geodezijo</text:span><text:span text:style-name="T33">s ir kartografijos techninį reglamentą GKTR 2.12.01:2001 „Lietuvos valstybinis geodezinis vertikalusis tinklas“.</text:span></text:p>
      <text:p text:style-name="P34"><text:span text:style-name="T35">2</text:span><text:span text:style-name="T36">. Nustatau, kad GKTR 2.12.01:2001 įsigalioja nuo 2001 m. balandžio 1 d.</text:span></text:p>
      <text:p text:style-name="P37"><text:span text:style-name="T38">3</text:span><text:span text:style-name="T39">. Nuo 2001 m. balandžio 1 d. netenka galios:<text:s/></text:span></text:p>
      <text:p text:style-name="P40"><text:span text:style-name="T41">Инструкция по</text:span><text:span text:style-name="T42"><text:s/>нивелированию, I, II, III и IV классов М. Недра, 1990.</text:span></text:p>
      <text:p text:style-name="P43">Инструкция по вычислению нивелировок М. Недра, 1971.</text:p>
      <text:p text:style-name="P44"/>
      <text:p text:style-name="P45"/>
      <text:p text:style-name="P46">DIREKTORIUS<text:tab/>Z. KUMETAITIS</text:p>
      <text:p text:style-name="P47"><text:span text:style-name="T48">______________</text:span></text:p>
      <text:soft-page-break/>
      <text:p text:style-name="P49"><text:span text:style-name="T50">PATVIRTINTA</text:span></text:p>
      <text:p text:style-name="P51">Valstybinės geodezijos ir kartografijos<text:s/></text:p>
      <text:p text:style-name="P52">tarnybos prie Lietuvos Respublikos<text:s/></text:p>
      <text:p text:style-name="P53">Vyriausybės direktoriaus<text:s/></text:p>
      <text:p text:style-name="P54">2001 m. kovo 22 d. įsakymu Nr. 19</text:p>
      <text:p text:style-name="P55"/>
      <text:p text:style-name="P56"><text:span text:style-name="T57">TECHNINIŲ REIKALAVIMŲ REGLAMENTAS</text:span></text:p>
      <text:p text:style-name="P58"/>
      <text:p text:style-name="P59"><text:span text:style-name="T60">GKTR 2.12.01:2001</text:span></text:p>
      <text:p text:style-name="P61"/>
      <text:p text:style-name="P62"><text:span text:style-name="T63">LIETUVOS VALSTYBINIS GEODEZINIS VERTIKALUSIS TINKLAS</text:span></text:p>
      <text:p text:style-name="P64"/>
      <text:p text:style-name="P65"><text:span text:style-name="T66">I</text:span><text:span text:style-name="T67">.<text:s/></text:span><text:span text:style-name="T68">TAIKYMO SRITIS IR BENDROSIOS NUOSTATOS</text:span></text:p>
      <text:p text:style-name="P69"/>
      <text:p text:style-name="P70"><text:span text:style-name="T71">1</text:span><text:span text:style-name="T72">. Šis geodezijos ir kartografijos<text:s/></text:span><text:span text:style-name="T73">techninių reikalavimų reglamentas</text:span><text:span text:style-name="T74"><text:s/>taikomas sudarant Lietuvos valstybinį geodezinį vertikalųjį tinklą.</text:span></text:p>
      <text:p text:style-name="P75"><text:span text:style-name="T76">2</text:span><text:span text:style-name="T77">. Vertikalusis tinklas yra geodezinio pagrindo dalis, kurio svarbiausia paskirtis yra garantuoti aukščių sistemos v</text:span><text:span text:style-name="T78">ieningumą visoje šalies teritorijoje. Jį sudaro vietovėje įtvirtinti punktai, kuriuose geodeziniais matavimais nustatytos koordinatės, geopotencialinis aukštis ir sunkio pagreitis vieningoje sistemoje. Lietuvos geodezinis vertikalusis tinklas susietas su E</text:span><text:span text:style-name="T79">uropos ir pasaulio vertikaliaisiais tinklais.</text:span></text:p>
      <text:p text:style-name="P80"><text:span text:style-name="T81">3</text:span><text:span text:style-name="T82">. Vertikaliojo tinklo punktų koordinatės nustatomos 1994 m. valstybinėje Lietuvos koordinačių sistemoje (LKS 94).</text:span></text:p>
      <text:p text:style-name="P83"><text:span text:style-name="T84">4</text:span><text:span text:style-name="T85">. Geopotencialinis aukštis nustatomas valstybinėje Lietuvos aukščių sistemoje (LAS), k</text:span><text:span text:style-name="T86">uri priimama Lietuvos Respublikos Vyriausybės nutarimu. Iki priėmimo naudojama Baltijos (Kronštato) normalinių aukščių sistema.</text:span></text:p>
      <text:p text:style-name="P87"><text:span text:style-name="T88">5</text:span><text:span text:style-name="T89">. Sunkio pagreitis nustatomas valstybinėje Lietuvos sunkio sistemoje (LSS), kuri priimama Lietuvos Respublikos Vyriausybės<text:s/></text:span><text:span text:style-name="T90">nutarimu. Iki priėmimo naudojama 1971 m. Tarptautinio gravimetrinio tinklo sunkio sistema (IGSN 71).</text:span></text:p>
      <text:p text:style-name="P91"><text:span text:style-name="T92">6</text:span><text:span text:style-name="T93">. Vertikaliojo tinklo parametrai naudojami geodezijoje, kartografijoje, geofizikoje, navigacijoje ir kitose mokslo bei technikos srityse.</text:span></text:p>
      <text:p text:style-name="P94"><text:span text:style-name="T95">7</text:span><text:span text:style-name="T96">.<text:s/></text:span><text:span text:style-name="T97">Vertikaliojo tinklo sudarymo nuostatos:</text:span></text:p>
      <text:p text:style-name="P98">• tinklo punktų tankumas ir matavimų tikslumas turi būti suderinti su tarptautiniais reikalavimais, keliamais vertikaliesiems tinklams;<text:s/></text:p>
      <text:p text:style-name="P99">• tinklas turi būti susietas su esamais Lietuvos ir Europos geodeziniais tinklais;<text:s/></text:p>
      <text:p text:style-name="P100"><text:span text:style-name="T101">• tinklo struktūra turi būti suderinta su šalies litomonitoringo sistema;</text:span></text:p>
      <text:p text:style-name="P102"><text:span text:style-name="T103">• tinklo matavimai kartojami ne rečiau kaip kas 20 metų;</text:span></text:p>
      <text:p text:style-name="P104"><text:span text:style-name="T105">• tinklo sudarymo projektus, matavimų terminus, nuoseklumą bei datas nustato Valstybinė geodezijos ir kartografijos tarn</text:span><text:span text:style-name="T106">yba prie Lietuvos Respublikos Vyriausybės (VGKT).</text:span></text:p>
      <text:p text:style-name="P107"><text:span text:style-name="T108">8</text:span><text:span text:style-name="T109">. Lietuvos valstybinio vertikaliojo tinklo geodeziniai parametrai nustatomi pagal tokias tikslumo normas:</text:span></text:p>
      <text:p text:style-name="P110"><text:span text:style-name="T111">• punktų geopotencialinių aukščių vidutinės kvadratinės paklaidos turi būti ne didesnės už 10 m</text:span><text:span text:style-name="T112">m aukščių sistemos pradžios atžvilgiu;</text:span></text:p>
      <text:p text:style-name="P113"><text:span text:style-name="T114">• gruntiniais ženklais įtvirtintų punktų geodezinių koordinačių ir elipsoidinių aukščių vidutinės kvadratinės paklaidos - ne didesnės už 20 mm Lietuvos valstybinio GPS pirmosios ir antrosios klasės punktų atžvilgiu;</text:span></text:p>
      <text:p text:style-name="P115"><text:span text:style-name="T116">•</text:span><text:span text:style-name="T117"><text:s/>sieniniais ženklais įtvirtintų punktų geodezinių koordinačių vidutinės kvadratinės paklaidos - ne didesnės už 10 m, o elipsoidinių aukščių vidutinės kvadratinės paklaidos - ne didesnės už 5 cm;</text:span></text:p>
      <text:p text:style-name="P118"><text:span text:style-name="T119">• sunkio pagreičio vidutinės kvadratinės paklaidos - ne dides</text:span><text:span text:style-name="T120">nės už 1 mgal Lietuvos valstybinio gravimetrinio tinklo punktų atžvilgiu.</text:span></text:p>
      <text:p text:style-name="P121"><text:span text:style-name="T122">9</text:span><text:span text:style-name="T123">. Turi būti atlikta geodeziniams matavimams naudojamų prietaisų metrologinė patikra ir kalibravimas. Prietaisai tiriami, tikrinami ir reguliuojami juos įsigijus, po remonto ir p</text:span><text:span text:style-name="T124">rieš lauko<text:s/></text:span><text:soft-page-break/><text:span text:style-name="T125">darbų sezono pradžią. Prietaisų tyrimų, tikrinimo ir reguliavimo programos turi būti parengtos atsižvelgiant į jų konstrukcijos ir veikimo ypatumus, pateiktus prietaisų gamykliniuose aprašymuose, ir patvirtintos VGKT.</text:span></text:p>
      <text:p text:style-name="P126"/>
      <text:p text:style-name="P127"><text:span text:style-name="T128">II</text:span><text:span text:style-name="T129">.<text:s/></text:span><text:span text:style-name="T130">NUORODOS</text:span></text:p>
      <text:p text:style-name="P131"/>
      <text:p text:style-name="P132"><text:span text:style-name="T133">10</text:span><text:span text:style-name="T134">. Sąrašas šaltinių ir dokumentų, panaudotų sudarant šį reglamentą, pateiktas 1 priede.</text:span></text:p>
      <text:p text:style-name="P135"/>
      <text:p text:style-name="P136"><text:span text:style-name="T137">III</text:span><text:span text:style-name="T138">.<text:s/></text:span><text:span text:style-name="T139">TERMINAI IR APIBRĖŽIMAI</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Eil. Nr.</text:span></text:p>
          </table:table-cell>
          <table:table-cell table:style-name="TableCell149">
            <text:p text:style-name="P150"><text:span text:style-name="T151">Terminas</text:span></text:p>
          </table:table-cell>
          <table:table-cell table:style-name="TableCell152">
            <text:p text:style-name="P153"><text:span text:style-name="T154">Termino apibrėžimas</text:span></text:p>
          </table:table-cell>
        </table:table-row>
        <table:table-row table:style-name="TableRow155">
          <table:table-cell table:style-name="TableCell156">
            <text:p text:style-name="P157"><text:span text:style-name="T158">1</text:span></text:p>
          </table:table-cell>
          <table:table-cell table:style-name="TableCell159">
            <text:p text:style-name="P160"><text:span text:style-name="T161">Geodezinis ženklas</text:span></text:p>
          </table:table-cell>
          <table:table-cell table:style-name="TableCell162">
            <text:p text:style-name="P163"><text:span text:style-name="T164">Speciali metalinė arba gelžbetoninė konstrukcija su fiksuota fizine<text:s/></text:span><text:span text:style-name="T165">žyme, skirta geodeziniams parametrams nustatyti</text:span></text:p>
          </table:table-cell>
        </table:table-row>
        <table:table-row table:style-name="TableRow166">
          <table:table-cell table:style-name="TableCell167">
            <text:p text:style-name="P168"><text:span text:style-name="T169">2</text:span></text:p>
          </table:table-cell>
          <table:table-cell table:style-name="TableCell170">
            <text:p text:style-name="P171"><text:span text:style-name="T172">Geodezinis punktas</text:span></text:p>
          </table:table-cell>
          <table:table-cell table:style-name="TableCell173">
            <text:p text:style-name="P174"><text:span text:style-name="T175">Vietovėje įtvirtintas geodezinis ženklas, turintis nustatytus geodezinius parametrus</text:span></text:p>
          </table:table-cell>
        </table:table-row>
        <table:table-row table:style-name="TableRow176">
          <table:table-cell table:style-name="TableCell177">
            <text:p text:style-name="P178"><text:span text:style-name="T179">3</text:span></text:p>
          </table:table-cell>
          <table:table-cell table:style-name="TableCell180">
            <text:p text:style-name="P181"><text:span text:style-name="T182">Elipsoidas</text:span></text:p>
          </table:table-cell>
          <table:table-cell table:style-name="TableCell183">
            <text:p text:style-name="P184"><text:span text:style-name="T185">Geodezinių koordinačių sistemoje priimtas elipsoidas, naudojamas Žemės formai ir gravit</text:span><text:span text:style-name="T186">acijos laukui nustatyti</text:span></text:p>
          </table:table-cell>
        </table:table-row>
        <table:table-row table:style-name="TableRow187">
          <table:table-cell table:style-name="TableCell188">
            <text:p text:style-name="P189"><text:span text:style-name="T190">4</text:span></text:p>
          </table:table-cell>
          <table:table-cell table:style-name="TableCell191">
            <text:p text:style-name="P192"><text:span text:style-name="T193">Kvazigeoidas</text:span></text:p>
          </table:table-cell>
          <table:table-cell table:style-name="TableCell194">
            <text:p text:style-name="P195"><text:span text:style-name="T196">Normalinių aukščių atskaitos paviršius, einantis per aukščių sistemos pradžią</text:span></text:p>
          </table:table-cell>
        </table:table-row>
        <table:table-row table:style-name="TableRow197">
          <table:table-cell table:style-name="TableCell198">
            <text:p text:style-name="P199"><text:span text:style-name="T200">5</text:span></text:p>
          </table:table-cell>
          <table:table-cell table:style-name="TableCell201">
            <text:p text:style-name="P202"><text:span text:style-name="T203">Taško elipsoidinis aukštis</text:span></text:p>
          </table:table-cell>
          <table:table-cell table:style-name="TableCell204">
            <text:p text:style-name="P205"><text:span text:style-name="T206">Per tašką einančios elipsoido normalės atkarpa nuo elipsoido paviršiaus iki taško</text:span></text:p>
          </table:table-cell>
        </table:table-row>
        <table:table-row table:style-name="TableRow207">
          <table:table-cell table:style-name="TableCell208">
            <text:p text:style-name="P209"><text:span text:style-name="T210">6</text:span></text:p>
          </table:table-cell>
          <table:table-cell table:style-name="TableCell211">
            <text:p text:style-name="P212"><text:span text:style-name="T213">Taško normalinis<text:s/></text:span><text:span text:style-name="T214">aukštis</text:span></text:p>
          </table:table-cell>
          <table:table-cell table:style-name="TableCell215">
            <text:p text:style-name="P216"><text:span text:style-name="T217">Per tašką einančios elipsoido normalės atkarpa nuo kvazigeoido paviršiaus iki taško</text:span></text:p>
          </table:table-cell>
        </table:table-row>
      </table:table>
      <text:p text:style-name="P218"/>
      <text:p text:style-name="P219"><text:span text:style-name="T220">IV</text:span><text:span text:style-name="T221">.<text:s/></text:span><text:span text:style-name="T222">VALSTYBINIO GEODEZINIO VERTIKALIOJO TINKLO STRUKTŪRA</text:span></text:p>
      <text:p text:style-name="P223"/>
      <text:p text:style-name="P224"><text:span text:style-name="T225">11</text:span><text:span text:style-name="T226">. Lietuvos valstybinis geodezinis vertikalusis tinklas susideda iš dviejų tikslumo klasių<text:s/></text:span><text:span text:style-name="T227">tinklų.</text:span></text:p>
      <text:p text:style-name="P228"><text:span text:style-name="T229">12</text:span><text:span text:style-name="T230">. Geopotencialinių aukščių skirtumų matavimams optimizuoti geodeziniai punktai įrengiami linijose, kurios jungiamos į poligonus. Pirmosios klasės vertikalusis tinklas sudaromas pagal VGKT patvirtintą schemą (1 pav.). Bendras visų pirmosios<text:s/></text:span><text:span text:style-name="T231">klasės tinklo linijų ilgis yra apie 1900 km. Tinklą sudaro penki uždari poligonai. Vidutinis poligono perimetras - 500 km.</text:span></text:p>
      <text:p text:style-name="P232"><text:span text:style-name="T233">13</text:span><text:span text:style-name="T234">. Lietuvos valstybinio geodezinio vertikaliojo pirmosios klasės tinklo sąsaja su Latvijos tinklu numatyta ties Būtinge, Joniški</text:span><text:span text:style-name="T235">u ir Turmantu, su Baltarusijos tinklu – ties Šalčininkais ir Margionimis, su Lenkijos tinklu – ties Lazdijais ir su Rusijos Federacijos Kaliningrado srities tinklu – ties Kybartais bei Mikytais.</text:span></text:p>
      <text:p text:style-name="P236"><text:span text:style-name="T237">Į pirmosios klasės tinklą įjungiami Europos vertikaliojo tink</text:span><text:span text:style-name="T238">lo (EUVN) ir tarptautinio projekto „Baltijos jūros lygis“ (BSL) tinklo Lietuvos GPS stotys VILNIUS, ŠIAULIAI ir MOLAS.</text:span></text:p>
      <text:p text:style-name="P239"><text:span text:style-name="T240">14</text:span><text:span text:style-name="T241">. Antrosios klasės tinklu užpildomas pirmosios klasės poligonų vidus ir jų išorė, apribota valstybės siena. Šalies teritorijoje ver</text:span><text:span text:style-name="T242">tikaliojo tinklo punktai išdėstomi taip, kad neliktų vietovės taškų, nutolusių daugiau kaip 15 km nuo pirmosios arba antrosios klasės punktų. Vidutinis antrosios klasės poligono perimetras - 120 km. Tinklo mazgus arba pradinius punktus jungiančių linijų il</text:span><text:span text:style-name="T243">giai turi būti ne didesni už 50 km.</text:span></text:p>
      <text:p text:style-name="P244"><text:span text:style-name="T245">15</text:span><text:span text:style-name="T246">. Į vertikalųjį tinklą įjungiami Baltijos jūros mareografai ir nulinės bei pirmosios klasės gravimetriniai punktai.</text:span></text:p>
      <text:p text:style-name="P247"><text:span text:style-name="T248">16</text:span><text:span text:style-name="T249">. Būtina numatyti vertikaliojo tinklo sąsajas su praeityje darytomis pirmosios arba antrosio</text:span><text:span text:style-name="T250">s klasės niveliacijos linijomis.<text:s/></text:span></text:p>
      <text:p text:style-name="P251"><text:span text:style-name="T252">17</text:span><text:span text:style-name="T253">. Vertikaliojo tinklo projekte turi būti pažymėti geodeziniai punktai, kuriuose bus atliekami GPS matavimai.</text:span></text:p>
      <text:p text:style-name="P254"><text:span text:style-name="T255">18</text:span><text:span text:style-name="T256">. Valstybinio geodezinio vertikaliojo tinklo punktai koduojami pagal bendrąsias valstybinių geodezini</text:span><text:span text:style-name="T257">ų tinklų punktų kodavimo taisykles.</text:span></text:p>
      <text:p text:style-name="P258"/>
      <text:soft-page-break/>
      <text:p text:style-name="P259"><text:span text:style-name="T260"><draw:frame draw:style-name="a1" draw:name="Picture 2" text:anchor-type="as-char" svg:x="0in" svg:y="0in" svg:width="6.67708in" svg:height="4.79167in" style:rel-width="scale" style:rel-height="scale"><draw:image xlink:href="media/image1.emf" xlink:type="simple" xlink:show="embed" xlink:actuate="onLoad"/><svg:title/><svg:desc/></draw:frame></text:span></text:p>
      <text:p text:style-name="P261"/>
      <text:p text:style-name="P262"><text:span text:style-name="T263">1 pav. Lietuvos valstybinio geodezinio vertikaliojo pirmosios klasės tinklo schema</text:span></text:p>
      <text:p text:style-name="P264"/>
      <text:p text:style-name="P265"><text:span text:style-name="T266">V</text:span><text:span text:style-name="T267">.<text:s/></text:span><text:span text:style-name="T268">GEODEZINIO PUNKTO ĮTVIRTINIMAS</text:span></text:p>
      <text:p text:style-name="P269"/>
      <text:p text:style-name="P270"><text:span text:style-name="T271">19</text:span><text:span text:style-name="T272">. Vertikaliojo tinklo punktas vietovėje turi būti įtvirtintas gruntiniu arba sieniniu</text:span><text:span text:style-name="T273"><text:s/>geodeziniu ženklu. Gruntinio ženklo vietą žymi apkasimas ir sargelis. Panaudojami esami tinkamos konstrukcijos geodeziniai ženklai, o tose tinklo vietose, kur jų nepakanka, įrengiami nauji. Jų konstrukcija turi būti suderinta su VGKT.</text:span></text:p>
      <text:p text:style-name="P274"><text:span text:style-name="T275">20</text:span><text:span text:style-name="T276">. Vidutinis at</text:span><text:span text:style-name="T277">stumas tarp gretimų punktų vertikaliojo tinklo linijose turi būti ne ilgesnis už 1,5 km, didžiausias – 2,5 km. Gruntiniais ženklais įtvirtinti punktai išdėstomi linijose ne rečiau kaip kas 6 km. Didesni atstumai leistini tik miestuose. Gruntiniais atramini</text:span><text:span text:style-name="T278">ais ženklais įtvirtinti punktai išdėstomi tolygiai visoje šalies teritorijoje ne didesniais kaip 50 km atstumais.</text:span></text:p>
      <text:p text:style-name="P279"><text:span text:style-name="T280">21</text:span><text:span text:style-name="T281">. Gruntinis ženklas yra gelžbetoninis arba metalinis. Jo apačia įgilinta ne mažiau kaip 1,8 m, o viršutinė markė įtvirtinta žemiau žemės</text:span><text:span text:style-name="T282"><text:s/>paviršiaus ne mažiau kaip 0,1 m. Pastatytų tinkamų gruntinių ženklų brėžiniai pateikti 2 pav.</text:span></text:p>
      <text:p text:style-name="P283"/>
      <text:soft-page-break/>
      <text:p text:style-name="P284"><text:span text:style-name="T285"><draw:frame draw:style-name="a2" draw:name="Picture 3" text:anchor-type="as-char" svg:x="0in" svg:y="0in" svg:width="6.6875in" svg:height="6.80208in" style:rel-width="scale" style:rel-height="scale"><draw:image xlink:href="media/image2.emf" xlink:type="simple" xlink:show="embed" xlink:actuate="onLoad"/><svg:title/><svg:desc/></draw:frame></text:span></text:p>
      <text:p text:style-name="P286">2 pav. Gruntinių ženklų tipų kodai ir brėžiniai</text:p>
      <text:p text:style-name="P287"/>
      <text:p text:style-name="P288"><text:span text:style-name="T289">22</text:span><text:span text:style-name="T290">. Gruntinis atraminis ženklas yra iš gelžbetonio monolito arba metalinis, kurio apačia įgilinta ne maži</text:span><text:span text:style-name="T291">au kaip 2,3 m, o pagrindo plotas ne mažesnis už 0,5 m</text:span><text:span text:style-name="T292">2</text:span><text:span text:style-name="T293">. Ženklo viršutinė markė įtvirtinta žemiau žemės paviršiaus ne mažiau kaip 0,5 m. Pastatytų gruntinių atraminių ženklų brėžiniai pateikti 3 pav. Šalia atraminio ženklo 50 – 150 m atstumu turi būti papil</text:span><text:span text:style-name="T294">domas gruntinis ženklas.</text:span></text:p>
      <text:p text:style-name="P295"/>
      <text:soft-page-break/>
      <text:p text:style-name="P296"><text:span text:style-name="T297"><draw:frame draw:style-name="a3" draw:name="Picture 4" text:anchor-type="as-char" svg:x="0in" svg:y="0in" svg:width="6.67708in" svg:height="7.41667in" style:rel-width="scale" style:rel-height="scale"><draw:image xlink:href="media/image3.emf" xlink:type="simple" xlink:show="embed" xlink:actuate="onLoad"/><svg:title/><svg:desc/></draw:frame></text:span></text:p>
      <text:p text:style-name="P298">3 pav. Gruntinių atraminių ženklų tipų kodai ir brėžiniai</text:p>
      <text:p text:style-name="P299"/>
      <text:p text:style-name="P300"><text:span text:style-name="T301">23</text:span><text:span text:style-name="T302">. Sieninis ženklas yra metalinis strypas su galvute, kurio galas įtvirtintas sienoje ne mažiau kaip 10 cm gylyje, o matuoklės pastatymo vieta yra griežtai<text:s/></text:span><text:span text:style-name="T303">fiksuota. Pastatytų tinkamų sieninių ženklų brėžiniai pateikti 4 pav.</text:span></text:p>
      <text:p text:style-name="P304"/>
      <text:soft-page-break/>
      <text:p text:style-name="P305"><text:span text:style-name="T306"><draw:frame draw:style-name="a4" draw:name="Picture 5" text:anchor-type="as-char" svg:x="0in" svg:y="0in" svg:width="6.6875in" svg:height="5.45833in" style:rel-width="scale" style:rel-height="scale"><draw:image xlink:href="media/image4.emf" xlink:type="simple" xlink:show="embed" xlink:actuate="onLoad"/><svg:title/><svg:desc/></draw:frame></text:span></text:p>
      <text:p text:style-name="P307">4 pav. Sieninių ženklų tipų kodai ir brėžiniai</text:p>
      <text:p text:style-name="P308"/>
      <text:p text:style-name="P309"><text:span text:style-name="T310">24</text:span><text:span text:style-name="T311">. Naujai statomi vertikaliojo tinklo ženklai turi būti markiruoti nesikartojančiais penkiaženkliais numeriais, kurių pirmasis<text:s/></text:span><text:span text:style-name="T312">skaitmuo žymi tinklo klasę.</text:span></text:p>
      <text:p text:style-name="P313">Nauji gruntiniai ženklai tinkami matavimams ne anksčiau kaip praėjus vienam žiemos sezonui po jų pastatymo, sieniniai ženklai tinkami matavimams praėjus savaitei po jų įtvirtinimo. Naujų vertikaliojo tinklo ženklų, suderintų su<text:s/>VGKT, brėžiniai pateikti 5 pav.</text:p>
      <text:p text:style-name="P314"/>
      <text:soft-page-break/>
      <text:p text:style-name="P315"><text:span text:style-name="T316"><draw:frame draw:style-name="a5" draw:name="Picture 6" text:anchor-type="as-char" svg:x="0in" svg:y="0in" svg:width="6.6875in" svg:height="8.32292in" style:rel-width="scale" style:rel-height="scale"><draw:image xlink:href="media/image5.emf" xlink:type="simple" xlink:show="embed" xlink:actuate="onLoad"/><svg:title/><svg:desc/></draw:frame></text:span></text:p>
      <text:p text:style-name="P317"/>
      <text:p text:style-name="P318"><text:span text:style-name="T319">5 pav. Suderintų su VGKT naujų vertikaliojo tinklo ženklų tipų kodai ir brėžiniai: a) gruntinio atraminio, b) gruntinio, c) sieninio, d) gruntinio ženklo markės</text:span></text:p>
      <text:p text:style-name="P320"/>
      <text:p text:style-name="P321"><text:span text:style-name="T322">25</text:span><text:span text:style-name="T323">. Vertikaliojo tinklo sudarymas pradedamas nuo<text:s/></text:span><text:span text:style-name="T324">išsamios informacijos apie esamus geodezinius punktus surinkimo, linijų projektavimo ir punktų rekognoskavimo suprojektuotose linijose. Rekognoskuojant surandami ir apžiūrimi senieji ženklai, įvertinama jų būklė bei panaudojimo galimybės, parenkamos naujų<text:s/></text:span><text:span text:style-name="T325">punktų vietos. Ypatingas dėmesys turi būti skiriamas gruntiniais atraminiais ženklais įtvirtintų punktų paieškai.</text:span></text:p>
      <text:p text:style-name="P326"><text:span text:style-name="T327">26</text:span><text:span text:style-name="T328">. Naujai statomų gruntinių ženklų vietos parenkamos taip, kad ženklai nekliudytų ūkinei veiklai, būtų netoli lengvai pastebimų vietovės<text:s/></text:span><text:span text:style-name="T329">objektų, padedančių surasti ženklą, ir įtvirtinami lengvai drenuojamame (stambiagrūdžiame) grunte su žemu gruntinio vandens horizontu. Ypač geros hidrogeologinės sąlygos parenkamos atraminiams ženklams. Statomų gruntinių ženklų artumoje neturi būti objektų</text:span><text:span text:style-name="T330">, dengiančių žymią dangaus skliauto dalį ir trukdančių GPS matavimams.</text:span></text:p>
      <text:p text:style-name="P331"><text:span text:style-name="T332">Gruntiniai ženklai nestatomi nuošliaužose, šlaituose, aktyvaus karsto rajonuose, pelkėtuose arba užliejamuose plotuose, šalia veikiančių karjerų, esamų arba numatomų statybviečių, ekspl</text:span><text:span text:style-name="T333">oatuojamų vandenviečių bei naftos gręžinių.</text:span></text:p>
      <text:p text:style-name="P334"><text:span text:style-name="T335">Parinkus gruntinių ženklų vietas šalia geležinkelių, automobilių kelių arba kitokių inžinerinių statinių, jų statymo sąlygos preliminariai derinamos su šiuos objektus eksploatuojančiomis organizacijomis. Žemės ūk</text:span><text:span text:style-name="T336">io, miškų arba kitokių naudmenų plotuose gruntinių ženklų statymas derinamas su žemių savininkais arba naudotojais.</text:span></text:p>
      <text:p text:style-name="P337"><text:span text:style-name="T338">27</text:span><text:span text:style-name="T339">. Naujiems sieniniams ženklams įtvirtinti parenkami mūriniai, betoniniai arba gelžbetoniniai kapitaliniai pastatai bei statiniai, past</text:span><text:span text:style-name="T340">atyti ne mažiau kaip prieš 10 metų, kuriuose nėra pastebimų irimo arba deformacijų požymių. Įtvirtinant ženklus, gali būti panaudojami neveikiantieji gelminiai gręžiniai.</text:span></text:p>
      <text:p text:style-name="P341"><text:span text:style-name="T342">Sieniniai ženklai statomi 0,3–0,6 m aukštyje nuo žemės paviršiaus. Jų vietos parenkam</text:span><text:span text:style-name="T343">os taip, kad ant ženklo galvutės būtų galima vertikaliai pastatyti 3 m ilgio matuoklę.</text:span></text:p>
      <text:p text:style-name="P344"><text:span text:style-name="T345">Parinkus įtvirtinimo vietas, sieninių ženklų statymas derinamas su pastatų (statinių) savininkais arba naudotojais.</text:span></text:p>
      <text:p text:style-name="P346"/>
      <text:p text:style-name="P347"><text:span text:style-name="T348">VI</text:span><text:span text:style-name="T349">.<text:s/></text:span><text:span text:style-name="T350">GEODEZINIŲ KOORDINAČIŲ IR<text:s/></text:span><text:span text:style-name="T351">ELEPSOIDINIO AUK</text:span><text:span text:style-name="T352">ŠČIO NUSTATYMAS</text:span></text:p>
      <text:p text:style-name="P353"/>
      <text:p text:style-name="P354"><text:span text:style-name="T355">28</text:span><text:span text:style-name="T356">. Gruntiniu ženklu įtvirtinto punkto geodezinės koordinatės ir elipsoidinis aukštis nustatomi GPS matavimais statiniu metodu. Naudojami GPS prietaisai, kurių erdvinio vektoriaus ilgio nustatymo vidutinė kvadratinė paklaida yra ne did</text:span><text:span text:style-name="T357">esnė už 5 + D40</text:span><text:span text:style-name="T358">-6</text:span><text:span text:style-name="T359"><text:s/>mm, čia<text:s/></text:span><text:span text:style-name="T360">D<text:s/></text:span><text:span text:style-name="T361">- vektoriaus ilgis km.</text:span></text:p>
      <text:p text:style-name="P362"><text:span text:style-name="T363">29</text:span><text:span text:style-name="T364">. Esant atstumams iki pradinių punktų didesniems už 10 km, matuojama tik dvidažniais GPS imtuvais.</text:span></text:p>
      <text:p text:style-name="P365"><text:span text:style-name="T366">30</text:span><text:span text:style-name="T367">. Kiekvienas gruntiniu ženklu įtvirtintas punktas matuojamas nuo ne mažiau kaip trijų<text:s/></text:span><text:span text:style-name="T368">valstybinio GPS pirmosios arba antrosios klasės punktų, stengiantis išlaikyti kuo optimalesnę sankirtą.</text:span></text:p>
      <text:p text:style-name="P369"><text:span text:style-name="T370">31</text:span><text:span text:style-name="T371">. GPS matavimų sesija turi būti ne trumpesnė už laiką, reikalingą užregistruoti ne mažiau kaip 300 matavimų, kai jų registravimo intervalas – ne t</text:span><text:span text:style-name="T372">rumpesnis už 15 sekundžių, ir padėties nustatymo tikslumo silpninimo koeficientas – ne didesnis už 3.</text:span></text:p>
      <text:p text:style-name="P373"><text:span text:style-name="T374">32</text:span><text:span text:style-name="T375">. GPS antena turi būti centruojama, gulsčiuojama ir orientuojama pagal pasaulio šalis. Atstumas nuo geodezinio ženklo žymės iki antenos turi būti ma</text:span><text:span text:style-name="T376">tuojamas 1 mm tikslumu.</text:span></text:p>
      <text:p text:style-name="P377"><text:span text:style-name="T378">33</text:span><text:span text:style-name="T379">. Sieniniu ženklu įtvirtinto punkto geodezinės koordinatės ir elipsoidinis aukštis nustatomi greta įrengiant laikiną GPS punktą ir nuo jo perduodant geodezinius parametrus papildomais geodeziniais matavimais.</text:span></text:p>
      <text:p text:style-name="P380">Sieninio ženklo<text:s/>geodezinės koordinatės gali būti nustatomos pagal topografinį žemėlapį, garantuojantį reikalaujamą tikslumą, o elipsoidinis aukštis – pagal normalinį aukštį ir kvazigeoido modelį.</text:p>
      <text:p text:style-name="P381"/>
      <text:p text:style-name="P382"><text:span text:style-name="T383">VII</text:span><text:span text:style-name="T384">.<text:s/></text:span><text:span text:style-name="T385">NORMALINIO AUKŠČIO NUSTATYMAS</text:span></text:p>
      <text:p text:style-name="P386"/>
      <text:p text:style-name="P387"><text:span text:style-name="T388">34</text:span><text:span text:style-name="T389">. Geodezinio punkto normali</text:span><text:span text:style-name="T390">nis aukštis<text:s/></text:span><text:span text:style-name="T391">H</text:span><text:span text:style-name="T392">n</text:span><text:span text:style-name="T393"><text:s/></text:span><text:span text:style-name="T394">skaičiuojamas iš formulės:</text:span></text:p>
      <text:p text:style-name="P395"><text:span text:style-name="T396"><draw:frame draw:style-name="a6" draw:name="Picture 7" text:anchor-type="as-char" svg:x="0in" svg:y="0in" svg:width="0.90625in" svg:height="0.51042in" style:rel-width="scale" style:rel-height="scale"><draw:image xlink:href="media/image6.emf" xlink:type="simple" xlink:show="embed" xlink:actuate="onLoad"/><svg:title/><svg:desc/></draw:frame></text:span></text:p>
      <text:p text:style-name="P397"><text:span text:style-name="T398">čia<text:s/></text:span><text:span text:style-name="T399">c -<text:s/></text:span><text:span text:style-name="T400">geopotencialinis skaičius (pradinio ir nustatomo taško geopotencialų skirtumas),</text:span></text:p>
      <text:soft-page-break/>
      <text:p text:style-name="P401"><text:span text:style-name="T402"><draw:frame draw:style-name="a7" draw:name="Picture 8" text:anchor-type="as-char" svg:x="0in" svg:y="0in" svg:width="0.30208in" svg:height="0.19792in" style:rel-width="scale" style:rel-height="scale"><draw:image xlink:href="media/image7.emf" xlink:type="simple" xlink:show="embed" xlink:actuate="onLoad"/><svg:title/><svg:desc/></draw:frame></text:span><text:span text:style-name="T403"><text:s/>– vidutinis integralinis normalinis sunkio pagreitis<text:s/></text:span><text:span text:style-name="T404">H</text:span><text:span text:style-name="T405">n</text:span><text:span text:style-name="T406"><text:s/></text:span><text:span text:style-name="T407">dydžio atkarpoje virš elipsoido.</text:span></text:p>
      <text:p text:style-name="P408"><text:span text:style-name="T409">35</text:span><text:span text:style-name="T410">. Vidutinis integralinis<text:s/></text:span><text:span text:style-name="T411">normalinis sunkio pagreitis priklauso nuo LKS 94 normaliojo sunkio lauko GRS 80 ir skaičiuojamas iš formulės:</text:span></text:p>
      <text:p text:style-name="P412"><text:span text:style-name="T413"><draw:frame draw:style-name="a8" draw:name="Picture 9" text:anchor-type="as-char" svg:x="0in" svg:y="0in" svg:width="1.8125in" svg:height="0.38542in" style:rel-width="scale" style:rel-height="scale"><draw:image xlink:href="media/image8.emf" xlink:type="simple" xlink:show="embed" xlink:actuate="onLoad"/><svg:title/><svg:desc/></draw:frame></text:span></text:p>
      <text:p text:style-name="P414"><text:span text:style-name="T415">čia<text:s/></text:span><text:span text:style-name="T416"><draw:frame draw:z-index="0" draw:id="id0" draw:style-name="a9" draw:name="Object 1" text:anchor-type="as-char" svg:x="0in" svg:y="0in" svg:width="0.25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7"><text:s/>– GRS 80 normaliojo sunkio lauko pagreitis elipsoido paviršiuje:</text:span></text:p>
      <text:p text:style-name="P418"><text:span text:style-name="T419"><draw:frame draw:style-name="a10" draw:name="Picture 11" text:anchor-type="as-char" svg:x="0in" svg:y="0in" svg:width="2.80208in" svg:height="0.6875in" style:rel-width="scale" style:rel-height="scale"><draw:image xlink:href="media/image9.emf" xlink:type="simple" xlink:show="embed" xlink:actuate="onLoad"/><svg:title/><svg:desc/></draw:frame></text:span></text:p>
      <text:p text:style-name="P420"/>
      <text:p text:style-name="P421"><text:span text:style-name="T422"><draw:frame draw:z-index="0" draw:id="id1" draw:style-name="a11" draw:name="Object 2" text:anchor-type="as-char" svg:x="0in" svg:y="0in" svg:width="0.29167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23"><text:s/>= 978032,67715 mgal – normalinis sunkio pagreitis elipsoido paviršiuje ties ekvatoriumi,<text:s/></text:span><text:span text:style-name="T424">k</text:span><text:span text:style-name="T425">80<text:s/></text:span><text:span text:style-name="T426"><text:s/></text:span><text:span text:style-name="T427">= 0,001931851353,<text:s/></text:span><text:span text:style-name="T428"><draw:frame draw:z-index="0" draw:id="id2" draw:style-name="a12" draw:name="Object 3" text:anchor-type="as-char" svg:x="0in" svg:y="0in" svg:width="0.2187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29">=<text:s/></text:span><text:span text:style-name="T430">0,00669438002290, B</text:span><text:span text:style-name="T431">94</text:span><text:span text:style-name="T432"><text:s/>– LKS 94 geodezinė platuma;</text:span></text:p>
      <text:p text:style-name="P433"><text:span text:style-name="T434"><draw:frame draw:z-index="0" draw:id="id3" draw:style-name="a13" draw:name="Object 4" text:anchor-type="as-char" svg:x="0in" svg:y="0in" svg:width="0.34375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35"><text:s/>– aukščio pataisa:</text:span></text:p>
      <text:p text:style-name="P436"><text:span text:style-name="T437"><draw:frame draw:style-name="a14" draw:name="Picture 15" text:anchor-type="as-char" svg:x="0in" svg:y="0in" svg:width="4.59375in" svg:height="0.48958in" style:rel-width="scale" style:rel-height="scale"><draw:image xlink:href="media/image10.emf" xlink:type="simple" xlink:show="embed" xlink:actuate="onLoad"/><svg:title/><svg:desc/></draw:frame></text:span></text:p>
      <text:p text:style-name="P438"><text:span text:style-name="T439">Čia<text:s/></text:span><text:span text:style-name="T440"><draw:frame draw:z-index="0" draw:id="id4" draw:style-name="a15" draw:name="Object 5" text:anchor-type="as-char" svg:x="0in" svg:y="0in" svg:width="0.23958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41"><text:s/>– apytikslis normalinis aukštis.</text:span></text:p>
      <text:p text:style-name="P442"/>
      <text:p text:style-name="P443"><text:span text:style-name="T444">VIII</text:span><text:span text:style-name="T445">.<text:s/></text:span><text:span text:style-name="T446">GEOPOTENCIALŲ SKIRTUMO NUSTATYMAS</text:span></text:p>
      <text:p text:style-name="P447"/>
      <text:p text:style-name="P448"><text:span text:style-name="T449">36</text:span><text:span text:style-name="T450">. Vertikaliojo tinklo punktų geopotencialų skirtumas nustatomas iš formulės</text:span></text:p>
      <text:p text:style-name="P451"><text:span text:style-name="T452"><draw:frame draw:z-index="0" draw:id="id5" draw:style-name="a16" draw:name="Object 6" text:anchor-type="as-char" svg:x="0in" svg:y="0in" svg:width="0.73958in" svg:height="0.2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53">,</text:span></text:p>
      <text:p text:style-name="P454"><text:span text:style-name="T455">čia<text:s/></text:span><text:span text:style-name="T456">g -<text:s/></text:span><text:span text:style-name="T457">gretimų geodezinių punktų vidutinis sunkio pagreitis,<text:s/></text:span></text:p>
      <text:p text:style-name="P458"><text:span text:style-name="T459">h -<text:s/></text:span><text:span text:style-name="T460">aukščių skirtumas tarp gretimų geodezinių punktų.</text:span></text:p>
      <text:p text:style-name="P461"><text:span text:style-name="T462">37</text:span><text:span text:style-name="T463">. Sunkio pagreitis gali būti nustatomas iš gravimetrinio žemėlapio, garantuojančio reikalaujamą tikslumą, arba santykiniais gravimetriniais matavimais nuo* valstybinio gravimetrinio tinklo punktų.</text:span></text:p>
      <text:p text:style-name="P464"><text:span text:style-name="T465">3</text:span><text:span text:style-name="T466">8</text:span><text:span text:style-name="T467">. Aukščių skirtumas tarp vertikaliojo tinklo punktų turi būti nustatomas geometriniu niveliavimu. Gali būti naudojami skaitmeniniai arba analoginiai nivelyrai. Nivelyrai turi garantuoti ne didesnę kaip 0,5 mm du kartus niveliuoto vieno kilometro ilgio l</text:span><text:span text:style-name="T468">inijos aukščių skirtumų vidurkio vidutinę kvadratinę paklaidą pirmosios klasės tinkle ir ne didesnę kaip 0,7 mm – antrosios klasės tinkle.</text:span></text:p>
      <text:p text:style-name="P469"><text:span text:style-name="T470">39</text:span><text:span text:style-name="T471">. Matuoklės turi būti ištisinės, su invarine juostele, sferiniais gulsčiukais ir papadėmis bei davikliais juost</text:span><text:span text:style-name="T472">elės ir oro temperatūrai matuoti.</text:span></text:p>
      <text:p text:style-name="P473"><text:span text:style-name="T474">40</text:span><text:span text:style-name="T475">. Matuoklės turi būti statomos ant sukaltų į gruntą 30-60 cm ilgio metalinių kuolų, o esant asfalto ar betono dangai - ant 6-7 cm ilgio sukaltų plieninių vinių su sferinėmis galvutėmis.</text:span></text:p>
      <text:p text:style-name="P476"><text:span text:style-name="T477">41</text:span><text:span text:style-name="T478">. Nivelyrų ir matuoklių<text:s/></text:span><text:span text:style-name="T479">sferiniai gulsčiukai turi būti tikrinami kasdien prieš matavimus.</text:span></text:p>
      <text:p text:style-name="P480"><text:span text:style-name="T481">42</text:span><text:span text:style-name="T482">. Nivėlyro vizavimo ašies polinkio kampo reikšmės leistinumas tikrinamas ne rečiau kaip vieną kartą per darbo savaitę.</text:span></text:p>
      <text:p text:style-name="P483"><text:span text:style-name="T484">43</text:span><text:span text:style-name="T485">. Prieš lauko darbų sezoną matuoklės turi būti<text:s/></text:span><text:span text:style-name="T486">kalibruojamos stacionariniame komparatoriuje. Kalibruojant nustatomos matuoklių invaro juostelių brūkšnių padėties paklaidų ir juostelės ilgio priklausomybės nuo temperatūros lygtys.</text:span></text:p>
      <text:p text:style-name="P487"><text:span text:style-name="T488">44</text:span><text:span text:style-name="T489">. Geodezinio vertikaliojo tinklo punktų aukščių skirtumai matuojami</text:span><text:span text:style-name="T490"><text:s/>tiesiogine ir atgaline kryptimi. Stočių skaičius tarp gretimų geodezinių punktų turi būti lyginis. Keičiant niveliavimo kryptį, matuoklės turi būti sukeičiamos vietomis.</text:span></text:p>
      <text:p text:style-name="P491"><text:span text:style-name="T492">Kuolai turi būti sukalti ne vėliau kaip prieš dvi valandas iki matavimų pradžios.</text:span></text:p>
      <text:p text:style-name="P493"><text:span text:style-name="T494">Mat</text:span><text:span text:style-name="T495">uojant dvi stovo kojos turi būti statomos išilgai matavimo linijos, o trečioji – paeiliui iš kairės ir dešinės. Kiekvienoje stotyje nivelyrą būtina gulsčiuoti, žiūroną nukreipus<text:s/></text:span><text:span text:style-name="T496">į<text:s/></text:span><text:span text:style-name="T497">tą pačią matuoklę.</text:span></text:p>
      <text:p text:style-name="P498"><text:span text:style-name="T499">45</text:span><text:span text:style-name="T500">. Matavimų tvarka stotyse, nustatant aukščių skirtu</text:span><text:span text:style-name="T501">mus pirmosios klasės tinkle:</text:span></text:p>
      <text:soft-page-break/>
      <text:p text:style-name="P502"><text:span text:style-name="T503">nelyginėje stotyje – rodmenys pagal atgalinę, priekinę, priekinę ir atgalinę matuoklę; lyginėje stotyje – rodmenys pagal priekinę, atgalinę, atgalinę ir priekinę matuokles.</text:span></text:p>
      <text:p text:style-name="P504"><text:span text:style-name="T505">Rodmenys fiksuojami ne mažesniu kaip 0,05 mm tikslumu.</text:span><text:span text:style-name="T506"><text:s/>Du kartus išmatuotų aukščių skirtumų nesutapimas stotyje neturi viršyti 0,3 mm. Kiekvienoje stotyje nustatomi atstumai iki matuoklių ne mažesniu kaip 0,1 m tikslumu.</text:span></text:p>
      <text:p text:style-name="P507"><text:span text:style-name="T508">Vizavimo spindulio ilgis neturi viršyti 50 m. Vizavimo spindulių ilgių skirtumas stotyje<text:s/></text:span><text:span text:style-name="T509">turi būti ne didesnis už 0,5 m, o skirtumų susikaupimas tarp gretimų punktų – ne didesnis už 1,0 m. Vizavimo spindulio atstumas nuo žemės paviršiaus ar kitų kliūčių turi būti ne mažesnis kaip 0,8 m.</text:span></text:p>
      <text:p text:style-name="P510"><text:span text:style-name="T511">Matuoklės juostelės temperatūra fiksuojama 0,5° C tikslum</text:span><text:span text:style-name="T512">u. Oro temperatūra turi būti fiksuojama ties abiem matuoklėmis 0,5 ir 2,5 m aukštyje 0,1° C tikslumu.</text:span></text:p>
      <text:p text:style-name="P513"><text:span text:style-name="T514">46</text:span><text:span text:style-name="T515">. Matavimų tvarka stotyse, nustatant aukščių skirtumus antrosios klasės tinkle, tokia pati kaip ir pirmosios klasės tinkle. Du kartus išmatuotų aukš</text:span><text:span text:style-name="T516">čių skirtumų nesutapimas stotyje neturi viršyti 0,4 mm. Kiekvienoje stotyje nustatomi atstumai iki matuoklių ir fiksuojama matuoklės juostelės arba oro temperatūra 0,5° C tikslumu. Vizavimo spindulio ilgis neturi viršyti 65 m. Vizavimo spindulių ilgių skir</text:span><text:span text:style-name="T517">tumas stotyje turi būti ne didesnis už 1,0 m, o skirtumų susikaupimas tarp gretimų punktų – ne didesnis už 2,0 m. Vizavimo spindulio atstumas nuo žemės paviršiaus ar kitų kliūčių turi būti ne mažesnis kaip 0,5 m.</text:span></text:p>
      <text:p text:style-name="P518"><text:span text:style-name="T519">47</text:span><text:span text:style-name="T520">. Apkaitų rodmenys pataisomi:</text:span></text:p>
      <text:p text:style-name="P521"><text:span text:style-name="T522">matuoja</text:span><text:span text:style-name="T523">nt pirmosios klasės tinkle – matuoklių invaro juostelių ilgio priklausomybės nuo</text:span></text:p>
      <text:p text:style-name="P524"><text:span text:style-name="T525">temperatūros, brūkšnių padėties ir refrakcijos pataisomis; matuojant antrosios klasės tinkle - matuoklių invaro juostelių ilgio priklausomybės nuo</text:span></text:p>
      <text:p text:style-name="P526"><text:span text:style-name="T527">temperatūros ir brūkšnių pad</text:span><text:span text:style-name="T528">ėties pataisomis.</text:span></text:p>
      <text:p text:style-name="P529"><text:span text:style-name="T530">48</text:span><text:span text:style-name="T531">. Rodmens pataisa ■ dėl invaro juostelės ilgio priklausomybės nuo temperatūros skaičiuojama iš formulės:</text:span></text:p>
      <text:p text:style-name="P532"><text:span text:style-name="T533"><draw:frame draw:style-name="a17" draw:name="Picture 18" text:anchor-type="as-char" svg:x="0in" svg:y="0in" svg:width="1in" svg:height="0.28125in" style:rel-width="scale" style:rel-height="scale"><draw:image xlink:href="media/image11.emf" xlink:type="simple" xlink:show="embed" xlink:actuate="onLoad"/><svg:title/><svg:desc/></draw:frame></text:span></text:p>
      <text:p text:style-name="P534"><text:span text:style-name="T535">čia<text:s/></text:span><text:span text:style-name="T536">a</text:span><text:span text:style-name="T537">m</text:span><text:span text:style-name="T538"><text:s/>– rodmuo metrais,<text:s/></text:span><text:span text:style-name="T539"><draw:frame draw:z-index="0" draw:id="id6" draw:style-name="a18" draw:name="Object 7" text:anchor-type="as-char" svg:x="0in" svg:y="0in" svg:width="0.16667in" svg:height="0.1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40"><text:s/>– matuoklės juostelės metrinio intervalo ilgio priklausomybės nuo temperatūros lygtis:</text:span></text:p>
      <text:p text:style-name="P541"><text:span text:style-name="T542"><draw:frame draw:style-name="a19" draw:name="Picture 20" text:anchor-type="as-char" svg:x="0in" svg:y="0in" svg:width="1.6875in" svg:height="0.29167in" style:rel-width="scale" style:rel-height="scale"><draw:image xlink:href="media/image12.emf" xlink:type="simple" xlink:show="embed" xlink:actuate="onLoad"/><svg:title/><svg:desc/></draw:frame></text:span></text:p>
      <text:p text:style-name="P543"><text:span text:style-name="T544">čia<text:s/></text:span><text:span text:style-name="T545">k</text:span><text:span text:style-name="T546">1</text:span><text:span text:style-name="T547"><text:s/></text:span><text:span text:style-name="T548">ir<text:s/></text:span><text:span text:style-name="T549">k<text:s/></text:span><text:span text:style-name="T550">2</text:span><text:span text:style-name="T551">–<text:s/></text:span><text:span text:style-name="T552">lygties koeficientai,<text:s/></text:span><text:span text:style-name="T553">t</text:span><text:span text:style-name="T554">m</text:span><text:span text:style-name="T555"><text:s/>–<text:s/></text:span><text:span text:style-name="T556">matuoklės juostelės temperatūra matavimo metu,<text:s/></text:span><text:span text:style-name="T557">t</text:span><text:span text:style-name="T558">k</text:span><text:span text:style-name="T559"><text:s/>-</text:span><text:span text:style-name="T560">matuoklės juostelės temperatūra kalibravimo metu.</text:span></text:p>
      <text:p text:style-name="P561"><text:span text:style-name="T562">49</text:span><text:span text:style-name="T563">. Rodmens pataisa</text:span><text:span text:style-name="T564"><text:s/>dėl invaro juostelės brūkšnių padėties paklaidų skaičiuojama iš . formulės:</text:span></text:p>
      <text:p text:style-name="P565"><text:span text:style-name="T566"><draw:frame draw:style-name="a20" draw:name="Picture 21" text:anchor-type="as-char" svg:x="0in" svg:y="0in" svg:width="3.19792in" svg:height="0.33333in" style:rel-width="scale" style:rel-height="scale"><draw:image xlink:href="media/image13.emf" xlink:type="simple" xlink:show="embed" xlink:actuate="onLoad"/><svg:title/><svg:desc/></draw:frame></text:span></text:p>
      <text:p text:style-name="P567"/>
      <text:p text:style-name="P568"><text:span text:style-name="T569">Čia<text:s/></text:span><text:span text:style-name="T570">l</text:span><text:span text:style-name="T571">o</text:span><text:span text:style-name="T572">..., l</text:span><text:span text:style-name="T573">n</text:span><text:span text:style-name="T574"><text:s/>– lygties koeficientai,<text:s/></text:span><text:span text:style-name="T575">a</text:span><text:span text:style-name="T576">m</text:span><text:span text:style-name="T577"><text:s/>–</text:span><text:span text:style-name="T578"><text:s/>rodmuo metrais.</text:span></text:p>
      <text:p text:style-name="P579"><text:span text:style-name="T580">50</text:span><text:span text:style-name="T581">. Refrakcijos pataisa skaičiuojama iš formulės:</text:span></text:p>
      <text:p text:style-name="P582"><text:span text:style-name="T583"><draw:frame draw:style-name="a21" draw:name="Picture 22" text:anchor-type="as-char" svg:x="0in" svg:y="0in" svg:width="4.4375in" svg:height="0.47917in" style:rel-width="scale" style:rel-height="scale"><draw:image xlink:href="media/image14.emf" xlink:type="simple" xlink:show="embed" xlink:actuate="onLoad"/><svg:title/><svg:desc/></draw:frame></text:span></text:p>
      <text:p text:style-name="P584"/>
      <text:p text:style-name="P585"><text:span text:style-name="T586">čia<text:s/></text:span><text:span text:style-name="T587">S<text:s/></text:span><text:span text:style-name="T588">- vizavimo spindulio ilgis metrais,<text:s/></text:span><text:span text:style-name="T589">Zo</text:span><text:span text:style-name="T590"><text:s/>– nivelyro aukštis (</text:span><text:span text:style-name="T591">Zo</text:span><text:span text:style-name="T592"><text:s/>= 1,5 m),<text:s/></text:span><text:span text:style-name="T593">Z</text:span><text:span text:style-name="T594">1</text:span><text:span text:style-name="T595"><text:s/></text:span><text:span text:style-name="T596">Z</text:span><text:span text:style-name="T597">2</text:span><text:span text:style-name="T598"><text:s/>– oro temperatūros matavimo aukštis virš žemės paviršiaus<text:s/></text:span><text:span text:style-name="T599">(Z</text:span><text:span text:style-name="T600">1</text:span><text:span text:style-name="T601"><text:s/>=<text:s/></text:span><text:span text:style-name="T602">0,5 m,<text:s/></text:span><text:span text:style-name="T603">Z</text:span><text:span text:style-name="T604">2</text:span><text:span text:style-name="T605"><text:s/>= 2,5 m),<text:s/></text:span><text:span text:style-name="T606">t</text:span><text:span text:style-name="T607">1</text:span><text:span text:style-name="T608"><text:s/>t</text:span><text:span text:style-name="T609">2</text:span><text:span text:style-name="T610"><text:s/></text:span><text:span text:style-name="T611">- oro temperatūra, išmatuota<text:s/></text:span><text:span text:style-name="T612">Z</text:span><text:span text:style-name="T613">1</text:span><text:span text:style-name="T614">, ir<text:s/></text:span><text:span text:style-name="T615">Z</text:span><text:span text:style-name="T616">2</text:span><text:span text:style-name="T617"><text:s/>aukščiuose virš žemės paviršiaus,<text:s/></text:span><text:span text:style-name="T618">a</text:span><text:span text:style-name="T619">m</text:span><text:span text:style-name="T620"><text:s/>–<text:s/></text:span><text:span text:style-name="T621">rodmuo metrais.<text:s/></text:span></text:p>
      <text:p text:style-name="P622"><text:span text:style-name="T623">51</text:span><text:span text:style-name="T624">. Aukščių skirtumai<text:s/></text:span><text:span text:style-name="T625">pirmosios klasės tinkle pataisomi Mėnulio ir Saulės pataisomis.</text:span></text:p>
      <text:p text:style-name="P626"><text:span text:style-name="T627">52</text:span><text:span text:style-name="T628">. Mėnulio ir Saulės pataisa skaičiuojama iš formulės:</text:span></text:p>
      <text:p text:style-name="P629"><text:span text:style-name="T630"><draw:frame draw:style-name="a22" draw:name="Picture 23" text:anchor-type="as-char" svg:x="0in" svg:y="0in" svg:width="3.28125in" svg:height="0.27083in" style:rel-width="scale" style:rel-height="scale"><draw:image xlink:href="media/image15.emf" xlink:type="simple" xlink:show="embed" xlink:actuate="onLoad"/><svg:title/><svg:desc/></draw:frame></text:span></text:p>
      <text:p text:style-name="P631"><text:span text:style-name="T632">čia<text:s/></text:span><text:span text:style-name="T633">L –<text:s/></text:span><text:span text:style-name="T634">atstumas tarp geodezinių punktų kilometrais,<text:s/></text:span><text:span text:style-name="T635">v</text:span><text:span text:style-name="T636">M</text:span><text:span text:style-name="T637"><text:s/></text:span><text:span text:style-name="T638">ir<text:s/></text:span><text:span text:style-name="T639">v</text:span><text:span text:style-name="T640">S</text:span><text:span text:style-name="T641"><text:s/>– vertikalės nuokrypis dėl Mėnulio ir Saulės poveikio,<text:s/></text:span><text:span text:style-name="T642">A</text:span><text:span text:style-name="T643">M</text:span><text:span text:style-name="T644"><text:s/></text:span><text:span text:style-name="T645">ir<text:s/></text:span><text:span text:style-name="T646">A</text:span><text:span text:style-name="T647">S</text:span><text:span text:style-name="T648"><text:s/>–</text:span><text:span text:style-name="T649"><text:s/>Mėnulio bei Saulės azimutai,<text:s/></text:span><text:span text:style-name="T650">A –<text:s/></text:span><text:span text:style-name="T651">krypties tarp geodezinių punktų azimutas.</text:span></text:p>
      <text:p text:style-name="P652"><text:span text:style-name="T653">53</text:span><text:span text:style-name="T654">. Aukščių skirtumų, išmatuotų tiesiogine ir atgaline kryptimi, nesutapimai<text:s/></text:span><text:span text:style-name="T655"><draw:frame draw:z-index="0" draw:id="id7" draw:style-name="a23" draw:name="Object 8" text:anchor-type="as-char" svg:x="0in" svg:y="0in" svg:width="0.20833in" svg:height="0.19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56"><text:s/></text:span><text:span text:style-name="T657">turi būti:</text:span></text:p>
      <text:soft-page-break/>
      <text:p text:style-name="P658"><text:span text:style-name="T659"><draw:frame draw:style-name="a24" draw:name="Picture 25" text:anchor-type="as-char" svg:x="0in" svg:y="0in" svg:width="0.90625in" svg:height="0.30208in" style:rel-width="scale" style:rel-height="scale"><draw:image xlink:href="media/image16.emf" xlink:type="simple" xlink:show="embed" xlink:actuate="onLoad"/><svg:title/><svg:desc/></draw:frame></text:span><text:span text:style-name="T660"><text:s/>mm – pirmosios klasės tinkle,</text:span></text:p>
      <text:p text:style-name="P661"><text:span text:style-name="T662"><draw:frame draw:style-name="a25" draw:name="Picture 26" text:anchor-type="as-char" svg:x="0in" svg:y="0in" svg:width="0.9375in" svg:height="0.27083in" style:rel-width="scale" style:rel-height="scale"><draw:image xlink:href="media/image17.emf" xlink:type="simple" xlink:show="embed" xlink:actuate="onLoad"/><svg:title/><svg:desc/></draw:frame></text:span><text:span text:style-name="T663"><text:s/>mm – antrosios klasės tinkle, č</text:span><text:span text:style-name="T664">ia<text:s/></text:span><text:span text:style-name="T665">L -<text:s/></text:span><text:span text:style-name="T666">atstumas tarp geodezinių punktų kilometrais.<text:s/></text:span></text:p>
      <text:p text:style-name="P667"><text:span text:style-name="T668">54</text:span><text:span text:style-name="T669">. Vieno km ilgio linijos aukščių skirtumų vidutinė kvadratinė paklaida skaičiuojama iš formulės:</text:span></text:p>
      <text:p text:style-name="P670"><text:span text:style-name="T671"><draw:frame draw:style-name="a26" draw:name="Picture 27" text:anchor-type="as-char" svg:x="0in" svg:y="0in" svg:width="1.5in" svg:height="0.90625in" style:rel-width="scale" style:rel-height="scale"><draw:image xlink:href="media/image18.emf" xlink:type="simple" xlink:show="embed" xlink:actuate="onLoad"/><svg:title/><svg:desc/></draw:frame></text:span></text:p>
      <text:p text:style-name="P672"><text:span text:style-name="T673">čia<text:s/></text:span><text:span text:style-name="T674">q –<text:s/></text:span><text:span text:style-name="T675">aukščių skirtumų nesutapimų kiekis.</text:span></text:p>
      <text:p text:style-name="P676"><text:span text:style-name="T677">55</text:span><text:span text:style-name="T678">. Aukščių skirtumų vidutinės kvadratinės<text:s/></text:span><text:span text:style-name="T679">paklaidos turi būti ne didesnės už:</text:span></text:p>
      <text:p text:style-name="P680"><text:span text:style-name="T681">- 0,5 mm/km pirmosios klasės tinkle;</text:span></text:p>
      <text:p text:style-name="P682"><text:span text:style-name="T683">- 0,7 mm/km antrosios klasės tinkle.</text:span></text:p>
      <text:p text:style-name="P684"><text:span text:style-name="T685">56</text:span><text:span text:style-name="T686">. Geopotencialų skirtumų nesąryšiai skaičiuojami iš formulės:</text:span></text:p>
      <text:p text:style-name="P687"><text:span text:style-name="T688"><draw:frame draw:style-name="a27" draw:name="Picture 28" text:anchor-type="as-char" svg:x="0in" svg:y="0in" svg:width="1.625in" svg:height="0.39583in" style:rel-width="scale" style:rel-height="scale"><draw:image xlink:href="media/image19.emf" xlink:type="simple" xlink:show="embed" xlink:actuate="onLoad"/><svg:title/><svg:desc/></draw:frame></text:span></text:p>
      <text:p text:style-name="P689"><text:span text:style-name="T690">čia<text:s/></text:span><text:span text:style-name="T691">C</text:span><text:span text:style-name="T692">p</text:span><text:span text:style-name="T693">,C</text:span><text:span text:style-name="T694">g<text:s/></text:span><text:span text:style-name="T695"><text:s/>–</text:span><text:span text:style-name="T696">pradinio ir galinio geodezinių punktų geopotencialiniai<text:s/></text:span><text:span text:style-name="T697">skaičiai.</text:span></text:p>
      <text:p text:style-name="P698"><text:span text:style-name="T699">57</text:span><text:span text:style-name="T700">. Geopotencialų skirtumų nesąryšiai turi būti:</text:span></text:p>
      <text:p text:style-name="P701"><text:span text:style-name="T702"><draw:frame draw:style-name="a28" draw:name="Picture 29" text:anchor-type="as-char" svg:x="0in" svg:y="0in" svg:width="0.98958in" svg:height="0.23958in" style:rel-width="scale" style:rel-height="scale"><draw:image xlink:href="media/image20.emf" xlink:type="simple" xlink:show="embed" xlink:actuate="onLoad"/><svg:title/><svg:desc/></draw:frame></text:span><text:span text:style-name="T703"><text:s/></text:span><text:span text:style-name="T704">kgal-mm – pirmosios klasės tinkle;</text:span></text:p>
      <text:p text:style-name="P705"><text:span text:style-name="T706"><draw:frame draw:style-name="a29" draw:name="Picture 30" text:anchor-type="as-char" svg:x="0in" svg:y="0in" svg:width="1.02083in" svg:height="0.25in" style:rel-width="scale" style:rel-height="scale"><draw:image xlink:href="media/image21.emf" xlink:type="simple" xlink:show="embed" xlink:actuate="onLoad"/><svg:title/><svg:desc/></draw:frame></text:span><text:span text:style-name="T707"><text:s/></text:span><text:span text:style-name="T708">kgal-mm – antrosios klasės tinkle.</text:span></text:p>
      <text:p text:style-name="P709"><text:span text:style-name="T710">58</text:span><text:span text:style-name="T711">. Galutiniai geopotencialų skirtumai ir geodezinių punktų normaliniai aukščiai nustatomi pagal geodezinio vertika</text:span><text:span text:style-name="T712">liojo tinklo išlyginimo rezultatus. Valstybinį geodezinį vertikalųjį tinklą išlygina VGKT arba jos pavedimu kita institucija.</text:span></text:p>
      <text:p text:style-name="P713"/>
      <text:p text:style-name="P714"><text:span text:style-name="T715">IX</text:span><text:span text:style-name="T716">.<text:s/></text:span><text:span text:style-name="T717">TECHNINĖS ATASKAITOS SANDARA</text:span></text:p>
      <text:p text:style-name="P718"/>
      <text:p text:style-name="P719"><text:span text:style-name="T720">59</text:span><text:span text:style-name="T721">. Techninę ataskaitą apie atliktus geodezinius darbus, sudarant valstybinį<text:s/></text:span><text:span text:style-name="T722">geodezinį vertikalųjį tinklą, turi sudaryti:</text:span></text:p>
      <text:p text:style-name="P723"><text:span text:style-name="T724">1</text:span><text:span text:style-name="T725">) aiškinamasis raštas,</text:span></text:p>
      <text:p text:style-name="P726"><text:span text:style-name="T727">2</text:span><text:span text:style-name="T728">) rekognoskuotų geodezinių punktų aprašas,</text:span></text:p>
      <text:p text:style-name="P729"><text:span text:style-name="T730">3</text:span><text:span text:style-name="T731">) vertikaliojo tinklo punktų aprašas ir jų failas kompiuterinės atminties laikmenoje,</text:span></text:p>
      <text:p text:style-name="P732"><text:span text:style-name="T733">4</text:span><text:span text:style-name="T734">) aukščių skirtumų žiniaraštis,</text:span></text:p>
      <text:p text:style-name="P735"><text:span text:style-name="T736">5</text:span><text:span text:style-name="T737">) ge</text:span><text:span text:style-name="T738">opotencialų <text:s/>skirtumų žiniaraštis ir jų failas kompiuterinės atminties laikmenoje,</text:span></text:p>
      <text:p text:style-name="P739"><text:span text:style-name="T740">6</text:span><text:span text:style-name="T741">) geodezinių punktų katalogas,</text:span></text:p>
      <text:p text:style-name="P742"><text:span text:style-name="T743">7</text:span><text:span text:style-name="T744">) vertikaliojo tinklo schema,</text:span></text:p>
      <text:p text:style-name="P745"><text:span text:style-name="T746">8</text:span><text:span text:style-name="T747">) geodezinių punktų perdavimo apsaugai aktai.</text:span></text:p>
      <text:p text:style-name="P748"><text:span text:style-name="T749">Techninė ataskaita turi būti išspausdinta. Taip pat</text:span><text:span text:style-name="T750"><text:s/>techninė ataskaita turi būti pateikta kompiuterinės atminties laikmenoje (išskyrus geodezinių punktų perdavimo apsaugai aktus).</text:span></text:p>
      <text:p text:style-name="P751"><text:span text:style-name="T752">60</text:span><text:span text:style-name="T753">. Rekognoskuotų geodezinių punktų apraše turi būti:</text:span></text:p>
      <text:p text:style-name="P754"><text:span text:style-name="T755">• kodas (numeris, jei geodeziniam punktui nesuteiktas kodas),</text:span></text:p>
      <text:p text:style-name="P756"><text:span text:style-name="T757">•<text:s/></text:span><text:span text:style-name="T758">pavadinimas,</text:span></text:p>
      <text:p text:style-name="P759"><text:span text:style-name="T760">• ženklo rūšis (gr., sien., atr.),</text:span></text:p>
      <text:p text:style-name="P761">• ženklo tipo kodas,</text:p>
      <text:p text:style-name="P762">• ženklo įtvirtinimo metai,<text:s/></text:p>
      <text:p text:style-name="P763">• paskirtis,<text:s/></text:p>
      <text:p text:style-name="P764"><text:span text:style-name="T765">• vietos aprašas,</text:span></text:p>
      <text:p text:style-name="P766">• istoriškai susiklosčiusių paieškos, apžiūrų, rekognoskavimo rezultatai,<text:s/></text:p>
      <text:p text:style-name="P767"><text:span text:style-name="T768">• įtraukimo arba neįtraukimo į vertikalųjį tinklą priežastys.<text:s/></text:span></text:p>
      <text:p text:style-name="P769"><text:span text:style-name="T770">61</text:span><text:span text:style-name="T771">. Vertikaliojo tinklo punktų apraše turi būti:</text:span></text:p>
      <text:soft-page-break/>
      <text:p text:style-name="P772">• kodas (pvz., 62V15060),</text:p>
      <text:p text:style-name="P773">• pavadinimas (pvz., 15060),</text:p>
      <text:p text:style-name="P774"><text:span text:style-name="T775">• klasė (1 arba 2),</text:span></text:p>
      <text:p text:style-name="P776">• 1:10 000 mastelio žemėlapio lapo nomenklatūra (pvz., 03-043-023-2-2-3),</text:p>
      <text:p text:style-name="P777">• apytikslis normalinis aukštis, fiksuotas 0,01 m tikslumu,</text:p>
      <text:p text:style-name="P778">• apytikslio normalinio aukščio nustatymo data (metai, mėnuo, diena, pvz., 2000.05.30),</text:p>
      <text:p text:style-name="P779">• apytikslį normalinį aukštį nustačiusios organizacijos pavadinimas (pvz., VGTU GI),</text:p>
      <text:p text:style-name="P780">• elipsoidinio<text:s/>aukščio nustatymo metodas (GPS arba GD – pagal geoido modelį),</text:p>
      <text:p text:style-name="P781">• elipsoidmis aukštis, fiksuotas 0,001 m tikslumu, jei nustatymo metodas – GPS, ir 0,01 m tikslumu, jei nustatymo metodas – GD,</text:p>
      <text:p text:style-name="P782">• elipsoidinio aukščio vidutinė kvadratinė paklaida, fiksuota 1<text:s/>mm tikslumu,</text:p>
      <text:p text:style-name="P783"><text:span text:style-name="T784">• elipsoidinio aukščio nustatymo data (metai, mėnuo, diena, pvz., 2000.07.04), 9 koordinačių nustatymo metodas (GPS arba Z – pagal žemėlapį),</text:span></text:p>
      <text:p text:style-name="P785"><text:span text:style-name="T786">• elipsoidinės koordinatės, fiksuotos 0,00001 sekundės tikslumu, jei nustatymo metodas – GPS, ir 0,1<text:s/></text:span><text:span text:style-name="T787">sekundės tikslumu, jei nustatymo metodas – Z,</text:span></text:p>
      <text:p text:style-name="P788"><text:span text:style-name="T789">• plokštuminės koordinatės, fiksuotos 0,001 m tikslumu, jei nustatymo metodas – GPS, ir 1 m tikslumu, jei nustatymo metodas – Z,</text:span></text:p>
      <text:p text:style-name="P790"><text:span text:style-name="T791">• plokštuminių koordinačių vidutinės kvadratinės paklaidos, fiksuotos 0,001 m tik</text:span><text:span text:style-name="T792">slumu, jei nustatymo metodas – GPS, ir 0,1 m tikslumu, jei nustatymo metodas – Z,</text:span></text:p>
      <text:p text:style-name="P793"><text:span text:style-name="T794">• sunkio pagreitis, fiksuotas 0,1 mgal tikslumu,</text:span></text:p>
      <text:p text:style-name="P795"><text:span text:style-name="T796">• sunkio pagreičio vidutinė kvadratinė paklaida, fiksuota 0,1 mgal tikslumu,</text:span></text:p>
      <text:p text:style-name="P797"><text:span text:style-name="T798">• ženklo rūšis (gr., sien., atr.),</text:span></text:p>
      <text:p text:style-name="P799"><text:span text:style-name="T800">• ženklo tipo</text:span><text:span text:style-name="T801"><text:s/>kodas,</text:span></text:p>
      <text:p text:style-name="P802"><text:span text:style-name="T803">• ženklo įtvirtinimo metai,</text:span></text:p>
      <text:p text:style-name="P804"><text:span text:style-name="T805">• ženklą įtvirtinusi organizacija,</text:span></text:p>
      <text:p text:style-name="P806"><text:span text:style-name="T807">• informacija apie sargelį (Y – yra, N – nėra),</text:span></text:p>
      <text:p text:style-name="P808"><text:span text:style-name="T809">• informacija apie apkasimą (Y – yra, N – nėra),</text:span></text:p>
      <text:p text:style-name="P810"><text:span text:style-name="T811">• vietos aprašas su adresu.</text:span></text:p>
      <text:p text:style-name="P812"><text:span text:style-name="T813">62</text:span><text:span text:style-name="T814">. Aukščių skirtumų skaičiavimo žiniaraštyje turi būti:</text:span></text:p>
      <text:p text:style-name="P815"><text:span text:style-name="T816">• punktų kodai,</text:span></text:p>
      <text:p text:style-name="P817"><text:span text:style-name="T818">• stočių skaičius,</text:span></text:p>
      <text:p text:style-name="P819"><text:span text:style-name="T820">• išmatuotas atstumas tarp punktų, fiksuotas 0,01 km tikslumu,</text:span></text:p>
      <text:p text:style-name="P821"><text:span text:style-name="T822">• matavimų tiesiogine kryptimi data ir pasaulinis laikas,</text:span></text:p>
      <text:p text:style-name="P823"><text:span text:style-name="T824">• tiesiogine kryptimi niveliuojant išmatuotas aukščių skirtumas, fiksuotas 0,00001 m tikslumu,</text:span></text:p>
      <text:p text:style-name="P825"><text:span text:style-name="T826">•<text:s/></text:span><text:span text:style-name="T827">pataisa dėl juostelės ilgio priklausomybės nuo temperatūros, fiksuota 0,01 mm tikslumu, o pataisa dėl juostelės brūkšnių padėties paklaidų, fiksuota 0,01 mm tikslumu,</text:span></text:p>
      <text:p text:style-name="P828"><text:span text:style-name="T829">•<text:s/></text:span><text:span text:style-name="T830">refrakcijos pataisa, fiksuota 0,01 mm tikslumu,</text:span></text:p>
      <text:p text:style-name="P831"><text:span text:style-name="T832">•<text:s/></text:span><text:span text:style-name="T833">Mėnulio ir Saulės pataisa (pirmosios<text:s/></text:span><text:span text:style-name="T834">klasės tinkle), fiksuota 0,01 mm tikslumu,</text:span></text:p>
      <text:p text:style-name="P835"><text:span text:style-name="T836">• pataisytas aukščių skirtumas, gautas matuojant tiesiogine kryptimi, fiksuotas 0,00001 m tikslumu,</text:span></text:p>
      <text:p text:style-name="P837"><text:span text:style-name="T838">• matavimų atgaline kryptimi data ir pasaulinis laikas,</text:span></text:p>
      <text:p text:style-name="P839"><text:span text:style-name="T840">• atgaline kryptimi išmatuotas aukščių skirtumas, fiksuot</text:span><text:span text:style-name="T841">as 0,00001 m tikslumu,</text:span></text:p>
      <text:p text:style-name="P842"><text:span text:style-name="T843">• pataisa dėl juostelės ilgio priklausomybės nuo temperatūros, fiksuota 0,01 mm tikslumu,</text:span></text:p>
      <text:p text:style-name="P844"><text:span text:style-name="T845">• pataisa dėl juostelės brūkšnių padėties paklaidų, fiksuota 0,01 mm tikslumu,</text:span></text:p>
      <text:p text:style-name="P846"><text:span text:style-name="T847">• refrakcijos pataisa, fiksuota 0,01 mm tikslumu,</text:span></text:p>
      <text:p text:style-name="P848"><text:span text:style-name="T849">• Mėnulio ir S</text:span><text:span text:style-name="T850">aulės pataisa (pirmosios klasės tinkle), fiksuota 0,01 mm tikslumu,</text:span></text:p>
      <text:p text:style-name="P851"><text:span text:style-name="T852">• pataisytas aukščių skirtumas, gautas matuojant atgaline kryptimi, fiksuotas 0,00001 m tikslumu,</text:span></text:p>
      <text:p text:style-name="P853"><text:span text:style-name="T854">• galutinis aukščių skirtumas, fiksuotas 0,0001 m tikslumu.</text:span></text:p>
      <text:p text:style-name="P855"><text:span text:style-name="T856">63</text:span><text:span text:style-name="T857">. Geopotencialų skirtumų</text:span><text:span text:style-name="T858"><text:s/>žiniaraštyje turi būti:</text:span></text:p>
      <text:p text:style-name="P859"><text:span text:style-name="T860">• punktų kodai,</text:span></text:p>
      <text:soft-page-break/>
      <text:p text:style-name="P861"><text:span text:style-name="T862">• matavimo data,</text:span></text:p>
      <text:p text:style-name="P863"><text:span text:style-name="T864">• išmatuotas atstumas, fiksuotas 0,01 km tikslumu,</text:span></text:p>
      <text:p text:style-name="P865"><text:span text:style-name="T866">• vidutinis sunkio pagreitis, fiksuotas 0,1 mgal tikslumu,</text:span></text:p>
      <text:p text:style-name="P867"><text:span text:style-name="T868">• galutinis aukščių skirtumas, fiksuotas 0,0001 m tikslumu,</text:span></text:p>
      <text:p text:style-name="P869"><text:span text:style-name="T870">• geopotencialų skirtumas, f</text:span><text:span text:style-name="T871">iksuotas 0,0001 kgal-m tikslumu.</text:span></text:p>
      <text:p text:style-name="P872"><text:span text:style-name="T873">64</text:span><text:span text:style-name="T874">. Punktų kataloge turi būti pateikta:</text:span></text:p>
      <text:p text:style-name="P875"><text:span text:style-name="T876">• geodezinius parametrus nustačiusios organizacijos pavadinimas,</text:span></text:p>
      <text:p text:style-name="P877"><text:span text:style-name="T878">• pavadinimas,</text:span></text:p>
      <text:p text:style-name="P879"><text:span text:style-name="T880">• kodas,</text:span></text:p>
      <text:p text:style-name="P881"><text:span text:style-name="T882">• normalinis aukštis,</text:span></text:p>
      <text:p text:style-name="P883"><text:span text:style-name="T884">• geopotencialinis skaičius,</text:span></text:p>
      <text:p text:style-name="P885"><text:span text:style-name="T886">• sunkio pagreitis,</text:span></text:p>
      <text:p text:style-name="P887"><text:span text:style-name="T888">• LKS 94 elipsoidin</text:span><text:span text:style-name="T889">ės ir plokštuminės koordinatės,</text:span></text:p>
      <text:p text:style-name="P890"><text:span text:style-name="T891">• LKS 94 elipsoidinis aukštis,</text:span></text:p>
      <text:p text:style-name="P892"><text:span text:style-name="T893">• padėtis (1:10 000 mastelio žemėlapio iškarpa su pažymėta punkto vieta ir primatavimais, žemėlapio lapo nomenklatūra),</text:span></text:p>
      <text:p text:style-name="P894"><text:span text:style-name="T895">• regimojo horizonto brėžinys (gruntiniais ženklais įtvirtintiems punktam</text:span><text:span text:style-name="T896">s),</text:span></text:p>
      <text:p text:style-name="P897"><text:span text:style-name="T898">• sieninio ženklo vieta (fotografija su pažymėtais primatavimais sieniniais ženklais įtvirtintiems punktams),</text:span></text:p>
      <text:p text:style-name="P899"><text:span text:style-name="T900">• ženklo brėžinys,</text:span></text:p>
      <text:p text:style-name="P901"><text:span text:style-name="T902">• vietos aprašas su adresu.</text:span></text:p>
      <text:p text:style-name="P903"><text:span text:style-name="T904">Punktų katalogo lapų pavyzdžiai pateikti 2 priede.</text:span></text:p>
      <text:p text:style-name="P905"><text:span text:style-name="T906">65</text:span><text:span text:style-name="T907">. Vertikaliojo tinklo schema turi būti</text:span><text:span text:style-name="T908"><text:s/>sudaryta 1:50 000-1:100 000 mastelio žemėlapyje. Geodeziniams punktams žymėti naudojami šie sutartiniai simboliai:</text:span></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draw:frame draw:style-name="a30" draw:name="Picture 31" text:anchor-type="as-char" svg:x="0in" svg:y="0in" svg:width="0.67708in" svg:height="0.26042in" style:rel-width="scale" style:rel-height="scale"><draw:image xlink:href="media/image22.emf" xlink:type="simple" xlink:show="embed" xlink:actuate="onLoad"/><svg:title/><svg:desc/></draw:frame></text:span></text:p>
          </table:table-cell>
          <table:table-cell table:style-name="TableCell918">
            <text:p text:style-name="Normal"><text:span text:style-name="T919">GPS stotis,</text:span></text:p>
          </table:table-cell>
          <table:table-cell table:style-name="TableCell920">
            <text:p text:style-name="P921"><text:span text:style-name="T922"><draw:frame draw:style-name="a31" draw:name="Picture 32" text:anchor-type="as-char" svg:x="0in" svg:y="0in" svg:width="0.66667in" svg:height="0.39583in" style:rel-width="scale" style:rel-height="scale"><draw:image xlink:href="media/image23.emf" xlink:type="simple" xlink:show="embed" xlink:actuate="onLoad"/><svg:title/><svg:desc/></draw:frame></text:span></text:p>
          </table:table-cell>
          <table:table-cell table:style-name="TableCell923">
            <text:p text:style-name="Normal"><text:span text:style-name="T924">- punktas įtvirtintas, atraminiu ženklu,</text:span></text:p>
          </table:table-cell>
        </table:table-row>
        <table:table-row table:style-name="TableRow925">
          <table:table-cell table:style-name="TableCell926">
            <text:p text:style-name="P927"><text:span text:style-name="T928"><draw:frame draw:style-name="a32" draw:name="Picture 33" text:anchor-type="as-char" svg:x="0in" svg:y="0in" svg:width="0.59375in" svg:height="0.26042in" style:rel-width="scale" style:rel-height="scale"><draw:image xlink:href="media/image24.emf" xlink:type="simple" xlink:show="embed" xlink:actuate="onLoad"/><svg:title/><svg:desc/></draw:frame></text:span></text:p>
          </table:table-cell>
          <table:table-cell table:style-name="TableCell929">
            <text:p text:style-name="Normal"><text:span text:style-name="T930">mareografas,</text:span></text:p>
          </table:table-cell>
          <table:table-cell table:style-name="TableCell931">
            <text:p text:style-name="P932"><text:span text:style-name="T933"><draw:frame draw:style-name="a33" draw:name="Picture 34" text:anchor-type="as-char" svg:x="0in" svg:y="0in" svg:width="0.66667in" svg:height="0.23958in" style:rel-width="scale" style:rel-height="scale"><draw:image xlink:href="media/image25.emf" xlink:type="simple" xlink:show="embed" xlink:actuate="onLoad"/><svg:title/><svg:desc/></draw:frame></text:span></text:p>
          </table:table-cell>
          <table:table-cell table:style-name="TableCell934">
            <text:p text:style-name="Normal"><text:span text:style-name="T935">punktas, įtvirtintas gruntiniu ženklu,</text:span></text:p>
          </table:table-cell>
        </table:table-row>
        <table:table-row table:style-name="TableRow936">
          <table:table-cell table:style-name="TableCell937">
            <text:p text:style-name="P938"><text:span text:style-name="T939"><draw:frame draw:style-name="a34" draw:name="Picture 35" text:anchor-type="as-char" svg:x="0in" svg:y="0in" svg:width="0.5625in" svg:height="0.28125in" style:rel-width="scale" style:rel-height="scale"><draw:image xlink:href="media/image26.emf" xlink:type="simple" xlink:show="embed" xlink:actuate="onLoad"/><svg:title/><svg:desc/></draw:frame></text:span></text:p>
          </table:table-cell>
          <table:table-cell table:style-name="TableCell940">
            <text:p text:style-name="Normal"><text:span text:style-name="T941">punktas, sutampantis su</text:span><text:span text:style-name="T942"><text:s/>GPS tinklo punktu,</text:span></text:p>
          </table:table-cell>
          <table:table-cell table:style-name="TableCell943">
            <text:p text:style-name="P944"><text:span text:style-name="T945"><draw:frame draw:style-name="a35" draw:name="Picture 36" text:anchor-type="as-char" svg:x="0in" svg:y="0in" svg:width="0.625in" svg:height="0.33333in" style:rel-width="scale" style:rel-height="scale"><draw:image xlink:href="media/image27.emf" xlink:type="simple" xlink:show="embed" xlink:actuate="onLoad"/><svg:title/><svg:desc/></draw:frame></text:span></text:p>
          </table:table-cell>
          <table:table-cell table:style-name="TableCell946">
            <text:p text:style-name="Normal"><text:span text:style-name="T947">- punktas, įtvirtintas sieniniu ženklu.</text:span></text:p>
          </table:table-cell>
        </table:table-row>
      </table:table>
      <text:p text:style-name="P948"><text:span text:style-name="T949">Greta simbolio įrašomas punkto kodas.</text:span></text:p>
      <text:p text:style-name="P950"><text:span text:style-name="T951">66</text:span><text:span text:style-name="T952">. Kiekvienas valstybinio geodezinio vertikaliojo tinklo punktas perduodamas apsaugai žemės (pastato), kuriame punktas įtvirtintas, savininkui (naudot</text:span><text:span text:style-name="T953">ojui). Valstybiniam žemės fondui priklausančioje žemėje pastatyti punktai apsaugai perduodami vietos savivaldos administracijai. Sudaromi trys punkto perdavimo apsaugai akto egzemplioriai, kurių pirmasis įteikiamas žemės (pastato) savininkui arba naudotoju</text:span><text:span text:style-name="T954">i, antrasis – savivaldybių žemėtvarkos ir geodezijos tarnybai, o trečiasis – Valstybinei geodezijos ir kartografijos tarnybai. Akto pavyzdys pateiktas 3 priede.</text:span></text:p>
      <text:p text:style-name="P955"><text:span text:style-name="T956">67</text:span><text:span text:style-name="T957">. Vertikaliojo tinklo punktų aprašo ir geopotencialų skirtumų failai turi susidėti iš įra</text:span><text:span text:style-name="T958">šų. Vienas įrašas skiriamas duomenims apie vieną geodezinį punktą ar geopotencialų skirtumą saugoti. Failai kompiuterinės atminties laikmenoje turi būti užkoduoti pagal<text:s/></text:span><text:span text:style-name="T959">Baltic RIM<text:s/></text:span><text:span text:style-name="T960">simbolių kodavimo lentelę ir pateikti<text:s/></text:span><text:span text:style-name="T961">CDF<text:s/></text:span><text:span text:style-name="T962">(kableliais atskirti duomenys) for</text:span><text:span text:style-name="T963">matu. Failų įrašų pavyzdžiai pateikti 4 priede. Kompiuterinės atminties rūšis priimama VGKT ir geodezinius darbus atliekančios organizacijos abipusiu susitarimu.</text:span></text:p>
      <text:p text:style-name="P964"><text:span text:style-name="T965">68</text:span><text:span text:style-name="T966">. Techninė ataskaita ir geodezinių punktų katalogo lapai kompiuterinės atminties<text:s/></text:span><text:span text:style-name="T967">laikmenoje užkoduojami pagal formatą, priimamą VGKT ir geodezinius darbus atliekančios organizacijos abipusiu susitarimu.</text:span></text:p>
      <text:p text:style-name="P968">______________</text:p>
      <text:p text:style-name="P969"/>
      <text:p text:style-name="P970"><text:span text:style-name="T971">1</text:span><text:span text:style-name="T972"><text:s/>priedas (informacinis)<text:s/></text:span></text:p>
      <text:p text:style-name="P973"/>
      <text:p text:style-name="P974"><text:span text:style-name="T975">PANAUDOTIEJI ŠALTINIAI IR DOKUMENTAI</text:span></text:p>
      <text:p text:style-name="P976"/>
      <text:p text:style-name="P977"><text:span text:style-name="T978">1</text:span><text:span text:style-name="T979">. Report on the Symposium of the IAG<text:s/></text:span><text:span text:style-name="T980">Subcommission for the European Reference Frame (EUREF) helcįin Helsinki, 3-6 May 1995. Mūnchen, 1995. 298 p.</text:span></text:p>
      <text:p text:style-name="P981"><text:span text:style-name="T982">2</text:span><text:span text:style-name="T983">. Report on the Symposium of the IAG Subcommission for the European Reference Frame (EUREF) held in Ankara, 22-25 May 1996. Mūnchen, 1996. 357</text:span><text:span text:style-name="T984"><text:s/>p.</text:span></text:p>
      <text:p text:style-name="P985"><text:span text:style-name="T986">3</text:span><text:span text:style-name="T987">. Report on the Symposium of the IAG Subcommission for the European Reference . Frame (EUREF) held in Sofia, 4-7 June 1997. Mūnchen, 1997. 274 p.</text:span></text:p>
      <text:p text:style-name="P988"><text:span text:style-name="T989">4</text:span><text:span text:style-name="T990">. Report on the Symposium of the IAG Subcommission for Europe (EUREF) held in Bad Neuenahr – Ahr</text:span><text:span text:style-name="T991">vveiler, 10-13 June 1998. Frankfurt am Main, 1999. 284 p.</text:span></text:p>
      <text:p text:style-name="P992"><text:span text:style-name="T993">5</text:span><text:span text:style-name="T994">. <text:s text:c="3"/>Geodesy Surveing in the Future, The Importance of Heights, Gavle, Sweden, 15-17th of March, 1999, 418 p.</text:span></text:p>
      <text:p text:style-name="P995"><text:span text:style-name="T996">6</text:span><text:span text:style-name="T997">. T. J. Kukkamaki. Formeln und Tabellen zur Berechnung der nivellitischen Refr</text:span><text:span text:style-name="T998">aktion. Helsinki, 1939.18 p.</text:span></text:p>
      <text:p text:style-name="P999"><text:span text:style-name="T1000">7</text:span><text:span text:style-name="T1001">. LIETUVOS <text:s/>STANDARTAS LST <text:s/>1281-93. Metrologija. Terminai ir apibrėžimai. Vilnius, 1993. 92 p.</text:span></text:p>
      <text:p text:style-name="P1002"><text:span text:style-name="T1003">8</text:span><text:span text:style-name="T1004">. J. Skeivalas. Koreliuotų geodezinių matavimų rezultatų matematinis apdorojimas. V.: Technika, 1995. 272 p.</text:span></text:p>
      <text:p text:style-name="P1005"><text:span text:style-name="T1006">9</text:span><text:span text:style-name="T1007">.<text:s/></text:span><text:span text:style-name="T1008">Инстр</text:span><text:span text:style-name="T1009">укция</text:span><text:span text:style-name="T1010"><text:s/></text:span><text:span text:style-name="T1011">пo нивелированию I,<text:s/></text:span><text:span text:style-name="T1012">II,<text:s/></text:span><text:span text:style-name="T1013">III и</text:span><text:span text:style-name="T1014"><text:s/></text:span><text:span text:style-name="T1015">IV<text:s/></text:span><text:span text:style-name="T1016">классов. M. Недра: 1990. 167 c.</text:span></text:p>
      <text:p text:style-name="P1017"><text:span text:style-name="T1018">10</text:span><text:span text:style-name="T1019">.</text:span><text:span text:style-name="T1020"><text:s/></text:span><text:span text:style-name="T1021">Инструкция</text:span><text:span text:style-name="T1022"><text:s/></text:span><text:span text:style-name="T1023">пo</text:span><text:span text:style-name="T1024"><text:s/></text:span><text:span text:style-name="T1025">вычеслению нивелировок M.: Недра, 1971. 107 c.</text:span></text:p>
      <text:p text:style-name="P1026"><text:span text:style-name="T1027">11</text:span><text:span text:style-name="T1028">. I,<text:s/></text:span><text:span text:style-name="T1029">II<text:s/></text:span><text:span text:style-name="T1030">ja III klassi nivelleerimise eeskiri/ Eesti vabariigi MAA – AMET, 1994. 71 p.</text:span></text:p>
      <text:p text:style-name="P1031"><text:span text:style-name="T1032">12</text:span><text:span text:style-name="T1033">. Techninių reikalavimų reglamentas. III ir<text:s/></text:span><text:span text:style-name="T1034">IV<text:s/></text:span><text:span text:style-name="T1035">klasių niveliacija. Valstybinė geodezijos ir kartografijos tarnyba prie LRV. Vilnius, 1999. 43 p.</text:span></text:p>
      <text:p text:style-name="P1036"><text:span text:style-name="T1037">13</text:span><text:span text:style-name="T1038">. Z. Tamutis, V. Tulevičius, A. Žalnierukas. Geodezija 1. Vilnius: Mokslo ir enciklopedijų leidykla, 1992</text:span><text:span text:style-name="T1039">. 292 p.</text:span></text:p>
      <text:p text:style-name="P1040"><text:span text:style-name="T1041">14</text:span><text:span text:style-name="T1042">. Z. Tamutis, A. Žalnierukas, S. Kazakevičius, P. Petroškevičius. Geodezija 2. Vilnius: Mokslo ir enciklopedijų leidykla, 1996. 384 p.</text:span></text:p>
      <text:p text:style-name="P1043"><text:span text:style-name="T1044">______________</text:span></text:p>
      <text:p text:style-name="P1045"><text:span text:style-name="T1046">2</text:span><text:span text:style-name="T1047"><text:s/>priedas (privalomas)</text:span></text:p>
      <text:p text:style-name="P1048"/>
      <text:p text:style-name="P1049"><text:span text:style-name="T1050">GEODEZINIO VERTIKALIOJO TINKLO PUNKTŲ KATALOGO LAPŲ<text:s/></text:span><text:span text:style-name="T1051">PAVYZDŽIAI</text:span></text:p>
      <text:p text:style-name="P1052"/>
      <text:p text:style-name="P1053"><text:span text:style-name="T1054">VILNIAUS GEDIMINO TECHNIKOS UNIVERSITETAS GEODEZIJOS INSTITUTAS</text:span></text:p>
      <text:p text:style-name="P1055"/>
      <text:p text:style-name="P1056"><text:span text:style-name="T1057">GEODEZINIO VERTIKALIOJO PIRMOSIOS KLASĖS TINKLO PUNKTAS</text:span></text:p>
      <text:p text:style-name="P1058">10018<text:s/></text:p>
      <text:p text:style-name="P1059"><text:span text:style-name="T1060">52V10018</text:span></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Baltijos (Kronštato) sistemos</text:p>
            <text:p text:style-name="P1068"><text:span text:style-name="T1069">(1998 m. geodeziniai matavimai):</text:span></text:p>
          </table:table-cell>
          <table:table-cell table:style-name="TableCell1070">
            <text:p text:style-name="P1071">LKS 94 sistemos koordinatės normalinis aukštis<text:s/></text:p>
            <text:p text:style-name="P1072"><text:span text:style-name="T1073">(1998 m. GPS matavimai):</text:span></text:p>
          </table:table-cell>
        </table:table-row>
        <table:table-row table:style-name="TableRow1074">
          <table:table-cell table:style-name="TableCell1075">
            <text:p text:style-name="P1076"><text:span text:style-name="T1077">H</text:span><text:span text:style-name="T1078">n</text:span><text:span text:style-name="T1079"><text:s/></text:span><text:span text:style-name="T1080">= 137,227 m</text:span></text:p>
            <text:p text:style-name="P1081"><text:span text:style-name="T1082">geopotencialinis skaičius</text:span></text:p>
          </table:table-cell>
          <table:table-cell table:style-name="TableCell1083">
            <text:p text:style-name="P1084"><text:span text:style-name="T1085">B =<text:s/></text:span><text:span text:style-name="T1086">54°12'18,95204“ x</text:span><text:span text:style-name="T1087"><text:s/></text:span><text:span text:style-name="T1088">= 6 007 682,241 m<text:s/></text:span></text:p>
            <text:p text:style-name="P1089"><text:span text:style-name="T1090">L<text:s/></text:span><text:span text:style-name="T1091">= 23°29'20,18052“<text:s/></text:span><text:span text:style-name="T1092">y<text:s/></text:span><text:span text:style-name="T1093">= 466 658,676 m</text:span></text:p>
          </table:table-cell>
        </table:table-row>
        <table:table-row table:style-name="TableRow1094">
          <table:table-cell table:style-name="TableCell1095">
            <text:p text:style-name="P1096"><text:span text:style-name="T1097">C = 134,68144 kgal-m</text:span></text:p>
          </table:table-cell>
          <table:table-cell table:style-name="TableCell1098">
            <text:p text:style-name="P1099"/>
          </table:table-cell>
        </table:table-row>
        <table:table-row table:style-name="TableRow1100">
          <table:table-cell table:style-name="TableCell1101">
            <text:p text:style-name="P1102">IGSN 71 sistemos sunkio pagreitis</text:p>
            <text:p text:style-name="P1103"><text:span text:style-name="T1104">gravimetrinis žemėlapis):<text:s/></text:span></text:p>
          </table:table-cell>
          <table:table-cell table:style-name="TableCell1105">
            <text:p text:style-name="P1106">Elipsoidinis aukštis (1:200 000 mastelio<text:s/></text:p>
            <text:p text:style-name="P1107"><text:span text:style-name="T1108">(1998 m. GPS matavimai):</text:span></text:p>
          </table:table-cell>
        </table:table-row>
        <table:table-row table:style-name="TableRow1109">
          <table:table-cell table:style-name="TableCell1110">
            <text:p text:style-name="P1111"><text:span text:style-name="T1112">g =<text:s/></text:span><text:span text:style-name="T1113">981 407,3 mgal</text:span></text:p>
          </table:table-cell>
          <table:table-cell table:style-name="TableCell1114">
            <text:p text:style-name="P1115"><text:span text:style-name="T1116">H</text:span><text:span text:style-name="T1117">e</text:span><text:span text:style-name="T1118"><text:s/>=<text:s/></text:span><text:span text:style-name="T1119">164,134 m</text:span></text:p>
          </table:table-cell>
        </table:table-row>
      </table:table>
      <text:p text:style-name="P1120"/>
      <text:p text:style-name="P1121"><text:span text:style-name="T1122"><draw:frame draw:style-name="a36" draw:name="Picture 37" text:anchor-type="as-char" svg:x="0in" svg:y="0in" svg:width="6.67708in" svg:height="3.58333in" style:rel-width="scale" style:rel-height="scale"><draw:image xlink:href="media/image28.emf" xlink:type="simple" xlink:show="embed" xlink:actuate="onLoad"/><svg:title/><svg:desc/></draw:frame></text:span></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Lazdijų r. Lazdijų sen. Dyviliškių k., plento Lazdijai – Seinai (Lenkijos Respublika) 4,5 kilometre, j ŠV nuo plento,<text:s/></text:span><text:span text:style-name="T1131">pušelėmis apsodintos kalvos šiauriniame pakraštyje.</text:span></text:p>
            <text:p text:style-name="P1132"/>
            <text:p text:style-name="P1133"><text:span text:style-name="T1134">Punkto vietą aprašė</text:span></text:p>
            <text:p text:style-name="P1135"><text:span text:style-name="T1136">P.Viskontas 1998.03</text:span></text:p>
            <text:p text:style-name="P1137"/>
          </table:table-cell>
          <table:table-cell table:style-name="TableCell1138">
            <text:p text:style-name="P1139"><text:span text:style-name="T1140"><draw:frame draw:style-name="a37" draw:name="Picture 38" text:anchor-type="as-char" svg:x="0in" svg:y="0in" svg:width="3.26042in" svg:height="1.98958in" style:rel-width="scale" style:rel-height="scale"><draw:image xlink:href="media/image29.emf" xlink:type="simple" xlink:show="embed" xlink:actuate="onLoad"/><svg:title/><svg:desc/></draw:frame></text:span></text:p>
          </table:table-cell>
        </table:table-row>
      </table:table>
      <text:p text:style-name="P1141"/>
      <text:p text:style-name="P1142"><text:span text:style-name="T1143">VILNIAUS GEDIMINO TECHNIKOS UNIVERSITETAS GEODEZIJOS INSTITUTAS<text:s/></text:span></text:p>
      <text:p text:style-name="P1144"/>
      <text:p text:style-name="P1145"><text:span text:style-name="T1146">GEODEZINIO VERTIKALIOJO PIRMOSIOS KLASĖS TINKLO PUNKTAS</text:span></text:p>
      <text:p text:style-name="P1147">15060<text:s/></text:p>
      <text:p text:style-name="P1148"><text:span text:style-name="T1149">62V15060</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Baltijos (Kronštato) sistemos aukštis (1999<text:s/></text:span><text:span text:style-name="T1159">m. geodeziniai matavimai):</text:span></text:p>
          </table:table-cell>
          <table:table-cell table:style-name="TableCell1160" table:number-columns-spanned="2">
            <text:p text:style-name="P1161">LKS 94 sistemos koordinatės normalinis</text:p>
            <text:p text:style-name="P1162"><text:span text:style-name="T1163">(1:10 000 mastelio žemėlapis):</text:span></text:p>
          </table:table-cell>
          <table:covered-table-cell/>
        </table:table-row>
        <table:table-row table:style-name="TableRow1164">
          <table:table-cell table:style-name="TableCell1165">
            <text:p text:style-name="P1166"><text:span text:style-name="T1167">H</text:span><text:span text:style-name="T1168">n</text:span><text:span text:style-name="T1169"><text:s/></text:span><text:span text:style-name="T1170">=<text:s/></text:span><text:span text:style-name="T1171">172,035 m geopotencialinis skaičius</text:span></text:p>
          </table:table-cell>
          <table:table-cell table:style-name="TableCell1172">
            <text:p text:style-name="P1173"><text:span text:style-name="T1174">B = 54°11'13,4" x</text:span><text:span text:style-name="T1175"><text:s/>–</text:span><text:span text:style-name="T1176"><text:s/>6 005 784 m</text:span></text:p>
            <text:p text:style-name="P1177"><text:span text:style-name="T1178">L<text:s/></text:span><text:span text:style-name="T1179">= 24</text:span><text:span text:style-name="T1180">o</text:span><text:span text:style-name="T1181">44'06</text:span><text:span text:style-name="T1182">'</text:span><text:span text:style-name="T1183">9" y = 547 987 m</text:span></text:p>
          </table:table-cell>
          <table:table-cell>
            <text:p text:style-name="P1177"/>
          </table:table-cell>
        </table:table-row>
        <table:table-row table:style-name="TableRow1184">
          <table:table-cell table:style-name="TableCell1185">
            <text:p text:style-name="P1186"><text:span text:style-name="T1187">C<text:s/></text:span><text:span text:style-name="T1188">=168,84375 kgal m</text:span></text:p>
          </table:table-cell>
          <table:table-cell table:style-name="TableCell1189">
            <text:p text:style-name="P1190"/>
          </table:table-cell>
          <table:table-cell>
            <text:p text:style-name="P1190"/>
          </table:table-cell>
        </table:table-row>
        <table:table-row table:style-name="TableRow1191">
          <table:table-cell table:style-name="TableCell1192">
            <text:p text:style-name="P1193"><text:span text:style-name="T1194">IGSN 71 sistemos sunkio pagreitis<text:s/></text:span><text:span text:style-name="T1195">(1:200 000 mastelio gravimetrinis žemėlapis):</text:span></text:p>
          </table:table-cell>
          <table:table-cell table:style-name="TableCell1196">
            <text:p text:style-name="P1197">Elipsoidinis aukštis</text:p>
            <text:p text:style-name="P1198"><text:span text:style-name="T1199">(1898 m. geoido modelis):</text:span></text:p>
          </table:table-cell>
          <table:table-cell>
            <text:p text:style-name="P1198"/>
          </table:table-cell>
        </table:table-row>
        <table:table-row table:style-name="TableRow1200">
          <table:table-cell table:style-name="TableCell1201">
            <text:p text:style-name="P1202"><text:span text:style-name="T1203">g<text:s/></text:span><text:span text:style-name="T1204">=<text:s/></text:span><text:span text:style-name="T1205">981 394,1 mgal</text:span></text:p>
          </table:table-cell>
          <table:table-cell table:style-name="TableCell1206">
            <text:p text:style-name="P1207"><text:span text:style-name="T1208">H</text:span><text:span text:style-name="T1209">e</text:span><text:span text:style-name="T1210"><text:s/></text:span><text:span text:style-name="T1211">=<text:s/></text:span><text:span text:style-name="T1212">198,16 m</text:span></text:p>
          </table:table-cell>
          <table:table-cell>
            <text:p text:style-name="P1207"/>
          </table:table-cell>
        </table:table-row>
      </table:table>
      <text:p text:style-name="P1213"/>
      <text:p text:style-name="P1214"><text:span text:style-name="T1215"><draw:frame draw:style-name="a38" draw:name="Picture 39" text:anchor-type="as-char" svg:x="0in" svg:y="0in" svg:width="6.67708in" svg:height="3.5in" style:rel-width="scale" style:rel-height="scale"><draw:image xlink:href="media/image30.emf" xlink:type="simple" xlink:show="embed" xlink:actuate="onLoad"/><svg:title/><svg:desc/></draw:frame></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text:span text:style-name="T1222">Varėnos r. Vydenių sen. mūrinio pastato šiaurinėje sienoją.</text:span><text:span text:style-name="T1223"><text:s/></text:span><text:span text:style-name="T1224">Vydenių<text:s/></text:span><text:span text:style-name="T1225">k„ seniūnijos dviaukščio</text:span></text:p>
            <text:p text:style-name="P1226"/>
            <text:p text:style-name="P1227"/>
            <text:p text:style-name="P1228"/>
            <text:p text:style-name="P1229"/>
            <text:p text:style-name="P1230"/>
            <text:p text:style-name="P1231"><text:span text:style-name="T1232">Punkto vietą apraše</text:span></text:p>
            <text:p text:style-name="P1233"><text:span text:style-name="T1234">A. Butkus 1999.04</text:span></text:p>
            <text:p text:style-name="P1235"/>
          </table:table-cell>
          <table:table-cell table:style-name="TableCell1236">
            <text:p text:style-name="P1237"><text:span text:style-name="T1238"><draw:frame draw:style-name="a39" draw:name="Picture 40" text:anchor-type="as-char" svg:x="0in" svg:y="0in" svg:width="2.8125in" svg:height="2.9375in" style:rel-width="scale" style:rel-height="scale"><draw:image xlink:href="media/image31.emf" xlink:type="simple" xlink:show="embed" xlink:actuate="onLoad"/><svg:title/><svg:desc/></draw:frame></text:span></text:p>
          </table:table-cell>
        </table:table-row>
      </table:table>
      <text:p text:style-name="P1239"><text:span text:style-name="T1240">______________</text:span></text:p>
      <text:p text:style-name="P1241"><text:span text:style-name="T1242">3</text:span><text:span text:style-name="T1243"><text:s/>priedas (privalomas)</text:span></text:p>
      <text:p text:style-name="P1244"/>
      <text:p text:style-name="P1245"><text:span text:style-name="T1246">GEODEZINIO PUNKTO PERDAVIMO APSAUGAI AKTO PAVYZDYS</text:span></text:p>
      <text:p text:style-name="P1247"/>
      <text:p text:style-name="P1248"><text:span text:style-name="T1249">GEODEZINIO PUNKTO PERDAVIMO APSAUGAI<text:s/></text:span></text:p>
      <text:p text:style-name="P1250"><text:span text:style-name="T1251">AKTAS Nr.</text:span></text:p>
      <text:p text:style-name="P1252"/>
      <text:p text:style-name="P1253"><text:span text:style-name="T1254">20__m.__________mėn. ____d.</text:span><text:span text:style-name="T1255"><text:tab/></text:span><text:span text:style-name="T1256">___</text:span><text:span text:style-name="T1257">VYDENIAI</text:span><text:span text:style-name="T1258">__</text:span></text:p>
      <text:p text:style-name="P1259"><text:span text:style-name="T1260"><text:tab/>(gyvenamoji vieta)</text:span></text:p>
      <text:p text:style-name="P1261"><text:span text:style-name="T1262">Mes, žemiau pasirašę, Vilniaus Gedimino technikos universiteto Geodezijos instituto atstovas</text:span><text:span text:style-name="T1263"><text:tab/>perdaviau ir____________________________</text:span></text:p>
      <text:p text:style-name="P1264"><text:span text:style-name="T1265"><text:tab/>priėmiau apsaugai</text:span></text:p>
      <text:p text:style-name="P1266"><text:span text:style-name="T1267"><text:tab/>(žemės (pastato) savininko arba naudotojo pavardė ir adresas)</text:span></text:p>
      <text:p text:style-name="P1268"><text:span text:style-name="T1269">Lietuvos valstybinio geodezinio vertikaliojo pirmosios klasės tinklo punktą<text:s/></text:span><text:span text:style-name="T1270">15060</text:span><text:span text:style-name="T1271"><text:s/></text:span><text:span text:style-name="T1272">, kuris yra</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text:span text:style-name="T1280"><draw:frame draw:style-name="a40" draw:name="Picture 41" text:anchor-type="as-char" svg:x="0in" svg:y="0in" svg:width="2.625in" svg:height="2.60417in" style:rel-width="scale" style:rel-height="scale"><draw:image xlink:href="media/image32.emf" xlink:type="simple" xlink:show="embed" xlink:actuate="onLoad"/><svg:title/><svg:desc/></draw:frame></text:span></text:p>
          </table:table-cell>
          <table:table-cell table:style-name="TableCell1281">
            <text:p text:style-name="P1282"><text:span text:style-name="T1283">Varėnos r. Vydenių sen. Vydenių k.,</text:span><text:span text:style-name="T1284">____________</text:span></text:p>
            <text:p text:style-name="P1285"><text:span text:style-name="T1286">(punkto adresas)</text:span></text:p>
            <text:p text:style-name="P1287"><text:span text:style-name="T1288">seniūnijos dviaukščio mūrinio pastato šiaurinėje sienoje</text:span><text:span text:style-name="T1289">.</text:span></text:p>
            <text:p text:style-name="P1290"><text:tab/></text:p>
            <text:p text:style-name="P1291"><text:tab/></text:p>
            <text:p text:style-name="P1292"><text:tab/></text:p>
            <text:p text:style-name="P1293"><text:tab/></text:p>
            <text:p text:style-name="P1294"><text:tab/></text:p>
            <text:p text:style-name="P1295"><text:span text:style-name="T1296">(punkto vietos aprašymas)</text:span></text:p>
            <text:p text:style-name="P1297"/>
            <text:p text:style-name="P1298"/>
          </table:table-cell>
        </table:table-row>
      </table:table>
      <text:p text:style-name="P1299"><text:span text:style-name="T1300">Aktas sudarytas trimis egzemplioriais.</text:span></text:p>
      <text:p text:style-name="P1301"><text:span text:style-name="T1302">Pirmasis akto egzempliorius {teiktas žemės (pastato) savininkui (naudotojui)</text:span><text:span text:style-name="T1303"><text:tab/></text:span></text:p>
      <text:p text:style-name="P1304"><text:span text:style-name="T1305">Antrasis akto egzempliorius įteiktas__________________</text:span><text:span text:style-name="T1306">Varėnos</text:span><text:span text:style-name="T1307">_____________________</text:span></text:p>
      <text:p text:style-name="P1308"><text:span text:style-name="T1309">miesto (rajono) žemėtvarkos ir geodezijos tarnybai.</text:span></text:p>
      <text:p text:style-name="P1310"><text:span text:style-name="T1311">Trečiasis akto egzempliorius saugomas Valstybinėje geodezijos ir kartografijos tarnyboje prie LR Vyriausybės, Vilnius, Ukmergės g. 41, tel. 72 57 90, faks. 72 57 91.</text:span></text:p>
      <text:p text:style-name="P1312"><text:span text:style-name="T1313">Žemės (pastato) savininkas (naudotojas), geodezinius punktus priėmęs apsaugai, apie geodez</text:span><text:span text:style-name="T1314">inio punkto pažeidimą arba sunaikinimą įsipareigoja nedelsdamas informuoti ______</text:span><text:span text:style-name="T1315">Varėnos</text:span><text:span text:style-name="T1316">___</text:span></text:p>
      <text:p text:style-name="P1317"><text:span text:style-name="T1318">miesto (rajono) žemėtvarkos ir geodezijos tarnybą, esančią ___</text:span><text:span text:style-name="T1319">J. Basanavičiaus g. 7</text:span><text:span text:style-name="T1320">______</text:span></text:p>
      <text:p text:style-name="P1321"><text:span text:style-name="T1322"><text:tab/></text:span></text:p>
      <text:p text:style-name="P1323"><text:span text:style-name="T1324">(adresas)</text:span></text:p>
      <text:p text:style-name="P1325"><text:span text:style-name="T1326">A. V.</text:span><text:span text:style-name="T1327"><text:tab/>Perdavė_____________________</text:span></text:p>
      <text:p text:style-name="P1328"><text:span text:style-name="T1329"><text:tab/>(parašas)</text:span></text:p>
      <text:p text:style-name="P1330"/>
      <text:p text:style-name="P1331"><text:span text:style-name="T1332">A. V.</text:span><text:span text:style-name="T1333"><text:tab/>Priėmė___</text:span><text:span text:style-name="T1334">________________</text:span></text:p>
      <text:p text:style-name="P1335"><text:span text:style-name="T1336"><text:tab/>(parašas)</text:span></text:p>
      <text:p text:style-name="P1337"><text:span text:style-name="T1338">Miesto (rajono) žemėtvarkos ir geodezijos tarnybos atstovas</text:span></text:p>
      <text:p text:style-name="P1339"><text:tab/></text:p>
      <text:p text:style-name="P1340"><text:span text:style-name="T1341">(v., pavardė, parašas)</text:span></text:p>
      <text:p text:style-name="P1342"><text:span text:style-name="T1343">______________</text:span></text:p>
      <text:p text:style-name="P1344"><text:span text:style-name="T1345">4</text:span><text:span text:style-name="T1346"><text:s/>priedas (privalomas)</text:span></text:p>
      <text:p text:style-name="P1347"/>
      <text:p text:style-name="P1348"><text:span text:style-name="T1349">GEODEZINIŲ PUNKTŲ APRAŠO IR GEOPOTENCIALŲ SKIRTUMŲ FAILŲ ĮRAŠŲ PAVYZDŽIAI</text:span></text:p>
      <text:p text:style-name="P1350"/>
      <text:p text:style-name="P1351"><text:span text:style-name="T1352">1</text:span><text:span text:style-name="T1353">. Vertikaliojo<text:s/></text:span><text:span text:style-name="T1354">tinklo punktų aprašo failo įrašų pavyzdys</text:span></text:p>
      <text:p text:style-name="P1355"/>
      <text:p text:style-name="P1356"><text:span text:style-name="T1357">Pirmas įrašas</text:span></text:p>
      <text:p text:style-name="P1358"><text:span text:style-name="T1359">64V10005,10005,l,03-046-022-4-3-2,72.25,1998.07.09,VGTU GI,GPS,96.660,3,1998.07.21,</text:span></text:p>
      <text:p text:style-name="P1360"><text:span text:style-name="T1361">įrašo tęsinys</text:span></text:p>
      <text:p text:style-name="P1362"><text:span text:style-name="T1363">GPS,55,03,22.72571,24,18,54.34734,6102323.948,520132.012,0.010,0.010,981474.0,0.7,</text:span></text:p>
      <text:p text:style-name="P1364"><text:span text:style-name="T1365">įrašo pabaiga</text:span></text:p>
      <text:p text:style-name="P1366"><text:span text:style-name="T1367">gr.,</text:span><text:span text:style-name="T1368">G-ll,1998,VGTU GI,Y,Y,Jonavos r. Dumsių sen. Konstantinavos k.</text:span></text:p>
      <text:p text:style-name="P1369"/>
      <text:p text:style-name="P1370"><text:span text:style-name="T1371">Antras įrašas</text:span></text:p>
      <text:p text:style-name="P1372"><text:span text:style-name="T1373">64V-3905,3905,l,03-046-022-4-4-l,77.50,1998.07.09,VGTUGI,GD,101.98,32,</text:span></text:p>
      <text:p text:style-name="P1374"><text:span text:style-name="T1375">įrašo tęsinys</text:span></text:p>
      <text:p text:style-name="P1376"><text:span text:style-name="T1377">1998.12.01</text:span><text:span text:style-name="T1378">,Z, 55,02,18.4,24,19,44.9,6100340,521039.,5.0,5.0,981474.3,0.7,</text:span></text:p>
      <text:p text:style-name="P1379"><text:span text:style-name="T1380">įrašo pabaiga</text:span></text:p>
      <text:p text:style-name="P1381"><text:span text:style-name="T1382">sien.,KAM-B,1933,KAM,N,N,Jonavos r. Dumsių sen. Gaižiūnų k.</text:span></text:p>
      <text:p text:style-name="P1383"/>
      <text:p text:style-name="P1384"><text:span text:style-name="T1385">2</text:span><text:span text:style-name="T1386">. Geopotencialų skirtumų failo įrašo pavyzdys:<text:s/></text:span></text:p>
      <text:p text:style-name="P1387"/>
      <text:p text:style-name="P1388"><text:span text:style-name="T1389">64V10005,64V-3905,1998.07.09,2.14,981474.2,5.2478,5.1506</text:span></text:p>
      <text:p text:style-name="P139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1:01:00Z</meta:creation-date>
    <dc:date>2015-06-02T21:01:00Z</dc:date>
    <meta:template xlink:href="Normal" xlink:type="simple"/>
    <meta:editing-cycles>2</meta:editing-cycles>
    <meta:editing-duration>PT0S</meta:editing-duration>
    <meta:document-statistic meta:page-count="19" meta:paragraph-count="432" meta:word-count="4240" meta:character-count="32854" meta:row-count="968" meta:non-whitespace-character-count="29046"/>
  </office:meta>
</office:document-meta>
</file>