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ĮMONIŲ ĮSTATYMO PAPILDYMO</text:p>
      <text:p text:style-name="P11"/>
      <text:p text:style-name="P12">1993 m. sausio 14 d. Nr. I-46</text:p>
      <text:p text:style-name="P13">Vilnius</text:p>
      <text:p text:style-name="P14"/>
      <text:p text:style-name="P15"><text:span text:style-name="T16">Lietuvos Respublikos Seimas<text:s/></text:span><text:span text:style-name="T17">nutari</text:span><text:span text:style-name="T18">a:</text:span></text:p>
      <text:p text:style-name="P19"><text:span text:style-name="T20">1</text:span><text:span text:style-name="T21">. Papildyti Lietuvos Respublikos įmonių įstatymo<text:s/></text:span><text:span text:style-name="T22">(Žin., 1990, Nr.<text:s/></text:span><text:a xlink:href="https://www.e-tar.lt/portal/lt/legalAct/TAR.4FB9F4D3ED6B" office:target-frame-name="_blank" xlink:show="new"><text:span text:style-name="T23">14-395</text:span></text:a><text:span text:style-name="T24">, Nr.<text:s/></text:span><text:a xlink:href="https://www.e-tar.lt/portal/lt/legalAct/TAR.E1176EC2A477" office:target-frame-name="_blank" xlink:show="new"><text:span text:style-name="T25">23-573</text:span></text:a><text:span text:style-name="T26">, Nr.<text:s/></text:span><text:a xlink:href="https://www.e-tar.lt/portal/lt/legalAct/TAR.AB059F146BA6" office:target-frame-name="_blank" xlink:show="new"><text:span text:style-name="T27">31-749</text:span></text:a><text:span text:style-name="T28">; 1991, Nr.<text:s/></text:span><text:a xlink:href="https://www.e-tar.lt/portal/lt/legalAct/TAR.BE85780233DE" office:target-frame-name="_blank" xlink:show="new"><text:span text:style-name="T29">5-128</text:span></text:a><text:span text:style-name="T30">, Nr.<text:s/></text:span><text:a xlink:href="https://www.e-tar.lt/portal/lt/legalAct/TAR.7E99A7EB52A3" office:target-frame-name="_blank" xlink:show="new"><text:span text:style-name="T31">13-330</text:span></text:a><text:span text:style-name="T32">, Nr.<text:s/></text:span><text:a xlink:href="https://www.e-tar.lt/portal/lt/legalAct/TAR.C54CDFF0BEB8" office:target-frame-name="_blank" xlink:show="new"><text:span text:style-name="T33">32-867</text:span></text:a><text:span text:style-name="T34">; 1992, Nr.<text:s/></text:span><text:a xlink:href="https://www.e-tar.lt/portal/lt/legalAct/TAR.73258FCBC1C2" office:target-frame-name="_blank" xlink:show="new"><text:span text:style-name="T35">20-590</text:span></text:a><text:span text:style-name="T36">, Nr.<text:s/></text:span><text:a xlink:href="https://www.e-tar.lt/portal/lt/legalAct/TAR.50A0819D9AB0" office:target-frame-name="_blank" xlink:show="new"><text:span text:style-name="T37">33-1009</text:span></text:a><text:span text:style-name="T38">) 13 straipsnio<text:s/></text:span><text:span text:style-name="T39">pirmąją dalį tokia šešioliktąja pastraipa:</text:span></text:p>
      <text:p text:style-name="P40"><text:span text:style-name="T41">„įvežti į Lietuvos Respubliką, išvežti ir pardavinėti alkoholinius gėrimus“.</text:span></text:p>
      <text:p text:style-name="P42"><text:span text:style-name="T43">2</text:span><text:span text:style-name="T44">. Nustatyti, kad prekybos alkoholiniais gėrimais tvarką reglamentuoja Lietuvos Respublikos Vyriausybė nutarimu.</text:span></text:p>
      <text:p text:style-name="P45"><text:span text:style-name="T46">3</text:span><text:span text:style-name="T47">. Šis įsta</text:span><text:span text:style-name="T48">tymas įsigalioja nuo 1993 m. vasario 1 dienos.</text:span></text:p>
      <text:p text:style-name="P49"/>
      <text:p text:style-name="P50"/>
      <text:p text:style-name="P51">LAIKINAI EINANTIS<text:s/></text:p>
      <text:p text:style-name="P52">RESPUBLIKOS PREZIDENTO PAREIGAS<text:tab/>ALGIRDAS BRAZAUSKAS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4:13:00Z</meta:creation-date>
    <dc:date>2015-07-04T14:13:00Z</dc:date>
    <meta:template xlink:href="Normal" xlink:type="simple"/>
    <meta:editing-cycles>2</meta:editing-cycles>
    <meta:editing-duration>PT0S</meta:editing-duration>
    <meta:document-statistic meta:page-count="1" meta:paragraph-count="28" meta:word-count="193" meta:character-count="1359" meta:row-count="74" meta:non-whitespace-character-count="1194"/>
  </office:meta>
</office:document-meta>
</file>