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O „DĖL SSRS VALSTYBĖS SAUGUMO KOMITETO (NKVD, NKGB, MGB, KGB) VERTINIMO IR ŠIOS ORGANIZACIJOS KADRINIŲ DARBUOTOJŲ DABARTINĖS VEIKLOS“ 3 STRAIPSNIO PAKEITIMO</text:p>
      <text:p text:style-name="P13">Į S T A T Y M A S</text:p>
      <text:p text:style-name="P14"/>
      <text:p text:style-name="P15">1999 m. balandžio<text:s/>22 d. Nr. VIII-1152</text:p>
      <text:p text:style-name="P16">Vilnius</text:p>
      <text:p text:style-name="P17"/>
      <text:p text:style-name="P18"><text:span text:style-name="T19">(Žin., 1998, Nr.<text:s/></text:span><text:a xlink:href="https://www.e-tar.lt/portal/lt/legalAct/TAR.DC1DC18DF88B" office:target-frame-name="_blank" xlink:show="new"><text:span text:style-name="T20">65-1877</text:span></text:a><text:span text:style-name="T21">)</text:span></text:p>
      <text:p text:style-name="P22"/>
      <text:p text:style-name="P23"><text:span text:style-name="T24">1</text:span><text:span text:style-name="T25"><text:s/>straipsnis.<text:s/></text:span><text:span text:style-name="T26">3 straipsnio 2 dalies pakeitimas</text:span></text:p>
      <text:p text:style-name="P27"><text:span text:style-name="T28">Pakeisti 3 straipsnio 2 dalį ir ją išdėstyti taip:</text:span></text:p>
      <text:p text:style-name="P29"><text:span text:style-name="T30">„</text:span><text:span text:style-name="T31">2</text:span><text:span text:style-name="T32">. Šio įstatymo</text:span><text:span text:style-name="T33"><text:s/>2 straipsnyje numatyti apribojimai netaikomi ir tiems buvusiems VSK kadriniams darbuotojams, kurie ir po 1990 m. kovo 11 d. dirbo VSK jau Lietuvos Respublikos valdžios institucijų pavedimu, šioms institucijoms suteikė visą turimą vertingą informaciją apie</text:span><text:span text:style-name="T34"><text:s/>VSK veiklą ir kitokiu jų patvirtintu būdu veikė Lietuvos Respublikos labui. Tai, kad asmuo po 1990 m. kovo 11 d. dirbo VSK Lietuvos Respublikos valdžios institucijų pavedimu, šioms institucijoms suteikė visą turimą vertingą informaciją apie VSK veiklą ir<text:s/></text:span><text:span text:style-name="T35">kitokiu jų patvirtintu būdu veikė Lietuvos Respublikos labui, yra nustatoma administracinio teismo sprendimu pagal Lietuvos gyventojų genocido ir rezistencijos tyrimo centro bei Valstybės saugumo departamento bendrą teikimą. Atsisakymą teikti Lietuvos gyve</text:span><text:span text:style-name="T36">ntojų genocido ir rezistencijos tyrimo centro bei Valstybės saugumo departamento bendrą teikimą administraciniam teismui asmuo gali apskųsti administraciniam teismui. Kol įsigalios Administracinių bylų teisenos įstatymas, šias bylas sprendžia Vilniaus apyg</text:span><text:span text:style-name="T37">ardos teismas.“<text:s/></text:span></text:p>
      <text:p text:style-name="P38"/>
      <text:p text:style-name="P39"/>
      <text:p text:style-name="P40"><text:span text:style-name="T41">Skelbiu šį Lietuvos Respublikos Seimo priimtą įstatymą.</text:span></text:p>
      <text:p text:style-name="P42"/>
      <text:p text:style-name="P43">RESPUBLIKOS PREZIDENTAS<text:tab/>VALDAS ADAMKU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0:00Z</meta:creation-date>
    <dc:date>2015-10-02T22:00:00Z</dc:date>
    <meta:template xlink:href="Normal" xlink:type="simple"/>
    <meta:editing-cycles>2</meta:editing-cycles>
    <meta:editing-duration>PT0S</meta:editing-duration>
    <meta:document-statistic meta:page-count="1" meta:paragraph-count="14" meta:word-count="223" meta:character-count="1631" meta:row-count="47" meta:non-whitespace-character-count="1422"/>
  </office:meta>
</office:document-meta>
</file>