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LIETUVOS RESPUBLIKOS PILIETYBĖS ĮSTATYMO ĮGYVENDINIMO TVARKOS“ 5 STRAIPSNIO PAKEITIMO</text:p>
      <text:p text:style-name="P13">Į S T A T Y M A S</text:p>
      <text:p text:style-name="P14"/>
      <text:p text:style-name="P15">1997 m. spalio 23 d. Nr. VIII-477</text:p>
      <text:p text:style-name="P16">Vilnius</text:p>
      <text:p text:style-name="P17"/>
      <text:p text:style-name="P18"><text:span text:style-name="T19">(Žin., 1995, Nr.<text:s/></text:span><text:a xlink:href="https://www.e-tar.lt/portal/lt/legalAct/TAR.26F7DEC4216C" office:target-frame-name="_blank" xlink:show="new"><text:span text:style-name="T20">90-2014</text:span></text:a><text:span text:style-name="T21">; 1997, Nr.<text:s/></text:span><text:a xlink:href="https://www.e-tar.lt/portal/lt/legalAct/TAR.CAFC0EBBC59D" office:target-frame-name="_blank" xlink:show="new"><text:span text:style-name="T22">67-166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5 straipsnio 1 dalyje po žodžių „piliečio pasas“</text:span><text:span text:style-name="T31"><text:s/>išbraukti žodžius „ar kitoks pilietybės dokumentas“, vietoj žodžių „tokį pasižadėjimą pasirašo“ įrašyti žodžius „pasirašo tokį pasižadėjimą: „Aš (vardas, pavardė), įgydamas Lietuvos Respublikos piliečio pasą, pasižadu laikytis Lietuvos Respublikos Konstit</text:span><text:span text:style-name="T32">ucijos ir įstatymų, gerbti Lietuvos valstybės nepriklausomybę ir jos teritorinį vientisumą“ ir šį straipsnį išdėstyti taip:</text:span></text:p>
      <text:p text:style-name="P33"><text:span text:style-name="T34">„</text:span><text:span text:style-name="T35">5</text:span><text:span text:style-name="T36"><text:s/>straipsnis</text:span><text:span text:style-name="T37">. Asmenims, nurodytiems Lietuvos Respublikos pilietybės įstatymo <text:s/>1 straipsnio pirmosios dalies 1, 2 ir 3 punktuose,<text:s/></text:span><text:span text:style-name="T38">kurie nepasirašė pasižadėjimo, reikalingo Lietuvos Respublikos piliečio pažymėjimui ar pažymėjimui apie apsisprendimą dėl Lietuvos Respublikos pilietybės gauti, Lietuvos Respublikos piliečio pasas išduodamas tik tada, kai jie pasirašo tokį pasižadėjimą:<text:s/></text:span></text:p>
      <text:p text:style-name="P39"><text:span text:style-name="T40">„</text:span><text:span text:style-name="T41">Aš (vardas, pavardė), įgydamas Lietuvos Respublikos piliečio pasą, pasižadu laikytis Lietuvos Respublikos Konstitucijos ir įstatymų, gerbti Lietuvos valstybės nepriklausomybę ir jos teritorinį vientisumą.“</text:span></text:p>
      <text:p text:style-name="P42"><text:span text:style-name="T43">Vidaus reikalų ministerijos pasų tarnybos, i</text:span><text:span text:style-name="T44">šduodamos pilietybės dokumentus šio straipsnio pirmojoje dalyje nurodytiems asmenims, privalo pareikalauti ir patikrinti dokumentus, įrodančius, jog asmenys atitinka Lietuvos Respublikos pilietybės įstatymo 1 straipsnio pirmosios dalies 1, 2 ir 3 punktų są</text:span><text:span text:style-name="T45">lygas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ALGIRDAS BRAZAUS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26:00Z</meta:creation-date>
    <dc:date>2015-08-27T15:26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876" meta:row-count="55" meta:non-whitespace-character-count="1658"/>
  </office:meta>
</office:document-meta>
</file>