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0 M. GEGUŽĖS 11 D. ĮSAKYMO NR. 566 „DĖL STUDIJŲ IR MOKYMO PROGRAMŲ KODAVIMO TAISYKLIŲ PATVIRTINIMO“ PAKEITIMO</text:p>
      <text:p text:style-name="P12"/>
      <text:p text:style-name="P13">2005 m. kovo 29 d. Nr. ISAK-505</text:p>
      <text:p text:style-name="P14">Vilnius</text:p>
      <text:p text:style-name="P15"/>
      <text:p text:style-name="P16"><text:span text:style-name="T17">Pakeičiu</text:span><text:span text:style-name="T18"><text:s/>Studijų ir mokymo programų kodavimo taisykles, patvirtintas Lietuvos Respublikos švietimo ir mokslo ministro 2000 m. gegužės 11 d. įsakymu Nr. 566 „Dėl Studijų ir mokymo programų kodavimo taisyklių patvirtinimo“ (Žin., 2000, Nr.<text:s/></text:span><text:a xlink:href="https://www.e-tar.lt/portal/lt/legalAct/TAR.B80BD098F969" office:target-frame-name="_blank" xlink:show="new"><text:span text:style-name="T19">40-1136</text:span></text:a><text:span text:style-name="T20">; 2001, Nr 6-173; 2004, Nr. 130-4686):</text:span></text:p>
      <text:p text:style-name="P21"><text:span text:style-name="T22">1</text:span><text:span text:style-name="T23">. Įrašau 7 punkte vietoj skaičių ir žodžių „623 Rezidentūros programos“ skaičius ir žodžius „733 Rezidentūros programos“.</text:span></text:p>
      <text:p text:style-name="P24"><text:span text:style-name="T25">2</text:span><text:span text:style-name="T26">. Įrašau 18 punkte vietoj skaičių ir žodžių „512 Rezidentūros programos“ skaičius ir žodžius „612 Rezidentūros programos“.</text:span></text:p>
      <text:p text:style-name="P27"/>
      <text:p text:style-name="P28"/>
      <text:p text:style-name="P29"/>
      <text:p text:style-name="P30"/>
      <text:p text:style-name="P31"><text:span text:style-name="T32">ŠVIETIMO IR MOKSLO MINISTRAS</text:span><text:span text:style-name="T33"><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9T12:06:00Z</meta:creation-date>
    <dc:date>2017-05-09T12:06:00Z</dc:date>
    <meta:template xlink:href="Normal.dotm" xlink:type="simple"/>
    <meta:editing-cycles>2</meta:editing-cycles>
    <meta:editing-duration>PT0S</meta:editing-duration>
    <meta:document-statistic meta:page-count="1" meta:paragraph-count="8" meta:word-count="121" meta:character-count="928" meta:row-count="21" meta:non-whitespace-character-count="815"/>
  </office:meta>
</office:document-meta>
</file>