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AŽO IR VIDUTINIO AKTYVUMO TRUMPAAMŽIŲ RADIOAKTYVIŲJŲ ATLIEKŲ PAVIRŠINIO KAPINYNO PROJEKTAVIMO</text:p>
      <text:p text:style-name="P12"/>
      <text:p text:style-name="P13">2007 m. lapkričio 21 d. Nr. 1227</text:p>
      <text:p text:style-name="P14">Vilnius</text:p>
      <text:p text:style-name="P15"/>
      <text:p text:style-name="P16">Vadovaudamasi Lietuvos Respublikos branduolinės energijos įstatymo (Žin., 1996, Nr.<text:s/><text:a xlink:href="https://www.e-tar.lt/portal/lt/legalAct/TAR.6286F15970B3" office:target-frame-name="_blank" xlink:show="new"><text:span text:style-name="T17">119-2771</text:span></text:a>; 1997, Nr.<text:s/><text:a xlink:href="https://www.e-tar.lt/portal/lt/legalAct/TAR.673BF73D9868" office:target-frame-name="_blank" xlink:show="new"><text:span text:style-name="T18">59-1368</text:span></text:a>) 29 straipsnio<text:s/>2 dalimi ir Lietuvos Respublikos radioaktyviųjų atliekų tvarkymo įstatymo (Žin., 1999, Nr.<text:s/><text:a xlink:href="https://www.e-tar.lt/portal/lt/legalAct/TAR.951DF53F837F" office:target-frame-name="_blank" xlink:show="new"><text:span text:style-name="T19">50-1600</text:span></text:a>) 4 straipsnio 1 punktu, Lietuvos Respublikos Vyriausybė<text:span text:style-name="T20"><text:s/></text:span><text:span text:style-name="T21">nutari</text:span>a:</text:p>
      <text:p text:style-name="P22">Pritarti Ūkio ministerijos siūlymui leisti projektuoti (projektavimą organizuoja valstybės įmonė Ignalinos atominė elektrinė) paviršinį kapinyną mažo ir vidutinio aktyvumo trumpaamžėms radioaktyviosioms atliekoms laidoti Visagino savivaldybės Stabatiškės kaimo teritorijoje.</text:p>
      <text:p text:style-name="P23"/>
      <text:p text:style-name="P24"/>
      <text:p text:style-name="P25">Ministras Pirmininkas<text:tab/>Gediminas Kirkilas</text:p>
      <text:p text:style-name="P26"/>
      <text:p text:style-name="P27">Ūkio ministras<text:tab/>Vytas Navic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23:35:00Z</meta:creation-date>
    <dc:date>2015-09-17T23:35:00Z</dc:date>
    <meta:print-date>2007-11-22T14:1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1081" meta:row-count="41" meta:non-whitespace-character-count="960"/>
  </office:meta>
</office:document-meta>
</file>