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37in" fo:text-indent="0.0812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0.3937in" fo:text-indent="0.120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left="0.3937in" fo:text-indent="0.492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style:tab-stops>
          <style:tab-stop style:type="right" style:position="6.6937in"/>
        </style:tab-stops>
      </style:paragraph-properties>
    </style:style>
    <style:style style:name="T444" style:parent-style-name="DefaultParagraphFont" style:family="text">
      <style:text-properties fo:text-transform="uppercase"/>
    </style:style>
    <style:style style:name="T445" style:parent-style-name="DefaultParagraphFont" style:family="text">
      <style:text-properties fo:text-transform="uppercase"/>
    </style:style>
    <style:style style:name="P446" style:parent-style-name="Normal" style:family="paragraph">
      <style:paragraph-properties fo:text-indent="0.4923in">
        <style:tab-stops>
          <style:tab-stop style:type="right" style:position="6.6937in"/>
        </style:tab-stops>
      </style:paragraph-properties>
      <style:text-properties fo:text-transform="uppercase"/>
    </style:style>
    <style:style style:name="P447" style:parent-style-name="Normal" style:family="paragraph">
      <style:paragraph-properties fo:text-indent="0.4923in">
        <style:tab-stops>
          <style:tab-stop style:type="right" style:position="6.6937in"/>
        </style:tab-stops>
      </style:paragraph-properties>
      <style:text-properties fo:text-transform="uppercase"/>
    </style:style>
    <style:style style:name="P448" style:parent-style-name="Normal" style:family="paragraph">
      <style:paragraph-properties fo:text-indent="0.4923in">
        <style:tab-stops>
          <style:tab-stop style:type="right" style:position="6.6937in"/>
        </style:tab-stops>
      </style:paragraph-properties>
      <style:text-properties fo:text-transform="uppercase"/>
    </style:style>
    <style:style style:name="P44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VYRIAUSYBĖS 2007 M. SAUSIO 24 D. NUTARIMO NR. 146 „DĖL VALSTYBĖS INVESTICIJŲ 2007–</text:span><text:span text:style-name="T16">2009<text:s/></text:span><text:span text:style-name="T17">METŲ PROGRAMOJE NUMATYTŲ 2007 METAMS KAPITALO INVESTICIJŲ PASKIRSTYMO PAGAL ASIGNAVIMŲ VALDYTOJUS IR INVESTICIJŲ PROJEKTUS“ PAKEITIMO</text:span></text:p>
      <text:p text:style-name="P18"/>
      <text:p text:style-name="P19">2007 m. birželio 19 d. Nr. 647</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07 m. sausio 24 d. nutarimą Nr. 146 „Dėl Valstybės investicijų 2007–2009 metų programoje numatytų 2007 metams kapitalo investicijų paskirstymo pagal asignavimų valdytojus ir investicijų projektus“ (Žin., 2007, Nr.<text:s/></text:span><text:a xlink:href="https://www.e-tar.lt/portal/lt/legalAct/TAR.29BDDB6DCB5E" office:target-frame-name="_blank" xlink:show="new"><text:span text:style-name="T28">18-661</text:span></text:a><text:span text:style-name="T29">) ir priede „Valstybės investicijų 2007–2009 metų programoje numatytų 2007 metams kapitalo investicijų paskirstymas pagal asignavimų valdytojus ir investicijų projektus“:</text:span></text:p>
      <text:p text:style-name="P30"><text:span text:style-name="T31">1</text:span><text:span text:style-name="T32">. Skyriaus „I. Ministerijos“:</text:span></text:p>
      <text:p text:style-name="P33"><text:span text:style-name="T34">1.1</text:span><text:span text:style-name="T35">. poskyrio „Aplinkos ministerija“:</text:span></text:p>
      <text:p text:style-name="P36"><text:span text:style-name="T37">1.1.1</text:span><text:span text:style-name="T38">. pastraipos „Ilgalaikio turto ministerijos ir jai pavaldžių institucijų veiklai užtikrinti įsigijimas“ antrojoje skiltyje vietoj skaičiaus „5252“ įrašyti skaičių „5240“, trečiojoje skiltyje vietoj skaičiaus „5252“ – skaičių „5240“;</text:span></text:p>
      <text:p text:style-name="P39"><text:span text:style-name="T40">1.1.2</text:span><text:span text:style-name="T41">. pastraipos „Aplinkos ministerijos žinybinio archyvo pastato Vilniuje, A. Vivulskio g. 23/6, kapitalinis remontas“ antrojoje skiltyje vietoj skaičiaus „1127“ įrašyti skaičių „932“, trečiojoje skiltyje vietoj skaičiaus „1127“ – skaičių „932“;</text:span></text:p>
      <text:p text:style-name="P42"><text:span text:style-name="T43">1.1.3</text:span><text:span text:style-name="T44">. pastraipos „Utenos regiono aplinkos apsaugos departamento administracinio pastato Utenoje, Metalo g. 11, kapitalinis remontas“ antrojoje skiltyje vietoj skaičiaus „226“ įrašyti skaičių „253“, trečiojoje skiltyje vietoj skaičiaus „226“ – skaičių „253“;</text:span></text:p>
      <text:p text:style-name="P45"><text:span text:style-name="T46">1.1.4</text:span><text:span text:style-name="T47">. pastraipos „Marijampolės regiono aplinkos apsaugos departamento administracinio</text:span><text:span text:style-name="T48"><text:s/>pastato rekonstravimas ir posėdžių salės Marijampolėje, Dariaus ir Girėno g. 4, statyba“ antrojoje skiltyje vietoj skaičiaus „40“ įrašyti skaičių „50“, trečiojoje skiltyje vietoj skaičiaus „40“ – skaičių „50“;</text:span></text:p>
      <text:p text:style-name="P49"><text:span text:style-name="T50">1.1.5</text:span><text:span text:style-name="T51">. pastraipos „Administracinių patalpų Marijampolės regiono aplinkos apsaugos departamento Kalvarijos agentūrai Kalvarijoje, Ugniagesių g. 12, įsigijimas ir kapitalinis remontas“ pirmojoje skiltyje vietoj žodžių „kapitalinis remontas“ įrašyti žodžius „priestato statyba“;</text:span></text:p>
      <text:p text:style-name="P52"><text:span text:style-name="T53">1.1.6</text:span><text:span text:style-name="T54">. pastraipos „Utenos regiono aplinkos apsaugos departamento Ignalinos agentūros administracinio pastato Ignalinoje, Geležinkelio g. 34, rekonstravimas“ antrojoje skiltyje vietoj skaičiaus „133“ įrašyti skaičių „191“, trečiojoje skiltyje vietoj skaičiaus „133“ – skaičių „191“;</text:span></text:p>
      <text:p text:style-name="P55"><text:span text:style-name="T56">1.1.7</text:span><text:span text:style-name="T57">. pastraipos „Utenos regiono aplinkos apsaugos departamento Zarasų agentūros administracinio pastato Zarasuose, D. Bukanto g. 18/2, rekonstravimas“ antrojoje skiltyje vietoj skaičiaus „250“ įrašyti skaičių „279“, trečiojoje skiltyje vietoj skaičiaus „250“ – skaičių „279“;</text:span></text:p>
      <text:p text:style-name="P58"><text:span text:style-name="T59">1.1.8</text:span><text:span text:style-name="T60">. pastraipos „Kauno Tado Ivanausko zoologijos muziejaus pastato Kaune, Laisvės al. 106, rekonstravimas“ antrojoje skiltyje vietoj skaičiaus „540“ įrašyti skaičių „552“, trečiojoje skiltyje vietoj skaičiaus „540“ – skaičių „552“;</text:span></text:p>
      <text:p text:style-name="P61"><text:span text:style-name="T62">1.1.9</text:span><text:span text:style-name="T63">. pastraipos „Lifto Aplinkos ministerijos administraciniame pastate Vilniuje, A. Jakšto g. 4/9, įrengimas“ antrojoje skiltyje vietoj skaičiaus „751“ įrašyti skaičių „822“, trečiojoje skiltyje vietoj skaičiaus „751“ – skaičių „822“;<text:s/></text:span></text:p>
      <text:p text:style-name="P64"><text:span text:style-name="T65">1.2</text:span><text:span text:style-name="T66">. poskyrio „Krašto apsaugos ministerija“:</text:span></text:p>
      <text:p text:style-name="P67"><text:span text:style-name="T68">1.2.1</text:span><text:span text:style-name="T69">. skirsnio „Sausumos pajėgos“:</text:span></text:p>
      <text:p text:style-name="P70"><text:span text:style-name="T71">1.2.1.1</text:span><text:span text:style-name="T72">. antrojoje skiltyje vietoj skaičiaus „12132“ įrašyti skaičių „13733“, trečiojoje skiltyje vietoj skaičiaus „12132“ – skaičių „13733“;</text:span></text:p>
      <text:p text:style-name="P73"><text:span text:style-name="T74">1.2.1.2</text:span><text:span text:style-name="T75">. pastraipos „Ruklos pėstininkų bataliono infrastruktūros plėtra“ antrojoje skiltyje vietoj skaičiaus „5510“ įrašyti skaičių „7910“, trečiojoje skiltyje vietoj skaičiaus „5510“ – skaičių „7910“;</text:span></text:p>
      <text:p text:style-name="P76"><text:span text:style-name="T77">1.2.1.3</text:span><text:span text:style-name="T78">. pastraipos „Transporto priemonių bei specialios technikos sausumos pajėgoms įsigijimas“ antrojoje skiltyje vietoj skaičiaus „2476“ įrašyti skaičių „1677“, trečiojoje skiltyje vietoj skaičiaus „2476“ – skaičių „1677“;</text:span></text:p>
      <text:p text:style-name="P79"><text:span text:style-name="T80">1.2.2</text:span><text:span text:style-name="T81">. skirsnio „Specialiųjų operacijų pajėgos“:</text:span></text:p>
      <text:p text:style-name="P82"><text:span text:style-name="T83">1.2.2.1</text:span><text:span text:style-name="T84">. antrojoje skiltyje vietoj skaičiaus „3363“ įrašyti skaičių „2263“, trečiojoje skiltyje vietoj skaičiaus „3363“ – skaičių „2263“;</text:span></text:p>
      <text:p text:style-name="P85"><text:span text:style-name="T86">1.2.2.2</text:span><text:span text:style-name="T87">. pastraipos „Specialiųjų operacijų pajėgų infrastruktūros plėtra“ antrojoje skiltyje vietoj skaičiaus „1900“ įrašyti skaičių „800“, trečiojoje skiltyje vietoj skaičiaus „1900“ – skaičių „800“;</text:span></text:p>
      <text:p text:style-name="P88"><text:span text:style-name="T89">1.2.3</text:span><text:span text:style-name="T90">. skirsnio „Karinės oro pajėgos“:</text:span></text:p>
      <text:p text:style-name="P91"><text:span text:style-name="T92">1.2.3.1</text:span><text:span text:style-name="T93">. antrojoje skiltyje vietoj skaičiaus „92741“ įrašyti skaičių „89680“, trečiojoje skiltyje vietoj skaičiaus „92741“ – skaičių „89680“;</text:span></text:p>
      <text:p text:style-name="P94"><text:span text:style-name="T95">1.2.3.2</text:span><text:span text:style-name="T96">. pastraipos „Oro erdvės stebėjimo sistemos sukūrimas“ antrojoje skiltyje vietoj skaičiaus „10725“ įrašyti skaičių „7604“, trečiojoje skiltyje vietoj skaičiaus „10725“ – skaičių „7604“;</text:span></text:p>
      <text:p text:style-name="P97"><text:span text:style-name="T98">1.2.3.3</text:span><text:span text:style-name="T99">. pastraipos „Karinių oro pajėgų aviacijos bazės infrastruktūros plėtra“ antrojoje skiltyje vietoj skaičiaus „2796“ įrašyti skaičių „2856“, trečiojoje skiltyje vietoj skaičiaus „2796“ – skaičių „2856“;</text:span></text:p>
      <text:p text:style-name="P100"><text:span text:style-name="T101">1.2.4</text:span><text:span text:style-name="T102">. skirsnio „Logistikos pajėgos“:</text:span></text:p>
      <text:p text:style-name="P103"><text:span text:style-name="T104">1.2.4.1</text:span><text:span text:style-name="T105">. antrojoje skiltyje vietoj skaičiaus „63727“ įrašyti skaičių „63866“, trečiojoje skiltyje vietoj skaičiaus „63727“ – skaičių „63866“;</text:span></text:p>
      <text:p text:style-name="P106"><text:span text:style-name="T107">1.2.4.2</text:span><text:span text:style-name="T108">. pastraipos „Ilgalaikio turto logistikos dalinių veiklai užtikrinti įsigijimas“ antrojoje skiltyje vietoj skaičiaus „4838“ įrašyti skaičių „5197“, trečiojoje skiltyje vietoj skaičiaus „4838“ – skaičių „5197“;</text:span></text:p>
      <text:p text:style-name="P109"><text:span text:style-name="T110">1.2.4.3</text:span><text:span text:style-name="T111">. pastraipos „Karių reabilitacijos centro pagrindinio pastato rekonstravimas“ antrojoje skiltyje vietoj skaičiaus „1030“ įrašyti skaičių „100“, trečiojoje skiltyje vietoj skaičiaus „1030“ – skaičių „100“;</text:span></text:p>
      <text:p text:style-name="P112"><text:span text:style-name="T113">1.2.4.4</text:span><text:span text:style-name="T114">. pastraipos „Karo policijos infrastruktūros plėtra“ antrojoje skiltyje vietoj skaičiaus „2787“ įrašyti skaičių „387“, trečiojoje skiltyje vietoj skaičiaus „2787“ – skaičių „387“;</text:span></text:p>
      <text:p text:style-name="P115"><text:span text:style-name="T116">1.2.4.5</text:span><text:span text:style-name="T117">. pastraipos „Transporto priemonių bei specialios technikos logistikos pajėgoms įsigijimas“ antrojoje skiltyje vietoj skaičiaus „47753“ įrašyti skaičių „50863“, trečiojoje skiltyje vietoj skaičiaus „47753“ – skaičių „50863“;</text:span></text:p>
      <text:p text:style-name="P118"><text:span text:style-name="T119">1.2.5</text:span><text:span text:style-name="T120">. skirsnio „Karinės mokymo pajėgos“:</text:span></text:p>
      <text:p text:style-name="P121"><text:span text:style-name="T122">1.2.5.1</text:span><text:span text:style-name="T123">. antrojoje skiltyje vietoj skaičiaus „6379“ įrašyti skaičių „8120“, trečiojoje skiltyje vietoj skaičiaus „6379“ – skaičių „8120“;</text:span></text:p>
      <text:p text:style-name="P124"><text:span text:style-name="T125">1.2.5.2</text:span><text:span text:style-name="T126">. pastraipos „Ilgalaikio turto karinio mokymo dalinių veiklai užtikrinti įsigijimas“ antrojoje skiltyje vietoj skaičiaus „1245“ įrašyti skaičių „1256“, trečiojoje skiltyje vietoj skaičiaus „1245“ – skaičių „1256“;</text:span></text:p>
      <text:p text:style-name="P127"><text:span text:style-name="T128">1.2.5.3</text:span><text:span text:style-name="T129">. pastraipos „Lietuvos kariuomenės kovinio rengimo centro plėtra“ antrojoje<text:s/></text:span><text:span text:style-name="T130">skiltyje vietoj skaičiaus „500“ įrašyti skaičių „1300“, trečiojoje skiltyje vietoj skaičiaus „500“</text:span><text:span text:style-name="T131"><text:s/>– skaičių „1300“;</text:span></text:p>
      <text:p text:style-name="P132"><text:span text:style-name="T133">1.2.5.4</text:span><text:span text:style-name="T134">. pastraipos „Centrinio poligono infrastruktūros plėtra“ antrojoje skiltyje vietoj skaičiaus „3175“ įrašyti skaičių „4105“, trečiojoje skiltyje vietoj skaičiaus „3175“ – skaičių „4105“;</text:span></text:p>
      <text:p text:style-name="P135"><text:span text:style-name="T136">1.2.6</text:span><text:span text:style-name="T137">. skirsnio „Centralizuotos tarnybos“:</text:span></text:p>
      <text:p text:style-name="P138"><text:span text:style-name="T139">1.2.6.1</text:span><text:span text:style-name="T140">. antrojoje skiltyje vietoj skaičiaus „19147“ įrašyti skaičių „20627“, trečiojoje skiltyje vietoj skaičiaus „19147“ – skaičių „20627“;</text:span></text:p>
      <text:p text:style-name="P141"><text:span text:style-name="T142">1.2.6.2</text:span><text:span text:style-name="T143">. pastraipos „Ilgalaikio turto centralizuotų tarnybų veiklai užtikrinti įsigijimas“ antrojoje skiltyje vietoj skaičiaus „3458“ įrašyti skaičių „3838“, trečiojoje skiltyje vietoj skaičiaus „3458“ – skaičių „3838“;</text:span></text:p>
      <text:p text:style-name="P144"><text:span text:style-name="T145">1.2.6.3</text:span><text:span text:style-name="T146">. pastraipos „Krašto apsaugos ministerijos archyvo statyba“ antrojoje skiltyje vietoj skaičiaus „2000“ įrašyti skaičių „3100“, trečiojoje skiltyje vietoj skaičiaus „2000“ – skaičių „3100“;</text:span></text:p>
      <text:p text:style-name="P147"><text:span text:style-name="T148">1.2.7</text:span><text:span text:style-name="T149">. skirsnio „Krašto apsaugos politikos formavimas ir jos įgyvendinimo organizavimas“:</text:span></text:p>
      <text:p text:style-name="P150"><text:span text:style-name="T151">1.2.7.1</text:span><text:span text:style-name="T152">. antrojoje skiltyje vietoj skaičiaus „3241“ įrašyti skaičių „2441“, trečiojoje skiltyje vietoj skaičiaus „3241“ – skaičių „2441“;</text:span></text:p>
      <text:p text:style-name="P153"><text:span text:style-name="T154">1.2.7.2</text:span><text:span text:style-name="T155">. pastraipos „Krašto apsaugos ministerijos pastatų rekonstravimas“ antrojoje skiltyje vietoj skaičiaus „1400“ įrašyti skaičių „600“, trečiojoje skiltyje vietoj skaičiaus „1400“ – skaičių „600“;</text:span></text:p>
      <text:p text:style-name="P156"><text:span text:style-name="T157">1.3</text:span><text:span text:style-name="T158">. poskyryje „Susisiekimo ministerija“:</text:span></text:p>
      <text:p text:style-name="P159"><text:span text:style-name="T160">1.3.1</text:span><text:span text:style-name="T161">. išbraukti pastraipą „Administracinio pastato Vilniuje, Gedimino pr. 17, inžinerinių tinklų rekonstravimas 150 150“;</text:span></text:p>
      <text:p text:style-name="P162"><text:span text:style-name="T163">1.3.2</text:span><text:span text:style-name="T164">. papildyti nurodytąjį poskyrį šia pastraipa:</text:span></text:p>
      <text:p text:style-name="P165"><text:span text:style-name="T166">„Administracinio pastato Vilniuje, Gedimino pr. 17, rekonstravimas (II etapas) 150 150 0 0 0 0“;</text:span></text:p>
      <text:p text:style-name="P167"><text:span text:style-name="T168">1.4</text:span><text:span text:style-name="T169">. poskyrio „Sveikatos apsaugos ministerija“:</text:span></text:p>
      <text:p text:style-name="P170"><text:span text:style-name="T171">1.4.1</text:span><text:span text:style-name="T172">. pastraipos „Radiologinės pagalbos optimizavimo Lietuvoje projekto įgyvendinimas“ antrojoje skiltyje vietoj skaičiaus „6000“ įrašyti skaičių „8500“, trečiojoje skiltyje vietoj skaičiaus „6000“ – skaičių „8500“;</text:span></text:p>
      <text:p text:style-name="P173"><text:span text:style-name="T174">1.4.2</text:span><text:span text:style-name="T175">. pastraipos „Greitosios medicinos pagalbos automobilių parko atnaujinimo programos įgyvendinimas“ antrojoje skiltyje vietoj skaičiaus „10000“ įrašyti skaičių „7200“, trečiojoje skiltyje vietoj skaičiaus „10000“ – skaičių „7200“;</text:span></text:p>
      <text:p text:style-name="P176"><text:span text:style-name="T177">1.4.3</text:span><text:span text:style-name="T178">. pastraipos „Ilgalaikio turto įsigijimas“ antrojoje skiltyje vietoj skaičiaus „4439“ įrašyti skaičių „4089“, trečiojoje skiltyje vietoj skaičiaus „4439“ – skaičių „4089“;</text:span></text:p>
      <text:p text:style-name="P179"><text:span text:style-name="T180">1.4.4</text:span><text:span text:style-name="T181">. papildyti nurodytąjį poskyrį šiomis pastraipomis:</text:span></text:p>
      <text:p text:style-name="P182"><text:span text:style-name="T183">„Sveikatos apsaugos ministerijos Ekstremalių sveikatai situacijų centro administracinių patalpų (pastato), Vilniuje, Rožių al. 4A, rekonstravimas ir darbo vietų įrengimas 350 <text:s text:c="2"/>350 <text:s text:c="2"/>0 <text:s text:c="2"/>0 <text:s text:c="2"/>0 <text:s text:c="2"/>0“;</text:span></text:p>
      <text:p text:style-name="P184"><text:span text:style-name="T185">„Viešosios įstaigos Vilniaus universiteto ligoninės Žalgirio klinikų medicinos technikos ir technologijų atnaujinimas 300 <text:s text:c="2"/>300 <text:s text:c="2"/>0 <text:s text:c="2"/>0 <text:s text:c="2"/>0 <text:s text:c="2"/>0“;</text:span></text:p>
      <text:p text:style-name="P186"><text:span text:style-name="T187">1.5</text:span><text:span text:style-name="T188">. poskyrio „Užsienio reikalų ministerija“:</text:span></text:p>
      <text:p text:style-name="P189"><text:span text:style-name="T190">1.5.1</text:span><text:span text:style-name="T191">. pastraipos „Užsienio reikalų ministerijos administracinio pastato Vilniuje, J. Tumo-Vaižganto g. 2, rekonstravimas“ antrojoje skiltyje vietoj skaičiaus „6000“ įrašyti skaičių „3000“, trečiojoje skiltyje vietoj skaičiaus „6000“ – skaičių „3000“;</text:span></text:p>
      <text:p text:style-name="P192"><text:span text:style-name="T193">1.5.2</text:span><text:span text:style-name="T194">. pastraipos „Užsienio reikalų ministerijos ir Lietuvos Respublikos diplomatinių atstovybių užsienyje naujų darbo vietų sukūrimas ir nusidėvėjusio ilgalaikio turto atnaujinimas“ antrojoje skiltyje vietoj skaičiaus „4200“ įrašyti skaičių „7050“, trečiojoje skiltyje vietoj skaičiaus „4200“ – skaičių „7050“;</text:span></text:p>
      <text:p text:style-name="P195"><text:span text:style-name="T196">1.5.3</text:span><text:span text:style-name="T197">. pastraipos „Pastato Lietuvos Respublikos ambasadai Jungtinėje Karalystėje (Londone) pirkimas ir rekonstravimas“ antrojoje skiltyje vietoj skaičiaus „5000“ įrašyti skaičių „2000“, trečiojoje skiltyje vietoj skaičiaus „5000“ – skaičių „2000“;</text:span></text:p>
      <text:p text:style-name="P198"><text:span text:style-name="T199">1.5.4</text:span><text:span text:style-name="T200">. išbraukti pastraipas:</text:span></text:p>
      <text:p text:style-name="P201"><text:span text:style-name="T202">1.5.4.1</text:span><text:span text:style-name="T203">. „Naujų patalpų Lietuvos Respublikos generaliniam konsulatui Baltarusijoje (Gardine) įsigijimas ir rekonstravimas 2700 <text:s text:c="2"/>2700“;</text:span></text:p>
      <text:p text:style-name="P204"><text:span text:style-name="T205">1.5.4.2</text:span><text:span text:style-name="T206">. „Lietuvos Respublikos ambasados pastato Kazachstane (Astanoje) projektavimas ir statyba 100 <text:s text:c="2"/>100“;</text:span></text:p>
      <text:p text:style-name="P207"><text:span text:style-name="T208">1.5.4.3</text:span><text:span text:style-name="T209">. „Lietuvos Respublikos generalinio konsulato Niujorke rekonstravimas 600 <text:s text:c="2"/>600“;</text:span></text:p>
      <text:p text:style-name="P210"><text:span text:style-name="T211">1.5.5</text:span><text:span text:style-name="T212">. pastraipos „Lietuvos Respublikos ambasados rezidencijos Švedijos Karalystėje (Stokholme) kapitalinis remontas“ antrojoje skiltyje vietoj skaičiaus „775“ įrašyti skaičių „1144“, trečiojoje skiltyje vietoj skaičiaus „775“ – skaičių „1144“;</text:span></text:p>
      <text:p text:style-name="P213"><text:span text:style-name="T214">1.5.6</text:span><text:span text:style-name="T215">. išbraukti pastraipą „Pastato Lietuvos Respublikos ambasadai Azerbaidžane (Baku) pirkimas ir rekonstravimas 2685 <text:s text:c="2"/>2685“;</text:span></text:p>
      <text:p text:style-name="P216"><text:span text:style-name="T217">1.5.7</text:span><text:span text:style-name="T218">. pastraipos „Lietuvos Respublikos ambasados pastatų Rusijos Federacijoje (Maskvoje) rekonstravimas“ antrojoje skiltyje vietoj skaičiaus „2000“ įrašyti skaičių „2500“, trečiojoje skiltyje vietoj skaičiaus „2000“ – skaičių „2500“;</text:span></text:p>
      <text:p text:style-name="P219"><text:span text:style-name="T220">1.5.8</text:span><text:span text:style-name="T221">. papildyti nurodytąjį poskyrį šiomis pastraipomis:</text:span></text:p>
      <text:p text:style-name="P222"><text:span text:style-name="T223">„Lietuvos Respublikos ambasados pastato Taline rekonstravimas 83 <text:s text:c="2"/>83 <text:s text:c="2"/>0 <text:s text:c="2"/>0 <text:s text:c="2"/>0 <text:s text:c="2"/>0“;</text:span></text:p>
      <text:p text:style-name="P224"><text:span text:style-name="T225">„Lietuvos Respublikos ambasados pastato Moldovoje (Kišiniove) pirkimas ir rekonstravimas 250 <text:s text:c="2"/>250 <text:s text:c="2"/>0 <text:s text:c="2"/>0 <text:s text:c="2"/>0 <text:s text:c="2"/>0“;</text:span></text:p>
      <text:p text:style-name="P226"><text:span text:style-name="T227">„Lietuvos Respublikos ambasados pastato Kijeve statyba 1500 <text:s text:c="2"/>1500 <text:s text:c="2"/>0 <text:s text:c="2"/>0 <text:s text:c="2"/>0 <text:s text:c="2"/>0“;</text:span></text:p>
      <text:p text:style-name="P228"><text:span text:style-name="T229">„Lietuvos Respublikos ambasados pastato Baltarusijoje (Minske) konsulinių patalpų rekonstravimas 2000 2000 <text:s text:c="2"/>0 <text:s text:c="2"/>0 <text:s text:c="2"/>0 <text:s text:c="2"/>0“;</text:span></text:p>
      <text:p text:style-name="P230"><text:span text:style-name="T231">„Lietuvos Respublikos nuolatinės atstovybės Europos Sąjungoje (Briuselyje) pastato rekonstravimas 1000 <text:s text:c="2"/>1000 <text:s text:c="2"/>0 <text:s text:c="2"/>0 <text:s text:c="2"/>0 <text:s text:c="2"/>0“;</text:span></text:p>
      <text:p text:style-name="P232"><text:span text:style-name="T233">„Lietuvos Respublikos ambasados pastato Turkijoje (Ankaroje) įsigijimas ir rekonstravimas 3533 <text:s text:c="2"/>3533 <text:s text:c="2"/>0 <text:s text:c="2"/>0 <text:s text:c="2"/>0 <text:s text:c="2"/>0“;</text:span></text:p>
      <text:p text:style-name="P234"><text:span text:style-name="T235">1.6</text:span><text:span text:style-name="T236">. poskyrio „Vidaus reikalų ministerija“:</text:span></text:p>
      <text:p text:style-name="P237"><text:span text:style-name="T238">1.6.1</text:span><text:span text:style-name="T239">. pastraipos „Žemės sklypo automobilių ekstremalaus vairavimo aikštelei pirkimas ir ilgalaikio turto mokymo procesui užtikrinti įsigijimas“ antrojoje skiltyje vietoj skaičiaus „430“ įrašyti skaičių „1190“, trečiojoje skiltyje vietoj skaičiaus „430“ – skaičių „1190“;</text:span></text:p>
      <text:p text:style-name="P240"><text:span text:style-name="T241">1.6.2</text:span><text:span text:style-name="T242">. pastraipos „Klaipėdos policijos mokyklos kompiuterinės klasės įrengimas, transporto priemonių, policijos specialios technikos ir kitos įrangos, reikalingos mokymo sąlygoms<text:s/></text:span><text:soft-page-break/><text:span text:style-name="T243">užtikrinti, įsigijimas“ antrojoje skiltyje vietoj skaičiaus „430“ įrašyti skaičių „70“, trečiojoje skiltyje vietoj skaičiaus „430“ – skaičių „70“;</text:span></text:p>
      <text:p text:style-name="P244"><text:span text:style-name="T245">1.6.3</text:span><text:span text:style-name="T246">. išbraukti pastraipą „Ekstremalaus vairavimo mokymo aikštelės dangos rekonstravimas 400 400“.</text:span></text:p>
      <text:p text:style-name="P247"><text:span text:style-name="T248">2</text:span><text:span text:style-name="T249">. Skyriaus „II. Apskritys“:</text:span></text:p>
      <text:p text:style-name="P250"><text:span text:style-name="T251">2.1</text:span><text:span text:style-name="T252">. poskyrio „Kauno apskrities viršininko administracija“:</text:span></text:p>
      <text:p text:style-name="P253"><text:span text:style-name="T254">2.1.1</text:span><text:span text:style-name="T255">. pastraipos „Kėdainių pensionato perkėlimas į kitas patalpas“ pirmojoje skiltyje po žodžio „patalpas“ įrašyti žodžius „ir įrangos įsigijimas“;</text:span></text:p>
      <text:p text:style-name="P256"><text:span text:style-name="T257">2.1.2</text:span><text:span text:style-name="T258">. pastraipos „Kompiuterinės technikos socialinių paslaugų globos įstaigoms įsigijimas“ pirmojoje skiltyje po žodžio „technikos“ įrašyti žodžius „ir kito ilgalaikio turto“;</text:span></text:p>
      <text:p text:style-name="P259"><text:span text:style-name="T260">2.1.3</text:span><text:span text:style-name="T261">. pastraipos „Prienų senelių globos namų sudegusio pastato rekonstravimas“ pirmojoje skiltyje po žodžio „rekonstravimas“ įrašyti žodžius „ir įrangos įsigijimas“;</text:span></text:p>
      <text:p text:style-name="P262"><text:span text:style-name="T263">2.1.4</text:span><text:span text:style-name="T264">. išbraukti pastraipą „Ilgalaikio turto Priklausomybės ligų centrui įsigijimas 100 <text:s text:c="2"/>100“;</text:span></text:p>
      <text:p text:style-name="P265"><text:span text:style-name="T266">2.1.5</text:span><text:span text:style-name="T267">. papildyti nurodytąjį skirsnį šis pastraipa:<text:s/></text:span></text:p>
      <text:p text:style-name="P268"><text:span text:style-name="T269">„Ilgalaikio turto Lietuvos zoologijos sodui Kaune įsigijimas 100 <text:s text:c="2"/>100 <text:s text:c="2"/>0 <text:s text:c="2"/>0 <text:s text:c="2"/>0 <text:s text:c="2"/>0“;</text:span></text:p>
      <text:p text:style-name="P270"><text:span text:style-name="T271">2.2</text:span><text:span text:style-name="T272">. poskyrio „Panevėžio apskrities viršininko administracija“ pastraipos „Viešosios įstaigos Panevėžio ligoninės terapinių pastatų šiltinimas“ pirmojoje skiltyje vietoj žodžių „terapinių pastatų šiltinimas“ įrašyti žodžius „2-ojo terapinio pastato kapitalinis remontas“;</text:span></text:p>
      <text:p text:style-name="P273"><text:span text:style-name="T274">2.3</text:span><text:span text:style-name="T275">. poskyrio „Šiaulių apskrities viršininko administracija“:</text:span></text:p>
      <text:p text:style-name="P276"><text:span text:style-name="T277">2.3.1</text:span><text:span text:style-name="T278">. pastraipos „Viešosios įstaigos Šiaulių apskrities ligoninės Moters ir vaiko klinikos statyba ir įrengimas“ antrojoje skiltyje vietoj skaičiaus „4000“ įrašyti skaičių „4053“, trečiojoje skiltyje vietoj skaičiaus „4000“ – skaičių „4053“;</text:span></text:p>
      <text:p text:style-name="P279"><text:span text:style-name="T280">2.3.2</text:span><text:span text:style-name="T281">. pastraipos „Viešosios įstaigos Šiaulių apskrities ligoninės radioterapijos paslaugų plėtra Lietuvos šiaurės vakarų regione“ antrojoje skiltyje vietoj skaičiaus „6653“ įrašyti skaičių „6554“, trečiojoje skiltyje vietoj skaičiaus „6653“ – skaičių „6554“;</text:span></text:p>
      <text:p text:style-name="P282"><text:span text:style-name="T283">2.3.3</text:span><text:span text:style-name="T284">. pastraipos „Viešosios įstaigos Šiaulių apskrities ligoninės pastatų ir patalpų rekonstravimas ir sterilizacinės įrengimas“ antrojoje skiltyje vietoj skaičiaus „1000“ įrašyti skaičių „364“, trečiojoje skiltyje vietoj skaičiaus „1000“ – skaičių „364“;</text:span></text:p>
      <text:p text:style-name="P285"><text:span text:style-name="T286">2.3.4</text:span><text:span text:style-name="T287">. papildyti nurodytąjį poskyrį šia pastraipa:</text:span></text:p>
      <text:p text:style-name="P288"><text:span text:style-name="T289">„Medicininės įrangos atnaujinimas viešojoje įstaigoje Šiaulių apskrities ligoninėje<text:s/></text:span></text:p>
      <text:p text:style-name="P290"><text:span text:style-name="T291">682 <text:s text:c="2"/>682 <text:s text:c="2"/>0 <text:s text:c="2"/>0 <text:s text:c="2"/>0 <text:s text:c="2"/>0“;</text:span></text:p>
      <text:p text:style-name="P292"><text:span text:style-name="T293">2.4</text:span><text:span text:style-name="T294">. poskyrio „Tauragės apskrities viršininko administracija“ pastraipos „Pagėgių vaikų globos namų pastato Pagėgiuose, Vilniaus g. 45, kapitalinis remontas“ pirmojoje skiltyje vietoj skaičiaus „45“ įrašyti skaičių „46“.</text:span></text:p>
      <text:p text:style-name="P295"><text:span text:style-name="T296">3</text:span><text:span text:style-name="T297">. Skyriaus „III. Vyriausybės įstaigos ir kitos valstybės institucijos ir įstaigos“ poskyrio „Kūno kultūros ir sporto departamentas prie Lietuvos Respublikos Vyriausybės“ pastraipos „Viešosios įstaigos Respublikinio sporto ir rekreacijos centro pastato Kaune, Aušros g. 42A, kapitalinis remontas“ pirmojoje skiltyje vietoj žodžių „Viešosios įstaigos Respublikinio sporto ir rekreacijos“ įrašyti žodžius „ Lietuvos olimpinio sporto“.</text:span></text:p>
      <text:p text:style-name="P298"><text:span text:style-name="T299">4</text:span><text:span text:style-name="T300">. Skyriaus „IV. Įstaigos prie ministerijų“:</text:span></text:p>
      <text:p text:style-name="P301"><text:span text:style-name="T302">4.1</text:span><text:span text:style-name="T303">. poskyrio „Aplinkos ministerijos valdymo sritis“:</text:span></text:p>
      <text:p text:style-name="P304"><text:span text:style-name="T305">4.1.1</text:span><text:span text:style-name="T306">. skirsnio „Lietuvos standartizacijos departamentas prie Aplinkos ministerijos“ pastraipos „CENELEC duomenų ir dokumentų importo posistemio sukūrimas“ pirmąją skiltį išdėstyti taip: „Standartizacijos valdymo informacinės sistemos (SMIS) posistemio, skirto CENELEC ir IEC sektoriaus duomenų ir dokumentų administravimui, funkcinių galimybių išplėtimas ir patobulinimas“;</text:span></text:p>
      <text:p text:style-name="P307"><text:span text:style-name="T308">4.1.2</text:span><text:span text:style-name="T309">. skirsnio „Valstybinė metrologijos tarnyba prie Aplinkos ministerijos“:</text:span></text:p>
      <text:p text:style-name="P310"><text:span text:style-name="T311">4.1.2.1</text:span><text:span text:style-name="T312">. pastraipos „Nacionalinės jonizuojančiosios spinduliuotės matavimų infrastruktūros kūrimas atsižvelgiant į Europos Sąjungos valstybių narių praktiką“ pirmąją skiltį išdėstyti taip: „Sukurtų matavimo vienetų valstybės etalonų atnaujinimas ir tobulinimas“, antrojoje skiltyje<text:s/></text:span><text:soft-page-break/><text:span text:style-name="T313">vietoj skaičiaus „400“ įrašyti skaičių „500“, trečiojoje skiltyje vietoj skaičiaus „400“ – skaičių „500“;</text:span></text:p>
      <text:p text:style-name="P314"><text:span text:style-name="T315">4.1.2.2</text:span><text:span text:style-name="T316">. pastraipos „Ilgalaikio turto baigiamiems kurti matavimo vienetų valstybės etalonams įsigijimas“ antrojoje skiltyje vietoj skaičiaus „500“ įrašyti skaičių „400“, trečiojoje skiltyje vietoj skaičiaus „500“ – skaičių „400“;</text:span></text:p>
      <text:p text:style-name="P317"><text:span text:style-name="T318">4.2</text:span><text:span text:style-name="T319">. poskyrio „Finansų ministerijos valdymo sritis“ skirsnio „Muitinės departamentas prie Finansų ministerijos“:</text:span></text:p>
      <text:p text:style-name="P320"><text:span text:style-name="T321">4.2.1</text:span><text:span text:style-name="T322">. pastraipos „Elektroninių muitinės paslaugų tobulinimas“ antrojoje skiltyje vietoj skaičiaus „6003“ įrašyti skaičių „903“, trečiojoje skiltyje vietoj skaičiaus „6003“ – skaičių „903“;</text:span></text:p>
      <text:p text:style-name="P323"><text:span text:style-name="T324">4.2.2</text:span><text:span text:style-name="T325">. pastraipos „Elektroninės muitinės informacinių sistemų patikimumo ir saugumo užtikrinimas“ antrojoje skiltyje vietoj skaičiaus „3640“ įrašyti skaičių „10340“, trečiojoje skiltyje vietoj skaičiaus „3640“ – skaičių „10340“;</text:span></text:p>
      <text:p text:style-name="P326"><text:span text:style-name="T327">4.2.3</text:span><text:span text:style-name="T328">. pastraipos „Muitinės finansinių išteklių, mokesčių ir jų apskaitos sistemų tobulinimas“ antrojoje skiltyje vietoj skaičiaus „2300“ įrašyti skaičių „700“, trečiojoje skiltyje vietoj skaičiaus „2300“ – skaičių „700“;</text:span></text:p>
      <text:p text:style-name="P329"><text:span text:style-name="T330">4.3</text:span><text:span text:style-name="T331">. poskyrio „Socialinės apsaugos ir darbo ministerijos valdymo sritis“ skirsnyje „Valstybinė darbo inspekcija prie Socialinės apsaugos ir darbo ministerijos“:</text:span></text:p>
      <text:p text:style-name="P332"><text:span text:style-name="T333">4.3.1</text:span><text:span text:style-name="T334">. išbraukti pastraipą „Patalpų Valstybinės darbo inspekcijos Panevėžio skyriui įsigijimas 130 130“;</text:span></text:p>
      <text:p text:style-name="P335"><text:span text:style-name="T336">4.3.2</text:span><text:span text:style-name="T337">. papildyti nurodytąjį skirsnį nauja pastraipa ir ją išdėstyti taip:</text:span></text:p>
      <text:p text:style-name="P338"><text:span text:style-name="T339">„Valstybinės darbo inspekcijos Tauragės skyriaus patalpų rekonstravimas 130 <text:s text:c="2"/>130 <text:s text:c="2"/>0 <text:s text:c="2"/>0 <text:s text:c="2"/>0 <text:s text:c="2"/>0“;</text:span></text:p>
      <text:p text:style-name="P340"><text:span text:style-name="T341">4.4</text:span><text:span text:style-name="T342">. poskyrio „Susisiekimo ministerijos valdymo sritis“:</text:span></text:p>
      <text:p text:style-name="P343"><text:span text:style-name="T344">4.4.1</text:span><text:span text:style-name="T345">. skirsnio „Transporto investicijų direkcija“ pastraipos „Europos standarto geležinkelio Lietuvos–Lenkijos siena–Marijampolė–Kaunas tiesimas (projektavimas) ir geležinkelio Varšuva–Kaunas–Ryga–Talinas „Rail Baltica“ projekto įgyvendinimas“ pirmąją skiltį išdėstyti<text:s/></text:span><text:soft-page-break/><text:span text:style-name="T346">taip: „Geležinkelio „Rail Baltica“ Lenkijos ir Lietuvos valstybių siena–Marijampolė–Kaunas projektavimas (I etapas)“;</text:span></text:p>
      <text:p text:style-name="P347"><text:span text:style-name="T348">4.4.2</text:span><text:span text:style-name="T349">. skirsnio „Lietuvos automobilių kelių direkcija prie Susisiekimo ministerijos“:</text:span></text:p>
      <text:p text:style-name="P350"><text:span text:style-name="T351">4.4.2.1</text:span><text:span text:style-name="T352">. pastraipos „IXB transporto koridoriaus plėtra“ antrojoje skiltyje vietoj skaičiaus „8783“ įrašyti skaičių „9803“, trečiojoje skiltyje vietoj skaičiaus „8783“ – skaičių „9803“;</text:span></text:p>
      <text:p text:style-name="P353"><text:span text:style-name="T354">4.4.2.2</text:span><text:span text:style-name="T355">. pastraipos „IXD transporto koridoriaus plėtra“ antrojoje skiltyje vietoj skaičiaus „3320“ įrašyti skaičių „2300“, trečiojoje skiltyje vietoj skaičiaus „3320“ – skaičių „2300“;</text:span></text:p>
      <text:p text:style-name="P356"><text:span text:style-name="T357">4.4.2.3</text:span><text:span text:style-name="T358">. išbraukti pastraipą „Transeuropinio tinklo kelio E85 plėtra: Vilniaus miesto pietinio aplinkkelio tiesimas (I etapas) 750 750“;</text:span></text:p>
      <text:p text:style-name="P359"><text:span text:style-name="T360">4.4.2.4</text:span><text:span text:style-name="T361">. pastraipos „Transeuropinio tinklo kelio E67 („Via Baltica“) plėtra“ antrojoje skiltyje vietoj skaičiaus „4500“ įrašyti skaičių „1500“, trečiojoje skiltyje vietoj skaičiaus „4500“ – skaičių „1500“;</text:span></text:p>
      <text:p text:style-name="P362"><text:span text:style-name="T363">4.4.2.5</text:span><text:span text:style-name="T364">. pastraipos „Transeuropinio tinklo kelio E272 plėtra“ antrojoje skiltyje vietoj skaičiaus „1200“ įrašyti skaičių „2450“, trečiojoje skiltyje vietoj skaičiaus „1200“ – skaičių „2450“;</text:span></text:p>
      <text:p text:style-name="P365"><text:span text:style-name="T366">4.4.2.6</text:span><text:span text:style-name="T367">. papildyti nurodytąjį skirsnį šia pastraipa:</text:span></text:p>
      <text:p text:style-name="P368"><text:span text:style-name="T369">„Transeuropinio tinklo kelio E262 (Kaunas–Zarasai–Daugpilis) plėtra 2500 <text:s text:c="2"/>2500 <text:s text:c="2"/>0 <text:s text:c="2"/>0 <text:s text:c="2"/>0 <text:s text:c="2"/>0“;</text:span></text:p>
      <text:p text:style-name="P370"><text:span text:style-name="T371">4.5</text:span><text:span text:style-name="T372">. poskyrio „Teisingumo ministerijos valdymo sritis“ skirsnio „Kalėjimų departamentas prie Teisingumo ministerijos“:</text:span></text:p>
      <text:p text:style-name="P373"><text:span text:style-name="T374">4.5.1</text:span><text:span text:style-name="T375">. pastraipos „Ilgalaikio turto įsigijimas“ antrojoje skiltyje vietoj skaičiaus „1600“ įrašyti skaičių „2400“, trečiojoje skiltyje vietoj skaičiaus „1600“ – skaičių „2400“;</text:span></text:p>
      <text:p text:style-name="P376"><text:span text:style-name="T377">4.5.2</text:span><text:span text:style-name="T378">. išbraukti pastraipą „Šiaulių tardymo izoliatoriaus Šiauliuose, Trakų g. 10, rekonstravimas 2000 <text:s text:c="2"/>2000“;</text:span></text:p>
      <text:p text:style-name="P379"><text:span text:style-name="T380">4.5.3</text:span><text:span text:style-name="T381">. pastraipos „Kauno nepilnamečių tardymo izoliatoriaus-pataisos namų inžinerinių ir techninių apsaugos priemonių rekonstravimas“ antrojoje skiltyje vietoj skaičiaus „500“ įrašyti skaičių „1100“, trečiojoje skiltyje vietoj skaičiaus „500“ – skaičių „1100“;</text:span></text:p>
      <text:p text:style-name="P382"><text:span text:style-name="T383">4.5.4</text:span><text:span text:style-name="T384">. papildyti nurodytąjį skirsnį šia pastraipa:</text:span></text:p>
      <text:p text:style-name="P385"><text:span text:style-name="T386">„Pravieniškių 3-ųjų pataisos namų inžinerinių-techninių apsaugos priemonių rekonstravimas 600 <text:s text:c="2"/>600 <text:s text:c="2"/>0 <text:s text:c="2"/>0 <text:s text:c="2"/>0 <text:s text:c="2"/>0“;</text:span></text:p>
      <text:p text:style-name="P387"><text:span text:style-name="T388">4.6</text:span><text:span text:style-name="T389">. poskyrio „Vidaus reikalų ministerijos valdymo sritis“ skirsnio „Valstybės sienos apsaugos tarnyba prie Vidaus reikalų ministerijos“:</text:span></text:p>
      <text:p text:style-name="P390"><text:span text:style-name="T391">4.6.1</text:span><text:span text:style-name="T392">. pastraipos „Valstybės sienos demarkavimas ir sienos apsaugos priemonių įrengimas prie valstybės sienos su Rusijos Federacija“ antrojoje skiltyje vietoj skaičiaus „4000“ įrašyti skaičių „756“, trečiojoje skiltyje vietoj skaičiaus „4000“ – skaičių „756“;</text:span></text:p>
      <text:p text:style-name="P393"><text:span text:style-name="T394">4.6.2</text:span><text:span text:style-name="T395">. pastraipos „Pagėgių rinktinės pastatų rekonstravimas“ antrojoje skiltyje vietoj skaičiaus „2050“ įrašyti skaičių „3050“, trečiojoje skiltyje vietoj skaičiaus „2050“ – skaičių „3050“;</text:span></text:p>
      <text:p text:style-name="P396"><text:span text:style-name="T397">4.6.3</text:span><text:span text:style-name="T398">. pastraipos „Projektavimo darbai“ antrojoje skiltyje vietoj skaičiaus „300“ įrašyti skaičių „525“, trečiojoje skiltyje vietoj skaičiaus „300“ – skaičių „525“;</text:span></text:p>
      <text:p text:style-name="P399"><text:span text:style-name="T400">4.6.4</text:span><text:span text:style-name="T401">. pastraipos „Techninės kontrolės ir stebėjimo priemonių, kito ilgalaikio turto įsigijimas“ antrojoje skiltyje vietoj skaičiaus „2015“ įrašyti skaičių „4034“, trečiojoje skiltyje vietoj skaičiaus „2015“ – skaičių „4034“.</text:span></text:p>
      <text:p text:style-name="P402"><text:span text:style-name="T403">5</text:span><text:span text:style-name="T404">. Skyriaus „VI. Švietimo, kultūros ir kitos įstaigos bei organizacijos“ poskyrio „Mokslo ir studijų įstaigos“ skirsnio „Šiaulių universitetas“ pastraipos „Socialinių mokslų fakulteto patalpų Šiauliuose, Architektų g. 1B, pirkimas“ pirmojoje skiltyje po skaičiaus „1“ išbraukti raidę „B“.</text:span></text:p>
      <text:p text:style-name="P405"><text:span text:style-name="T406">6</text:span><text:span text:style-name="T407">. Skyriaus „Savivaldybės“:</text:span></text:p>
      <text:p text:style-name="P408"><text:span text:style-name="T409">6.1</text:span><text:span text:style-name="T410">. poskyrio „Kauno miesto“ pastraipos „P. Mažylio gimdymo namų skalbyklos ir šiluminio punkto rekonstravimas, įrangos ir technologijų atnaujinimas“ pirmojoje skiltyje išbraukti žodį „rekonstravimas“;</text:span></text:p>
      <text:p text:style-name="P411"><text:span text:style-name="T412">6.2</text:span><text:span text:style-name="T413">. poskyrio „Biržų rajono“ pastraipos „Biržų miesto stadiono Biržuose, J. Basanavičiaus g. 63A, rekonstravimas“ pirmojoje skiltyje vietoj skaičiaus „63“ įrašyti skaičių „69“;</text:span></text:p>
      <text:p text:style-name="P414"><text:span text:style-name="T415">6.3</text:span><text:span text:style-name="T416">. poskyrio „Kaišiadorių rajono“ pastraipos „Kaišiadorių kūno kultūros ir sporto centro pastato Kaišiadoryse, Gedimino g. 85, rekonstravimas“ pirmojoje skiltyje vietoj žodžių ir skaičiaus „Gedimino g. 85“ įrašyti žodžius ir skaičių „Kudirkos g. 12“;</text:span></text:p>
      <text:p text:style-name="P417"><text:span text:style-name="T418">6.4</text:span><text:span text:style-name="T419">. poskyrio „Mažeikių rajono“:</text:span></text:p>
      <text:p text:style-name="P420"><text:span text:style-name="T421">6.4.1</text:span><text:span text:style-name="T422">. pastraipos „Viešosios įstaigos Mažeikių ligoninės pastato Mažeikiuose, J. Basanavičiaus g. 56, renovavimas“ pirmojoje skiltyje vietoj skaičiaus „56“ įrašyti skaičių „22“;</text:span></text:p>
      <text:p text:style-name="P423"><text:span text:style-name="T424">6.4.2</text:span><text:span text:style-name="T425">. pastraipos „Viešosios įstaigos Mažeikių pirminės sveikatos priežiūros centro patalpų Mažeikiuose, Naftininkų g. 9, kapitalinis remontas“ pirmojoje skiltyje vietoj žodžių ir skaičiaus „Naftininkų g. 9“ įrašyti žodžius ir skaičių „Basanavičiaus g. 22“;</text:span></text:p>
      <text:p text:style-name="P426"><text:span text:style-name="T427">6.5</text:span><text:span text:style-name="T428">. poskyryje „Šilalės rajono“:</text:span></text:p>
      <text:p text:style-name="P429"><text:span text:style-name="T430">6.5.1</text:span><text:span text:style-name="T431">. išbraukti pastraipą „Pastato Šilalėje, Vytauto Didžiojo g. 17, rekonstravimas ir pritaikymas suaugusiųjų mokyklos poreikiams 700 <text:s text:c="2"/>700“;</text:span></text:p>
      <text:p text:style-name="P432"><text:span text:style-name="T433">6.5.2</text:span><text:span text:style-name="T434">. pastraipos „Šilalės Simono Gaudėšiaus gimnazijos Šilalėje, Struikų g. 1, sporto komplekso rekonstravimas ir plėtra“ pirmojoje skiltyje vietoj žodžių „sporto komplekso rekonstravimas ir plėtra“ įrašyti žodžius „pastatų ir stadiono rekonstravimas ir plėtra“;</text:span></text:p>
      <text:p text:style-name="P435"><text:span text:style-name="T436">6.5.3</text:span><text:span text:style-name="T437">. papildyti nurodytąjį poskyrį šia pastraipa:</text:span></text:p>
      <text:p text:style-name="P438"><text:span text:style-name="T439">„Obelyno pagrindinės mokyklos pastato Naujojo Obelyno kaime, Upynos seniūnijoje, Šilalės rajone, rekonstravimas 700 <text:s text:c="2"/>700 <text:s text:c="2"/>0 <text:s text:c="2"/>0 <text:s text:c="2"/>0 <text:s text:c="2"/>0.</text:span></text:p>
      <text:p text:style-name="P440"/>
      <text:p text:style-name="P441"/>
      <text:p text:style-name="P442"/>
      <text:p text:style-name="P443"><text:span text:style-name="T444">Ministras Pirmininkas</text:span><text:span text:style-name="T445"><text:tab/>Gediminas Kirkilas</text:span></text:p>
      <text:p text:style-name="P446"/>
      <text:p text:style-name="P447"/>
      <text:p text:style-name="P448"/>
      <text:p text:style-name="P449">Finansų ministras<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7T14:50:00Z</meta:creation-date>
    <dc:date>2023-02-07T14:50:00Z</dc:date>
    <meta:template xlink:href="Normal.dotm" xlink:type="simple"/>
    <meta:editing-cycles>2</meta:editing-cycles>
    <meta:editing-duration>PT0S</meta:editing-duration>
    <meta:document-statistic meta:page-count="14" meta:paragraph-count="387" meta:word-count="2786" meta:character-count="23273" meta:row-count="1491" meta:non-whitespace-character-count="20874"/>
  </office:meta>
</office:document-meta>
</file>