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4569in"/>
          <style:tab-stop style:type="left" style:position="3.0312in"/>
          <style:tab-stop style:type="left" style:position="4.3659in"/>
        </style:tab-stops>
      </style:paragraph-properties>
      <style:text-properties fo:color="#000000"/>
    </style:style>
    <style:style style:name="TableColumn56" style:family="table-column">
      <style:table-column-properties style:column-width="1.5263in" style:use-optimal-column-width="false"/>
    </style:style>
    <style:style style:name="TableColumn57" style:family="table-column">
      <style:table-column-properties style:column-width="0.2062in" style:use-optimal-column-width="false"/>
    </style:style>
    <style:style style:name="TableColumn58" style:family="table-column">
      <style:table-column-properties style:column-width="0.4131in" style:use-optimal-column-width="false"/>
    </style:style>
    <style:style style:name="TableColumn59" style:family="table-column">
      <style:table-column-properties style:column-width="0.5166in" style:use-optimal-column-width="false"/>
    </style:style>
    <style:style style:name="TableColumn60" style:family="table-column">
      <style:table-column-properties style:column-width="0.2069in" style:use-optimal-column-width="false"/>
    </style:style>
    <style:style style:name="TableColumn61" style:family="table-column">
      <style:table-column-properties style:column-width="0.1027in" style:use-optimal-column-width="false"/>
    </style:style>
    <style:style style:name="TableColumn62" style:family="table-column">
      <style:table-column-properties style:column-width="1.2402in" style:use-optimal-column-width="false"/>
    </style:style>
    <style:style style:name="TableColumn63" style:family="table-column">
      <style:table-column-properties style:column-width="2.4798in" style:use-optimal-column-width="false"/>
    </style:style>
    <style:style style:name="Table55" style:family="table">
      <style:table-properties style:width="6.6923in" fo:margin-left="0in" table:align="left"/>
    </style:style>
    <style:style style:name="TableRow64" style:family="table-row">
      <style:table-row-properties style:min-row-height="0.3611in" style:use-optimal-row-height="false" fo:keep-together="always"/>
    </style:style>
    <style:style style:name="TableCell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" style:family="table-row">
      <style:table-row-properties style:min-row-height="1.5937in" style:use-optimal-row-height="false" fo:keep-together="always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" style:family="table-row">
      <style:table-row-properties style:min-row-height="1.0625in" style:use-optimal-row-height="false"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5312in" style:use-optimal-row-height="false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5312in" style:use-optimal-row-height="false" fo:keep-together="alway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1" style:family="table-row">
      <style:table-row-properties style:min-row-height="1.5937in"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5381in"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1" style:family="table-row">
      <style:table-row-properties style:min-row-height="0.7083in" style:use-optimal-row-height="false" fo:keep-together="always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center">
        <style:tab-stops>
          <style:tab-stop style:type="left" style:position="1.4569in"/>
          <style:tab-stop style:type="left" style:position="3.0312in"/>
          <style:tab-stop style:type="left" style:position="4.365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vasario 15 d. Nr. 4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8.2 punktu ir remdamasi Europos Bendrijų Komisijos 1997 m. birželio 27 d. reglamentu Nr. 1196/97/EB „Dėl tam tikrų prekių klasifikavimo Kombinuotojoje nomenklatūroje“ („Official Journal of the European Communities“, 1997 m. birželio 28 d. L 170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ūti klasifikuojamos nurodytojoje Kombinuotosios prekių nomenklatūros subpozicijoje.</text:span></text:p>
      <text:p text:style-name="P35"><text:span text:style-name="T36">2</text:span><text:span text:style-name="T37">. Šis aktas taikomas nuo 2000 m. kovo 1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<text:span text:style-name="T44">KOMISIJOS SEKRETORĖ</text:span><text:span text:style-name="T45"><text:tab/>V. PROTUSEVIČIENĖ</text:span></text:p>
      <text:p text:style-name="P46"/>
      <text:soft-page-break/>
      <text:p text:style-name="P47">Tarpžinybinės Kombinuotosios muitų tarifų</text:p>
      <text:p text:style-name="P48">ir užsienio prekybos statistikos nomenklatūros</text:p>
      <text:p text:style-name="P49">naudojimo komisijos 2000 m. vasario 15 d.</text:p>
      <text:p text:style-name="P50"><text:span text:style-name="T51">akto Nr.<text:s/></text:span><text:span text:style-name="T52">4</text:span><text:span text:style-name="T53">/2000 pried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P66">Prekių aprašy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Klasifikacija</text:p>
            <text:p text:style-name="P69">(KPN kodas)</text:p>
          </table:table-cell>
          <table:table-cell table:style-name="TableCell70">
            <text:p text:style-name="P71">Motyvai</text:p>
          </table:table-cell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(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(2)</text:p>
          </table:table-cell>
          <table:table-cell table:style-name="TableCell84">
            <text:p text:style-name="P85">(3)</text:p>
          </table:table-cell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1. Sausų, peršviečiamų, įvairaus dydžio lakštų pavidalo maisto produktai, pagaminti iš ryžių miltų, druskos ir</text:p>
            <text:p text:style-name="P96">vandens.<text:s/></text:p>
            <text:p text:style-name="P97"/>
            <text:p text:style-name="P98">Išmirkyti vandenyje ir dėl to pasidarę plastiški, šie lakštai paprastai naudojami kiniškiems suktinukams</text:p>
            <text:p text:style-name="P99">(gaminamiems iš maltos mėsos, krevečių, svogūnų ir pan. ir kepamiems riebaluose) bei panašiems produktams vynioti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1905.90.20.0</text:p>
          </table:table-cell>
          <table:table-cell table:style-name="TableCell102">
            <text:p text:style-name="P103">Klasifikuojama vadovaujantis</text:p>
            <text:p text:style-name="P104">Kombinuotosios prekių</text:p>
            <text:p text:style-name="P105">nomenklatūros 1-ąja ir 6-ąja bendrosiomis interpretavimo</text:p>
            <text:p text:style-name="P106">taisyklėmis, taip pat 19.05 pozicijos ir 1905.90 bei</text:p>
            <text:p text:style-name="P107">1905.90.20.0 subpozicijų aprašymais.</text:p>
          </table:table-cell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2. Pievagrybiai (</text:span><text:span text:style-name="T119">Agaricus<text:s/></text:span><text:span text:style-name="T120">genties),</text:span></text:p>
            <text:p text:style-name="P121">konservuoti, tačiau netinkami ilgai laikyti,</text:p>
            <text:p text:style-name="P122">užpilti skysčiu, kurio sudėtyje y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0711.90.40.0</text:p>
          </table:table-cell>
          <table:table-cell table:style-name="TableCell125" table:number-rows-spanned="5">
            <text:p text:style-name="P126">Klasifikuojama vadovaujantis</text:p>
            <text:p text:style-name="P127">Kombinuotosios prekių</text:p>
            <text:p text:style-name="P128">nomenklatūros 1-ąja ir 6-ąja bendrosiomis interpretavimo</text:p>
            <text:p text:style-name="P129">taisyklėmis, taip pat 07.11 pozicijos ir 0711.90 bei 0711.90.40.0</text:p>
            <text:p text:style-name="P130">subpozicijų aprašymais.</text:p>
            <text:p text:style-name="P131"/>
            <text:p text:style-name="P132">Dėl didelio druskos ir sulfito kiekio tokie produktai netinka papildomai neapdorojus tiesiogiai vartoti maistui.</text:p>
          </table:table-cell>
        </table:table-row>
        <table:table-row table:style-name="TableRow133">
          <table:table-cell table:style-name="TableCell134">
            <text:p text:style-name="P135">- acto rūgšties</text:p>
          </table:table-cell>
          <table:table-cell table:style-name="TableCell136" table:number-columns-spanned="6">
            <text:p text:style-name="P137">0,1 % masė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- sulfito</text:p>
          </table:table-cell>
          <table:table-cell table:style-name="TableCell142" table:number-columns-spanned="6">
            <text:p text:style-name="P143">270 ppm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- druskos</text:p>
          </table:table-cell>
          <table:table-cell table:style-name="TableCell148" table:number-columns-spanned="6">
            <text:p text:style-name="P149">19 % masė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 table:number-rows-spanned="3">
            <text:p text:style-name="P166"><text:span text:style-name="T167">3. Pievagrybiai (</text:span><text:span text:style-name="T168">Agaricus<text:s/></text:span><text:span text:style-name="T169">genties),</text:span></text:p>
            <text:p text:style-name="P170">paruošti, išbalinti, užpilti skysčiu, kurio</text:p>
            <text:p text:style-name="P171">sudėtyje y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2001.90.50.0</text:p>
          </table:table-cell>
          <table:table-cell table:style-name="TableCell174" table:number-rows-spanned="7">
            <text:p text:style-name="P175">Klasifikuojama vadovaujantis</text:p>
            <text:p text:style-name="P176">Kombinuotosios prekių nomenklatūros 1-ąja ir 6-ąja bendrosiomis interpretavimo</text:p>
            <text:p text:style-name="P177">taisyklėmis, 20 skirsnio 1 papildomąja pastaba, taip pat 20.01</text:p>
            <text:p text:style-name="P178">pozicijos ir 2001.90 bei 2001.90.50.0 subpozicijų aprašymais.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3">
            <text:p text:style-name="P191">- laisvos lakiosios rūgšties</text:p>
            <text:p text:style-name="P192">(kiekis, išreikštas acto<text:s/></text:p>
            <text:p text:style-name="P193">rūgšties kiekiu)</text:p>
          </table:table-cell>
          <table:covered-table-cell/>
          <table:covered-table-cell/>
          <table:table-cell table:style-name="TableCell194" table:number-columns-spanned="4">
            <text:p text:style-name="P195">≥0,5 % masės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3">
            <text:p text:style-name="P199">- sulfito</text:p>
          </table:table-cell>
          <table:covered-table-cell/>
          <table:covered-table-cell/>
          <table:table-cell table:style-name="TableCell200" table:number-columns-spanned="4">
            <text:p text:style-name="P201">&lt; 2ppm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3">
            <text:p text:style-name="P205">- druskos</text:p>
          </table:table-cell>
          <table:covered-table-cell/>
          <table:covered-table-cell/>
          <table:table-cell table:style-name="TableCell206" table:number-columns-spanned="4">
            <text:p text:style-name="P207">2,6 % masės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6">
            <text:p text:style-name="P217">Tokie produktai, kurių sudėtyje taip pat yra</text:p>
            <text:p text:style-name="P218">kitų konservantų, tinka tiesiogiai vartoti</text:p>
            <text:p text:style-name="P219">maistui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4. Pievagrybiai (</text:span><text:span text:style-name="T235">Agaricus<text:s/></text:span><text:span text:style-name="T236">genties), išvirti (polifenolio oksidazės aktyvumas, nustatytas Bojarkino-Jankovo metodu,-</text:span></text:p>
            <text:p text:style-name="P237">neigiamas) ir konservuoti sūryme (druskos koncentracija nuo 15 iki 25 %) pridedant acto arba acto rūgšties (laisvos lakiosios rūgšties kiekis, išreikštas acto rūgšties kiekiu,- ne mažesnis kaip 0,5 % masės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2001.90.50.0</text:p>
          </table:table-cell>
          <table:table-cell table:style-name="TableCell240">
            <text:p text:style-name="P241">Klasifikuojama vadovaujantis</text:p>
            <text:p text:style-name="P242">Kombinuotosios prekių nomenklatūros 1-ąja ir 6-ąja bendrosiomis interpretavimo</text:p>
            <text:p text:style-name="P243">taisyklėmis, 20 skirsnio 1 papildomąja pastaba, taip pat 20.01</text:p>
            <text:p text:style-name="P244">pozicijos ir 2001.90 bei 2001.90.50.0 subpozicijų aprašymais.</text:p>
          </table:table-cell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6" table:number-rows-spanned="3">
            <text:p text:style-name="P254">5. Miltelių pavidalo maisto produktai,</text:p>
            <text:soft-page-break/>
            <text:p text:style-name="P255">sudaryti iš tokio mišin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2106.90.98.1,</text:p>
          </table:table-cell>
          <table:table-cell table:style-name="TableCell258" table:number-rows-spanned="11">
            <text:p text:style-name="P259">Klasifikuojama vadovaujantis</text:p>
            <text:soft-page-break/>
            <text:p text:style-name="P260">Kombinuotosios prekių</text:p>
            <text:p text:style-name="P261">nomenklatūros 1-ąja ir 6-ąja bendrosiomis interpretavimo</text:p>
            <text:p text:style-name="P262">taisyklėmis, taip pat 21.06 pozicijos ir 2106.90 bei 2106.90.98 subpozicijų aprašymais.<text:s/></text:p>
            <text:p text:style-name="P263"/>
            <text:p text:style-name="P264">Nacionalinė subpozicija nustatoma atsižvelgiant į tai, ar produktas</text:p>
            <text:p text:style-name="P265">įregistruotas Valstybiniame vaistų</text:p>
            <text:p text:style-name="P266">registre arba kaip kūdikiams skirtas</text:p>
            <text:p text:style-name="P267">specialios paskirties maisto produktas.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2106.90.98.2,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2106.90.98.9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(% masės)</text:p>
          </table:table-cell>
          <table:covered-table-cell/>
          <table:covered-table-cell/>
          <table:table-cell table:style-name="TableCell283" table:number-columns-spanned="3" table:number-rows-spanned="7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Sūrio milteliai</text:p>
          </table:table-cell>
          <table:table-cell table:style-name="TableCell296" table:number-columns-spanned="3">
            <text:p text:style-name="P297">55,3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Išrūgų milteliai</text:p>
          </table:table-cell>
          <table:table-cell table:style-name="TableCell303" table:number-columns-spanned="3">
            <text:p text:style-name="P304">38,7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Laktozė</text:p>
          </table:table-cell>
          <table:table-cell table:style-name="TableCell310" table:number-columns-spanned="3">
            <text:p text:style-name="P311">4,0</text:p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Druska</text:p>
          </table:table-cell>
          <table:table-cell table:style-name="TableCell317" table:number-columns-spanned="3">
            <text:p text:style-name="P318">2,0</text:p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6. Miltelių pavidalo maisto produktai,</text:p>
            <text:p text:style-name="P344">sudaryti iš tokio mišinio: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2106.90.98.1,</text:p>
            <text:p text:style-name="P347">2106.90.98.2,</text:p>
            <text:p text:style-name="P348">2106.90.98.9</text:p>
          </table:table-cell>
          <table:covered-table-cell/>
          <table:table-cell table:style-name="TableCell349" table:number-rows-spanned="10">
            <text:p text:style-name="P350">Klasifikuojama vadovaujantis</text:p>
            <text:p text:style-name="P351">Kombinuotosios prekių</text:p>
            <text:p text:style-name="P352">nomenklatūros 1-ąja ir 6-ąja bendrosiomis interpretavimo</text:p>
            <text:p text:style-name="P353">taisyklėmis, taip pat 21.06 pozicijos ir 2106.90 bei 2106.90.98 subpozicijų aprašymais.</text:p>
            <text:p text:style-name="P354"/>
            <text:p text:style-name="P355">Nacionalinė subpozicija nustatoma atsižvelgiant į tai, ar produktas</text:p>
            <text:p text:style-name="P356">įregistruotas Valstybiniame vaistų</text:p>
            <text:p text:style-name="P357">registre arba kaip kūdikiams skirtas</text:p>
            <text:p text:style-name="P358">specialios paskirties maisto produktas.</text:p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(% masės)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2">
            <text:p text:style-name="P377"><text:span text:style-name="T378">Cheddar<text:s/></text:span><text:span text:style-name="T379">sūrio milteliai</text:span></text:p>
          </table:table-cell>
          <table:covered-table-cell/>
          <table:table-cell table:style-name="TableCell380" table:number-columns-spanned="2">
            <text:p text:style-name="P381">46-56</text:p>
          </table:table-cell>
          <table:covered-table-cell/>
          <table:table-cell table:style-name="TableCell382" table:number-columns-spanned="3" table:number-rows-spanned="6">
            <text:p text:style-name="P383"/>
          </table:table-cell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2">
            <text:p text:style-name="P387">Išrūgų milteliai</text:p>
          </table:table-cell>
          <table:covered-table-cell/>
          <table:table-cell table:style-name="TableCell388" table:number-columns-spanned="2">
            <text:p text:style-name="P389">16-21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2">
            <text:p text:style-name="P394">Pasukų milteliai</text:p>
          </table:table-cell>
          <table:covered-table-cell/>
          <table:table-cell table:style-name="TableCell395" table:number-columns-spanned="2">
            <text:p text:style-name="P396">16-21</text:p>
          </table: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2">
            <text:p text:style-name="P401">Druska</text:p>
          </table:table-cell>
          <table:covered-table-cell/>
          <table:table-cell table:style-name="TableCell402" table:number-columns-spanned="2">
            <text:p text:style-name="P403">6-9</text:p>
          </table: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2">
            <text:p text:style-name="P408">Dinatrio fosfatas</text:p>
          </table:table-cell>
          <table:covered-table-cell/>
          <table:table-cell table:style-name="TableCell409" table:number-columns-spanned="2">
            <text:p text:style-name="P410">2-5</text:p>
          </table: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</table:table-row>
        <table:table-row table:style-name="TableRow420"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</table:table>
      <text:p text:style-name="P4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2T10:37:00Z</meta:creation-date>
    <dc:date>2017-09-22T10:37:00Z</dc:date>
    <meta:template xlink:href="Normal.dotm" xlink:type="simple"/>
    <meta:editing-cycles>2</meta:editing-cycles>
    <meta:editing-duration>PT0S</meta:editing-duration>
    <meta:document-statistic meta:page-count="3" meta:paragraph-count="66" meta:word-count="710" meta:character-count="5164" meta:row-count="196" meta:non-whitespace-character-count="4520"/>
  </office:meta>
</office:document-meta>
</file>