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SAUSIO 26 D. NUTARIMO NR. 92 „DĖL MINISTERIJŲ IR VYRIAUSYBĖS ĮSTAIGŲ KAI KURIŲ ĮGALIOJIMŲ, OBJEKTŲ BEI ATITINKAMŲ MATERIALINIŲ IR FINANSINIŲ IŠTEKLIŲ PERDAVIMO APSKRIČIŲ VIRŠININKŲ ADMINISTRACIJOMS“ DALINIO PAKEITIMO</text:p>
      <text:p text:style-name="P15"/>
      <text:p text:style-name="P16">2002 m. vasario 11 d. Nr. 20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8 m. sausio 26 d. nutarimą</text:span><text:span text:style-name="T25"><text:s/>Nr. 92 „Dėl ministerijų ir Vyriausybės įstaigų kai kurių įgaliojimų, objektų bei atitinkamų materialinių ir finansinių išteklių perdavimo apskričių viršininkų administracijoms“ (Žin., 1998, Nr.<text:s/></text:span><text:a xlink:href="https://www.e-tar.lt/portal/lt/legalAct/TAR.7795E9F4964B" office:target-frame-name="_blank" xlink:show="new"><text:span text:style-name="T26">10-253</text:span></text:a><text:span text:style-name="T27">; Nr.<text:s/></text:span><text:a xlink:href="https://www.e-tar.lt/portal/lt/legalAct/TAR.998C78CB406C" office:target-frame-name="_blank" xlink:show="new"><text:span text:style-name="T28">37-990</text:span></text:a><text:span text:style-name="T29">; 2000, Nr.<text:s/></text:span><text:a xlink:href="https://www.e-tar.lt/portal/lt/legalAct/TAR.2FD72429632B" office:target-frame-name="_blank" xlink:show="new"><text:span text:style-name="T30">14-361</text:span></text:a><text:span text:style-name="T31">) ir priedo aštuntosios pastraipos pirmojoje</text:span><text:span text:style-name="T32"><text:s/>skiltyje išbraukti žodžius „ir miškų“, antrojoje skiltyje išbraukti žodžius „kontroliuoti augalų apsaugos priemonių naudojimą“ ir trečiojoje skiltyje išbraukti žodžius „Valstybinės augalų apsaugos stoties vyriausieji agronomai - valstybiniai augalų apsaug</text:span><text:span text:style-name="T33">os inspektoriai“.</text:span></text:p>
      <text:p text:style-name="P34"/>
      <text:p text:style-name="Normal"/>
      <text:p text:style-name="P35">MINISTRAS PIRMININKAS<text:tab/>ALGIRDAS BRAZAUSKAS</text:p>
      <text:p text:style-name="P36"/>
      <text:p text:style-name="P37">VIDAUS REIKALŲ MINISTRAS<text:tab/>JUOZAS BERNATONIS</text:p>
      <text:p text:style-name="P38">______________</text:p>
      <text:p text:style-name="P39"/>
      <text:p text:style-name="P40"/>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0:32:00Z</meta:creation-date>
    <dc:date>2015-09-20T10:32:00Z</dc:date>
    <meta:template xlink:href="Normal" xlink:type="simple"/>
    <meta:editing-cycles>2</meta:editing-cycles>
    <meta:editing-duration>PT0S</meta:editing-duration>
    <meta:document-statistic meta:page-count="1" meta:paragraph-count="14" meta:word-count="177" meta:character-count="1366" meta:row-count="52" meta:non-whitespace-character-count="1203"/>
  </office:meta>
</office:document-meta>
</file>