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variant="small-cap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font-size-complex="6pt"/>
    </style:style>
    <style:style style:name="P3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center"/>
      <style:text-properties fo:font-weight="bold" style:font-weight-asian="bold" style:font-weight-complex="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variant="small-cap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font-size-complex="6pt"/>
    </style:style>
    <style:style style:name="P6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center"/>
      <style:text-properties fo:font-weight="bold" style:font-weight-asian="bold" style:font-weight-complex="bold" fo:text-transform="uppercas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variant="small-cap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style>
    <style:style style:name="T892" style:parent-style-name="DefaultParagraphFont" style:family="text">
      <style:text-properties fo:color="#000000" style:font-size-complex="6pt"/>
    </style:style>
    <style:style style:name="P8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center"/>
      <style:text-properties fo:font-weight="bold" style:font-weight-asian="bold" style:font-weight-complex="bold" fo:text-transform="uppercase"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variant="small-cap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color="#000000" style:font-size-complex="6pt"/>
    </style:style>
    <style:style style:name="P11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center"/>
      <style:text-properties fo:font-weight="bold" style:font-weight-asian="bold" style:font-weight-complex="bold" fo:text-transform="uppercase"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variant="small-cap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style:style>
    <style:style style:name="T1442" style:parent-style-name="DefaultParagraphFont" style:family="text">
      <style:text-properties fo:color="#000000" style:font-size-complex="6pt"/>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UI PRIE TEISINGUMO MINISTERIJOS PAVALDŽIŲ KAUNO, KLAIPĖDOS, PANEVĖŽIO, ŠIAULIŲ IR VILNIAUS REGIONŲ PATAISOS INSPEKCIJŲ NUOSTATŲ PATVIRTINIMO</text:p>
      <text:p text:style-name="P13"/>
      <text:p text:style-name="P14">2003 m. spalio 29 d. Nr. 261</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7 straipsnio 3 dalimi ir atsižvelgdamas į Lietuvos Respublikos baudžiamojo kodekso (Žin., 2000, Nr.<text:s/></text:span><text:a xlink:href="https://www.e-tar.lt/portal/lt/legalAct/TAR.2B866DFF7D43" office:target-frame-name="_blank" xlink:show="new"><text:span text:style-name="T24">89-2741</text:span></text:a><text:span text:style-name="T25">), Lietuvos Respublikos baudžiamojo proceso kodekso (Žin., 2002, Nr.<text:s/></text:span><text:a xlink:href="https://www.e-tar.lt/portal/lt/legalAct/TAR.EC588C321777" office:target-frame-name="_blank" xlink:show="new"><text:span text:style-name="T26">37-1341</text:span></text:a><text:span text:style-name="T27">) ir Lietuvos Respublikos bausmių vykdymo kodekso (Žin., 2002, Nr.<text:s/></text:span><text:a xlink:href="https://www.e-tar.lt/portal/lt/legalAct/TAR.A0A0CCC6B997" office:target-frame-name="_blank" xlink:show="new"><text:span text:style-name="T28">73-3084</text:span></text:a><text:span text:style-name="T29">) nuostatas:<text:s/></text:span></text:p>
      <text:p text:style-name="P30"><text:span text:style-name="T31">1</text:span><text:span text:style-name="T32">.<text:s/></text:span><text:span text:style-name="T33">Tvirtinu</text:span><text:span text:style-name="T34"><text:s/>pridedamus Kalėjimų departamentui prie Teisingumo ministerijos pavaldžių pataisos inspekcijų nuostatus:</text:span></text:p>
      <text:p text:style-name="P35"><text:span text:style-name="T36">1.1</text:span><text:span text:style-name="T37">. Kauno regiono pataisos inspekcijos;</text:span></text:p>
      <text:p text:style-name="P38"><text:span text:style-name="T39">1.2</text:span><text:span text:style-name="T40">. Klaipėdos regiono pataisos inspekcijos;</text:span></text:p>
      <text:p text:style-name="P41"><text:span text:style-name="T42">1.3</text:span><text:span text:style-name="T43">. Panevėžio regiono pataisos inspekcijos;</text:span></text:p>
      <text:p text:style-name="P44"><text:span text:style-name="T45">1.4</text:span><text:span text:style-name="T46">. Šiaulių regiono pataisos inspekcijos;</text:span></text:p>
      <text:p text:style-name="P47"><text:span text:style-name="T48">1.5</text:span><text:span text:style-name="T49">. Vilniaus regiono pataisos inspekcijos.</text:span></text:p>
      <text:p text:style-name="P50"><text:span text:style-name="T51">2</text:span><text:span text:style-name="T52">.<text:s/></text:span><text:span text:style-name="T53">Pripažįstu</text:span><text:span text:style-name="T54"><text:s/>netekusiu galios Lietuvos Respublikos teisingumo ministro 2002 m. sausio 22 d. įsakymą Nr. 16 „Dėl Kalėjimų departamentui prie Teisingumo ministerijos pavaldžių Kauno, Klaipėdos, Panevėžio, Šiaulių ir Vilniaus regionų pataisos inspekcijų nuostatų patvirtinimo“ (Žin., 2002, Nr.<text:s/></text:span><text:a xlink:href="https://www.e-tar.lt/portal/lt/legalAct/TAR.110E02F28C23" office:target-frame-name="_blank" xlink:show="new"><text:span text:style-name="T55">9-321</text:span></text:a><text:span text:style-name="T56">).</text:span></text:p>
      <text:p text:style-name="P57"><text:span text:style-name="T58">3</text:span><text:span text:style-name="T59">.<text:s/></text:span><text:span text:style-name="T60">Įpareigoju</text:span><text:span text:style-name="T61"><text:s/>Kalėjimų departamentą prie Teisingumo ministerijos organizuoti šio įsakymo 1 punkte nurodytų pataisos inspekcijų nuostatų teisinės registracijos pakeitimus.</text:span></text:p>
      <text:p text:style-name="P62"/>
      <text:p text:style-name="P63"/>
      <text:p text:style-name="P64"/>
      <text:p text:style-name="P65"><text:span text:style-name="T66">TEISINGUMO MINISTRAS</text:span><text:span text:style-name="T67"><text:tab/>VYTAUTAS MARKEVIČIUS<text:s/></text:span></text:p>
      <text:soft-page-break/>
      <text:p text:style-name="P68"><text:span text:style-name="T69">PATVIRTINTA</text:span></text:p>
      <text:p text:style-name="P70">Lietuvos Respublikos<text:s/></text:p>
      <text:p text:style-name="P71">teisingumo ministro<text:s/></text:p>
      <text:p text:style-name="P72">2003 m. spalio 29 d. įsakymu<text:s/></text:p>
      <text:p text:style-name="P73">Nr. 261</text:p>
      <text:p text:style-name="P74"/>
      <text:p text:style-name="P75"><text:span text:style-name="T76">KALĖJIMŲ DEPARTAMENTO PRIE LIETUVOS RESPUBLIKOS TEISINGUMO MINISTERIJOS<text:s/></text:span></text:p>
      <text:p text:style-name="P77"><text:span text:style-name="T78">KAUNO REGIONO PATAISOS INSPEKC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alėjimų departamento prie Lietuvos Respublikos teisingumo ministerijos (toliau vadinama – Kalėjimų departamentas) Kauno regiono pataisos inspekcija (toliau vadinama – Kauno regiono PI arba inspekcija) yra Kalėjimų departamentui pavaldi valstybės įstaiga, Kalėjimų departamento direktoriaus įsakymu nustatytoje Lietuvos Respublikos teritorijos dalyje gyvenantiems asmenims vykdanti bausmes, nesusijusias su laisvės atėmimu (išskyrus turtinių teisių apribojimo bausmes), bausmės vykdymo atidėjimą, lygtinį paleidimą iš pataisos įstaigų, lygtinį atleidimą nuo laisvės atėmimo bausmės prieš terminą, baudžiamojo poveikio priemonę – nemokamus darbus ir padedanti asmenims, esantiems inspekcijos įskaitoje, integruotis į visuomenę.<text:s/></text:span></text:p>
      <text:p text:style-name="P88"><text:span text:style-name="T89">2</text:span><text:span text:style-name="T90">. Kauno regiono PI steigėjas yra Lietuvos Respublikos teisingumo ministerija (toliau vadinama – Teisingumo ministerija).</text:span></text:p>
      <text:p text:style-name="P91"><text:span text:style-name="T92">3</text:span><text:span text:style-name="T93">. Kauno regiono P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94"><text:span text:style-name="T95">4</text:span><text:span text:style-name="T96">. Inspekcija finansuojama iš Lietuvos Respublikos valstybės biudžeto asignavimų, skirtų Kalėjimų departamentui. Inspekcija gali Lietuvos Respublikos teisės aktų nustatyta tvarka gauti paramą.</text:span></text:p>
      <text:p text:style-name="P97"><text:span text:style-name="T98">5</text:span><text:span text:style-name="T99">. Inspekcijos finansinę veiklą kontroliuoja Teisingumo ministerija, Kalėjimų departamentas ir kitos finansinės kontrolės teisę turinčios valstybės institucijos.</text:span></text:p>
      <text:p text:style-name="P100"><text:span text:style-name="T101">6</text:span><text:span text:style-name="T102">. Kauno regiono PI yra juridinis asmuo, turintis sąskaitą banke, antspaudą su Lietuvos valstybės herbu ir savo pavadinimu: „Kalėjimų departamento prie Lietuvos Respublikos teisingumo ministerijos</text:span><text:span text:style-name="T103"><text:s/>KAUNO REGIONO PATAISOS INSPEKCIJA</text:span><text:span text:style-name="T104">“.</text:span></text:p>
      <text:p text:style-name="P105"><text:span text:style-name="T106">7</text:span><text:span text:style-name="T107">. Inspekcijos sutrumpintas pavadinimas – „Kauno regiono PI“.</text:span></text:p>
      <text:p text:style-name="P108"><text:span text:style-name="T109">8</text:span><text:span text:style-name="T110">. Inspekcijos buveinės adresas: Mickevičiaus g. 8a, 3000 Kaunas, Lietuvos Respublika.</text:span></text:p>
      <text:p text:style-name="P111"/>
      <text:p text:style-name="P112"><text:span text:style-name="T113">II</text:span><text:span text:style-name="T114">.<text:s/></text:span><text:span text:style-name="T115">INSPEKCIJOS UŽDAVINIAI</text:span></text:p>
      <text:p text:style-name="P116"/>
      <text:p text:style-name="P117"><text:span text:style-name="T118">9</text:span><text:span text:style-name="T119">. Kauno regiono PI vykdo šiuos uždavinius:</text:span></text:p>
      <text:p text:style-name="P120"><text:span text:style-name="T121">9.1</text:span><text:span text:style-name="T122">. užtikrin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123"><text:span text:style-name="T124">9.2</text:span><text:span text:style-name="T125">. padeda integruotis į visuomenės gyvenimą asmenims, lygtinai paleistiems iš pataisos įstaigų, lygtinai atleistiems nuo laisvės atėmimo bausmės prieš terminą, ir pagal kompetenciją teikia socialinę paramą asmenims, esantiems Kauno regiono PI įskaitoje.</text:span></text:p>
      <text:p text:style-name="P126"/>
      <text:p text:style-name="P127"><text:span text:style-name="T128">III</text:span><text:span text:style-name="T129">.<text:s/></text:span><text:span text:style-name="T130">INSPEKCIJOS PERSONALAS</text:span></text:p>
      <text:p text:style-name="P131"/>
      <text:p text:style-name="P132"><text:span text:style-name="T133">10</text:span><text:span text:style-name="T134">. Kauno regiono PI funkcijas vykdo pareigūnai, valstybės tarnautojai ir darbuotojai.</text:span></text:p>
      <text:p text:style-name="P135"><text:span text:style-name="T136">11</text:span><text:span text:style-name="T137">. Pareigūnų tarnybą Kauno regiono PI reglamentuoja įstatymai, Tarnybos Kalėjimų departamente prie Lietuvos Respublikos teisingumo ministerijos statutas (toliau vadinama – Statutas) ir kiti teisės aktai. Kauno regiono PI pareigūnams Valstybės tarnybos įstatymo (Žin., 1999, Nr.<text:s/></text:span><text:a xlink:href="https://www.e-tar.lt/portal/lt/legalAct/TAR.D3ED3792F52B" office:target-frame-name="_blank" xlink:show="new"><text:span text:style-name="T138">66-2130</text:span></text:a><text:span text:style-name="T139">; 2002, Nr.<text:s/></text:span><text:a xlink:href="https://www.e-tar.lt/portal/lt/legalAct/TAR.5603BD9D8D74" office:target-frame-name="_blank" xlink:show="new"><text:span text:style-name="T140">45-1708</text:span></text:a><text:span text:style-name="T141">) nuostatos taikomos tiek, kiek jų statuso nereglamentuoja Statutas. Kauno regiono PI pareigūnų darbo apmokėjimo tvarką reglamentuoja Valstybės tarnybos įstatymas ir Statutas.</text:span></text:p>
      <text:p text:style-name="P142"><text:span text:style-name="T143">12</text:span><text:span text:style-name="T144">. Kauno regiono PI valstybės tarnautojų tarnybą reglamentuoja Valstybės tarnybos įstatymas. Darbuotojų darbo santykius reglamentuoja darbo įstatymai.</text:span></text:p>
      <text:p text:style-name="P145"/>
      <text:p text:style-name="P146"><text:span text:style-name="T147">IV</text:span><text:span text:style-name="T148">.<text:s/></text:span><text:span text:style-name="T149">INSPEKCIJOS VEIKLA</text:span></text:p>
      <text:p text:style-name="P150"/>
      <text:p text:style-name="P151"><text:span text:style-name="T152">13</text:span><text:span text:style-name="T153">. Kauno regiono PI vykdo šias funkcijas:</text:span></text:p>
      <text:p text:style-name="P154"><text:span text:style-name="T155">13.1</text:span><text:span text:style-name="T156">. organizuoj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157"><text:span text:style-name="T158">13.2</text:span><text:span text:style-name="T159">. pagal kompetenciją organizuoja užsienio valstybių teismų priimtų nuosprendžių, nurodytų Lietuvos Respublikos bausmių vykdymo kodekso 5 straipsnio 1 dalyje, vykdymą;</text:span></text:p>
      <text:p text:style-name="P160"><text:span text:style-name="T161">13.3</text:span><text:span text:style-name="T162">. kontroliuoja, kaip nuteistieji vykdo nustatytas pareigas ir laikosi nustatytų draudimų;</text:span></text:p>
      <text:p text:style-name="P163"><text:span text:style-name="T164">13.4</text:span><text:span text:style-name="T165">. tvarko asmenų, nuteistų bausmėmis, nesusijusiomis su laisvės atėmimu (išskyrus turtinių teisių apribojimo bausmes), asmenų, kuriems bausmės vykdymas atidėtas, asmenų, lygtinai paleistų iš pataisos įstaigų, lygtinai atleistų nuo laisvės atėmimo bausmės prieš terminą, asmenų, kuriems paskirta baudžiamojo poveikio priemonė – nemokami darbai, įskaitą, užtikrina jų asmens bylų ir kitų dokumentų tvarkymą ir atidavimą į archyvą;</text:span></text:p>
      <text:p text:style-name="P166"><text:span text:style-name="T167">13.5</text:span><text:span text:style-name="T168">. kontroliuoja, ar nuteistieji, kuriems bausmės vykdymas atidėtas, arba asmenys, lygtinai atleisti nuo laisvės atėmimo bausmės prieš terminą arba lygtinai paleisti iš pataisos įstaigų, nedaro teisės pažeidimų;</text:span></text:p>
      <text:p text:style-name="P169"><text:span text:style-name="T170">13.6</text:span><text:span text:style-name="T171">. Lietuvos Respublikos teisės aktų nustatyta tvarka susitinka ir bendrauja su nuteistaisiais, tikslina informaciją apie jų gyvenamąją vietą;</text:span></text:p>
      <text:p text:style-name="P172"><text:span text:style-name="T173">13.7</text:span><text:span text:style-name="T174">. taiko nuteistiesiems arba teikia teismui taikyti įstatymų nustatytas poveikio priemones už paskirtų įpareigojimų ar pareigų nevykdymą, draudimų nesilaikymą ir teisės pažeidimus, skiria nuteistiesiems įstatymų nustatytas paskatinimo priemones už dorą elgesį ir stropų darbą, pavyzdingą draudimų laikymąsi, įpareigojimų vykdymą;</text:span></text:p>
      <text:p text:style-name="P175"><text:span text:style-name="T176">13.8</text:span><text:span text:style-name="T177">. rengia ir teikia teismui Lietuvos Respublikos įstatymų nustatytus teikimus ir medžiagą;</text:span></text:p>
      <text:p text:style-name="P178"><text:span text:style-name="T179">13.9</text:span><text:span text:style-name="T180">. dirba individualų darbą su Kauno regiono PI įskaitoje esančiais nuteistaisiais, atsižvelgdama į jų asmenybę, elgesį bausmės atlikimo metu ir kitas aplinkybes, bei informuoja juos apie jų teisinę padėtį;</text:span></text:p>
      <text:p text:style-name="P181"><text:span text:style-name="T182">13.10</text:span><text:span text:style-name="T183">. vykdo Kalėjimų departamento direktoriaus ar Kauno regiono PI direktoriaus patvirtintas ir suderintas su Kalėjimų departamentu socialinės integracijos programas lygtinai paleistiems iš pataisos įstaigų asmenims ir lygtinai atleistiems nuo laisvės atėmimo bausmės prieš terminą asmenims;</text:span></text:p>
      <text:p text:style-name="P184"><text:span text:style-name="T185">13.11</text:span><text:span text:style-name="T186">. skatina nuteistuosius dalyvauti socialinėje integracijoje ir aktyviai bendradarbiauti;</text:span></text:p>
      <text:p text:style-name="P187"><text:span text:style-name="T188">13.12</text:span><text:span text:style-name="T189">. teikia asmeninę ir socialinę paramą Kauno regiono PI įskaitoje esantiems asmenims, atsižvelgdama į jų poreikius;<text:s/></text:span></text:p>
      <text:p text:style-name="P190"><text:span text:style-name="T191">13.13</text:span><text:span text:style-name="T192">. padeda įsidarbinti darbingiems lygtinai paleistiems iš pataisos įstaigų ir lygtinai atleistiems nuo laisvės atėmimo bausmės prieš terminą asmenims;</text:span></text:p>
      <text:p text:style-name="P193"><text:span text:style-name="T194">13.14</text:span><text:span text:style-name="T195">. apibendrina ir analizuoja savo darbo rezultatus, teikia teisės aktų nustatytas statistikos ir kitas ataskaitas;</text:span></text:p>
      <text:p text:style-name="P196"><text:span text:style-name="T197">13.15</text:span><text:span text:style-name="T198">. organizuoja asmenų, esančių Kauno regiono PI įskaitoje, ir į inspekciją besikreipiančių kitų asmenų priėmimą asmeniniais klausimais, pagal kompetenciją nagrinėja jų pasiūlymus, prašymus, pareiškimus ir skundus;</text:span></text:p>
      <text:p text:style-name="P199"><text:span text:style-name="T200">13.16</text:span><text:span text:style-name="T201">. periodiškai apibendrina, analizuoja, prognozuoja ir planuoja savo tarnybinę, ūkinę ir finansinę veiklą, kaupia statistinę ir kitą informaciją;</text:span></text:p>
      <text:p text:style-name="P202"><text:span text:style-name="T203">13.17</text:span><text:span text:style-name="T204">. nustatyta tvarka organizuoja raštvedybą ir tvarko archyvą;</text:span></text:p>
      <text:p text:style-name="P205"><text:span text:style-name="T206">13.18</text:span><text:span text:style-name="T207">. rengia biudžetinės veiklos balansus, atlieka materialinių vertybių ir lėšų metines inventorizacijas;</text:span></text:p>
      <text:p text:style-name="P208"><text:span text:style-name="T209">13.19</text:span><text:span text:style-name="T210">. užtikrina tinkamą darbinių patalpų eksploatavimą;</text:span></text:p>
      <text:p text:style-name="P211"><text:span text:style-name="T212">13.20</text:span><text:span text:style-name="T213">. parenka kandidatus įstaigos etatų sąrašuose patvirtintoms pareigybėms užimti, rūpinasi pareigūnų įvadiniu profesiniu ir fiziniu parengimu, dirbančiųjų kvalifikacijos kėlimu, užtikrina jiems reikiamas darbo ir poilsio sąlygas;</text:span></text:p>
      <text:p text:style-name="P214"><text:span text:style-name="T215">13.21</text:span><text:span text:style-name="T216">. nustatyta tvarka įsigyja reikalingą įrangą, medžiagas ir kitas vertybes;</text:span></text:p>
      <text:p text:style-name="P217"><text:span text:style-name="T218">13.22</text:span><text:span text:style-name="T219">. atlieka kitas teisės aktų nustatytas funkcijas.</text:span></text:p>
      <text:p text:style-name="P220"/>
      <text:p text:style-name="P221"><text:span text:style-name="T222">V</text:span><text:span text:style-name="T223">.<text:s/></text:span><text:span text:style-name="T224">INSPEKCIJOS STRUKTŪRA</text:span></text:p>
      <text:p text:style-name="P225"/>
      <text:p text:style-name="P226"><text:span text:style-name="T227">14</text:span><text:span text:style-name="T228">. Kauno regiono PI turi teritorines pataisos inspekcijas, kurios veikia vienos ar dviejų savivaldybių teritorijų ribose. Šios teritorinės pataisos inspekcijos veikia pagal Kauno regiono PI direktoriaus patvirtintus nuostatus.</text:span></text:p>
      <text:p text:style-name="P229"><text:span text:style-name="T230">15</text:span><text:span text:style-name="T231">. Vadovaujantis Kalėjimų departamento direktoriaus nustatyta Kauno regiono PI struktūra ir šios inspekcijos direktoriaus įsakymu dėl veiklos sričių paskirstymo, sudaroma Kauno regiono PI valdymo schema.</text:span></text:p>
      <text:p text:style-name="P232"><text:span text:style-name="T233">16</text:span><text:span text:style-name="T234">. Kauno regiono PI teritorinės pataisos inspekcijos vykdo tiesiogiai gaunamus teismų nuosprendžius (nutartis) pagal savo veiklos teritorijas, patvirtintas inspekcijos direktoriaus.</text:span></text:p>
      <text:p text:style-name="P235"/>
      <text:p text:style-name="P236"><text:span text:style-name="T237">VI</text:span><text:span text:style-name="T238">.<text:s/></text:span><text:span text:style-name="T239">INSPEKCIJOS VALDYMAS</text:span></text:p>
      <text:p text:style-name="P240"/>
      <text:p text:style-name="P241"><text:span text:style-name="T242">17</text:span><text:span text:style-name="T243">. Inspekcijai vadovauja ir už jos tarnybinę veiklą atsako Kauno regiono PI direktorius.<text:s/></text:span></text:p>
      <text:p text:style-name="P244"><text:span text:style-name="T245">18</text:span><text:span text:style-name="T246">. Kauno regiono PI direktorius:</text:span></text:p>
      <text:p text:style-name="P247"><text:span text:style-name="T248">18.1</text:span><text:span text:style-name="T249">. tiesiogiai pavaldus Kalėjimų departamento direktoriui;</text:span></text:p>
      <text:p text:style-name="P250"><text:span text:style-name="T251">18.2</text:span><text:span text:style-name="T252">. veikia inspekcijos vardu ir atstovauja jai visose institucijose; jei reikia, dalį savo teisių perduoda jam pavaldiems pareigūnams, valstybės tarnautojams ir darbuotojams;</text:span></text:p>
      <text:p text:style-name="P253"><text:span text:style-name="T254">18.3</text:span><text:span text:style-name="T255">. atsako už inspekcijai keliamų uždavinių įgyvendinimą;</text:span></text:p>
      <text:p text:style-name="P256"><text:span text:style-name="T257">18.4</text:span><text:span text:style-name="T258">. organizuoja ir kontroliuoja visą Kauno regiono PI veiklą arba dalį šių funkcijų paveda kitiems pareigūnams;<text:s/></text:span></text:p>
      <text:p text:style-name="P259"><text:span text:style-name="T260">18.5</text:span><text:span text:style-name="T261">. atsako už Kauno regiono PI skirtų valstybės biudžeto lėšų panaudojimo tikslingumą, inspekcijos materialinės bazės kūrimą ir tausojimą, užtikrina darbuotojų saugos ir sveikatos reikalavimų vykdymą;</text:span></text:p>
      <text:p text:style-name="P262"><text:span text:style-name="T263">18.6</text:span><text:span text:style-name="T264">. pagal savo kompetenciją leidžia įsakymus, duoda nurodymus, įpareigojimus pavaldiems pareigūnams ar kitiems valstybės tarnautojams, darbuotojams ir užtikrina jų vykdymo kontrolę;</text:span></text:p>
      <text:p text:style-name="P265"><text:span text:style-name="T266">18.7</text:span><text:span text:style-name="T267">. tvirtina Kauno regiono PI teritorinių pataisos inspekcijų nuostatus ir pareigybių aprašymus;</text:span></text:p>
      <text:p text:style-name="P268"><text:span text:style-name="T269">18.8</text:span><text:span text:style-name="T270">. organizuoja Kauno regiono PI veiklos planavimą, teikia Kalėjimų departamento direktoriui tvirtinti inspekcijos veiklos pagrindinių priemonių pusmečių planus;</text:span></text:p>
      <text:p text:style-name="P271"><text:span text:style-name="T272">18.9</text:span><text:span text:style-name="T273">. vadovauja Kauno regiono PI pareigūnų atestacijos ir kvalifikacijos vertinimo komisijoms, yra jų pirmininkas;</text:span></text:p>
      <text:p text:style-name="P274"><text:span text:style-name="T275">18.10</text:span><text:span text:style-name="T276">. pagal savo kompetenciją skatina ir skiria drausmines nuobaudas Kauno regiono PI personalui ir inspekcijos įskaitoje esantiems nuteistiesiems.</text:span></text:p>
      <text:p text:style-name="P277"><text:span text:style-name="T278">19</text:span><text:span text:style-name="T279">. Kitas Kauno regiono PI direktoriaus pareigas, teises ir atsakomybę nustato kiti teisės aktai ir jo pareigybės aprašymas.</text:span></text:p>
      <text:p text:style-name="P280"><text:span text:style-name="T281">20</text:span><text:span text:style-name="T282">. Kai Kauno regiono PI direktoriaus nėra (atostogauja, serga, išvykęs į komandiruotę ir pan.), jo pareigas laikinai eina Kalėjimų departamento direktoriaus įsakymu paskirtas Kauno regiono PI pareigūnas.</text:span></text:p>
      <text:p text:style-name="P283"/>
      <text:p text:style-name="P284"><text:span text:style-name="T285">VII</text:span><text:span text:style-name="T286">.<text:s/></text:span><text:span text:style-name="T287">INSPEKCIJOS BENDRADARBIAVIMAS</text:span></text:p>
      <text:p text:style-name="P288"/>
      <text:p text:style-name="P289"><text:span text:style-name="T290">21</text:span><text:span text:style-name="T291">. Kauno regiono PI, vykdydama jai pavestus uždavinius, bendradarbiauja su Kalėjimų departamentu bei jam pavaldžiomis įstaigomis ir valstybės įmonėmis, pagal savo kompetenciją užmezga ryšius su kitomis valstybės institucijomis, visuomeninėmis organizacijomis ir religinėmis bendruomenėmis, teikia policijai reikalingus duomenis asmenų, lygtinai paleistų iš laisvės atėmimo vietų ar nuteistų viešaisiais darbais, laisvės apribojimu, kurių buvimo vieta nežinoma, paieškai vykdyti.</text:span></text:p>
      <text:p text:style-name="P292"><text:span text:style-name="T293">22</text:span><text:span text:style-name="T294">. Kauno regiono PI turi teisę tiesiogiai bendradarbiauti su užsienio šalių giminingomis įstaigomis.</text:span></text:p>
      <text:p text:style-name="P295"/>
      <text:p text:style-name="P296"><text:span text:style-name="T297">VIII</text:span><text:span text:style-name="T298">.<text:s/></text:span><text:span text:style-name="T299">INSPEKCIJOS TURTAS IR LĖŠOS</text:span></text:p>
      <text:p text:style-name="P300"/>
      <text:p text:style-name="P301"><text:span text:style-name="T302">23</text:span><text:span text:style-name="T303">. Kauno regiono PI valdo, naudoja ir disponuoja jai patikėjimo teise perduotu, įsigytu iš Lietuvos Respublikos valstybės biudžeto skirtų asignavimų ir kitų šaltinių nematerialiuoju, ilgalaikiu ir trumpalaikiu materialiuoju turtu įstatymų nustatyta tvarka.</text:span></text:p>
      <text:p text:style-name="P304"><text:span text:style-name="T305">24</text:span><text:span text:style-name="T306">. Kauno regiono PI turtas negali būti parduotas, kitaip perleistas, įkeistas. Juo negalima laiduoti ar garantuoti kitų subjektų prievolės vykdymo.<text:s/></text:span></text:p>
      <text:p text:style-name="P307"><text:span text:style-name="T308">25</text:span><text:span text:style-name="T309">. Kauno regiono P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310">54-1492</text:span></text:a><text:span text:style-name="T311">; 2002, Nr.<text:s/></text:span><text:a xlink:href="https://www.e-tar.lt/portal/lt/legalAct/TAR.89CCCC443F04" office:target-frame-name="_blank" xlink:show="new"><text:span text:style-name="T312">60-2412</text:span></text:a><text:span text:style-name="T313">) nustatyta tvarka. Nereikalingas nematerialusis ir ilgalaikis materialusis turtas patikėjimo teise perduodamas Kalėjimų departamento direktoriaus įsakymu, o nereikalingas trumpalaikis materialusis turtas – Kauno regiono PI direktoriaus įsakymu.</text:span></text:p>
      <text:p text:style-name="P314"><text:span text:style-name="T315">26</text:span><text:span text:style-name="T316">. Kauno regiono PI lėšų šaltiniai yra:</text:span></text:p>
      <text:p text:style-name="P317"><text:span text:style-name="T318">26.1</text:span><text:span text:style-name="T319">. Lietuvos Respublikos valstybės biudžeto asignavimai;</text:span></text:p>
      <text:p text:style-name="P320"><text:span text:style-name="T321">26.2</text:span><text:span text:style-name="T322">. parama;<text:s/></text:span></text:p>
      <text:p text:style-name="P323"><text:span text:style-name="T324">26.3</text:span><text:span text:style-name="T325">. kitos teisėtai gautos lėšos.</text:span></text:p>
      <text:p text:style-name="P326"><text:span text:style-name="T327">27</text:span><text:span text:style-name="T328">. Kauno regiono PI biudžeto ir kitos teisėtai gautos lėšos ir turtas gali būti naudojami tik šiuose nuostatuose nustatytai veiklai.</text:span></text:p>
      <text:p text:style-name="P329"><text:span text:style-name="T330">28</text:span><text:span text:style-name="T331">. Kauno regiono PI buhalterinė apskaita ir atskaitomybė tvarkoma teisės aktų nustatyta tvarka.</text:span></text:p>
      <text:p text:style-name="P332"/>
      <text:p text:style-name="P333"><text:span text:style-name="T334">IX</text:span><text:span text:style-name="T335">.<text:s/></text:span><text:span text:style-name="T336">INSPEKCIJOS STEIGIMAS, REORGANIZAVIMAS, PERTVARKYMAS IR LIKVIDAVIMAS</text:span></text:p>
      <text:p text:style-name="P337"/>
      <text:p text:style-name="P338"><text:span text:style-name="T339">29</text:span><text:span text:style-name="T340">. Kauno regiono PI steigia, reorganizuoja, pertvarko ir likviduoja Teisingumo ministerija teisės aktų nustatyta tvarka.</text:span></text:p>
      <text:p text:style-name="P341"><text:span text:style-name="T342">______________</text:span></text:p>
      <text:soft-page-break/>
      <text:p text:style-name="P343"><text:span text:style-name="T344">PATVIRTINTA</text:span></text:p>
      <text:p text:style-name="P345">Lietuvos Respublikos<text:s/></text:p>
      <text:p text:style-name="P346">teisingumo ministro<text:s/></text:p>
      <text:p text:style-name="P347">2003 m. spalio 29 d. įsakymu<text:s/></text:p>
      <text:p text:style-name="P348">Nr. 261</text:p>
      <text:p text:style-name="P349"/>
      <text:p text:style-name="P350"><text:span text:style-name="T351">KALĖJIMŲ DEPARTAMENTO PRIE LIETUVOS RESPUBLIKOS TEISINGUMO MINISTERIJOS<text:s/></text:span></text:p>
      <text:p text:style-name="P352"><text:span text:style-name="T353">KLAIPĖDOS REGIONO PATAISOS INSPEKCIJOS NUOSTATAI</text:span></text:p>
      <text:p text:style-name="P354"/>
      <text:p text:style-name="P355"><text:span text:style-name="T356">I</text:span><text:span text:style-name="T357">.<text:s/></text:span><text:span text:style-name="T358">BENDROSIOS NUOSTATOS</text:span></text:p>
      <text:p text:style-name="P359"/>
      <text:p text:style-name="P360"><text:span text:style-name="T361">1</text:span><text:span text:style-name="T362">. Kalėjimų departamento prie Lietuvos Respublikos teisingumo ministerijos (toliau vadinama – Kalėjimų departamentas) Klaipėdos regiono pataisos inspekcija (toliau vadinama – Klaipėdos regiono PI arba inspekcija) yra Kalėjimų departamentui pavaldi valstybės įstaiga, Kalėjimų departamento direktoriaus įsakymu nustatytoje Lietuvos Respublikos teritorijos dalyje gyvenantiems asmenims vykdanti bausmes, nesusijusias su laisvės atėmimu (išskyrus turtinių teisių apribojimo bausmes), bausmės vykdymo atidėjimą, lygtinį paleidimą iš pataisos įstaigų, lygtinį atleidimą nuo laisvės atėmimo bausmės prieš terminą, baudžiamojo poveikio priemonę – nemokamus darbus ir padedanti asmenims, esantiems inspekcijos įskaitoje, integruotis į visuomenę.<text:s/></text:span></text:p>
      <text:p text:style-name="P363"><text:span text:style-name="T364">2</text:span><text:span text:style-name="T365">. Klaipėdos regiono PI steigėjas yra Lietuvos Respublikos teisingumo ministerija (toliau vadinama – Teisingumo ministerija).</text:span></text:p>
      <text:p text:style-name="P366"><text:span text:style-name="T367">3</text:span><text:span text:style-name="T368">. Klaipėdos regiono P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369"><text:span text:style-name="T370">4</text:span><text:span text:style-name="T371">. Inspekcija finansuojama iš Lietuvos Respublikos valstybės biudžeto asignavimų, skirtų Kalėjimų departamentui. Inspekcija gali Lietuvos Respublikos teisės aktų nustatyta tvarka gauti paramą.</text:span></text:p>
      <text:p text:style-name="P372"><text:span text:style-name="T373">5</text:span><text:span text:style-name="T374">. Inspekcijos finansinę veiklą kontroliuoja Teisingumo ministerija, Kalėjimų departamentas ir kitos finansinės kontrolės teisę turinčios valstybės institucijos.</text:span></text:p>
      <text:p text:style-name="P375"><text:span text:style-name="T376">6</text:span><text:span text:style-name="T377">. Klaipėdos regiono PI yra juridinis asmuo, turintis sąskaitą banke, antspaudą su Lietuvos valstybės herbu ir savo pavadinimu: „Kalėjimų departamento prie Lietuvos Respublikos teisingumo ministerijos</text:span><text:span text:style-name="T378"><text:s/>KLAIPĖDOS REGIONO PATAISOS INSPEKCIJA</text:span><text:span text:style-name="T379">“.</text:span></text:p>
      <text:p text:style-name="P380"><text:span text:style-name="T381">7</text:span><text:span text:style-name="T382">. Inspekcijos sutrumpintas pavadinimas – „Klaipėdos regiono PI“.</text:span></text:p>
      <text:p text:style-name="P383"><text:span text:style-name="T384">8</text:span><text:span text:style-name="T385">. Inspekcijos buveinės adresas: Jūros g. 1, 5800 Klaipėda, Lietuvos Respublika.<text:s/></text:span></text:p>
      <text:p text:style-name="P386"/>
      <text:p text:style-name="P387"><text:span text:style-name="T388">II</text:span><text:span text:style-name="T389">.<text:s/></text:span><text:span text:style-name="T390">INSPEKCIJOS UŽDAVINIAI</text:span></text:p>
      <text:p text:style-name="P391"/>
      <text:p text:style-name="P392"><text:span text:style-name="T393">9</text:span><text:span text:style-name="T394">. Klaipėdos regiono PI vykdo šiuos uždavinius:</text:span></text:p>
      <text:p text:style-name="P395"><text:span text:style-name="T396">9.1</text:span><text:span text:style-name="T397">. užtikrin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398"><text:span text:style-name="T399">9.2</text:span><text:span text:style-name="T400">. padeda integruotis į visuomenės gyvenimą asmenims, lygtinai paleistiems iš pataisos įstaigų, lygtinai atleistiems nuo laisvės atėmimo bausmės prieš terminą, ir pagal kompetenciją teikia socialinę paramą asmenims, esantiems Klaipėdos regiono PI įskaitoje.</text:span></text:p>
      <text:p text:style-name="P401"/>
      <text:p text:style-name="P402"><text:span text:style-name="T403">III</text:span><text:span text:style-name="T404">.<text:s/></text:span><text:span text:style-name="T405">INSPEKCIJOS PERSONALAS</text:span></text:p>
      <text:p text:style-name="P406"/>
      <text:p text:style-name="P407"><text:span text:style-name="T408">10</text:span><text:span text:style-name="T409">. Klaipėdos regiono PI funkcijas vykdo pareigūnai, valstybės tarnautojai ir darbuotojai.</text:span></text:p>
      <text:p text:style-name="P410"><text:span text:style-name="T411">11</text:span><text:span text:style-name="T412">. Pareigūnų tarnybą Klaipėdos regiono PI reglamentuoja įstatymai, Tarnybos Kalėjimų departamente prie Lietuvos Respublikos teisingumo ministerijos statutas (toliau vadinama – Statutas) ir kiti teisės aktai. Klaipėdos regiono PI pareigūnams Valstybės tarnybos įstatymo (Žin., 1999, Nr.<text:s/></text:span><text:a xlink:href="https://www.e-tar.lt/portal/lt/legalAct/TAR.D3ED3792F52B" office:target-frame-name="_blank" xlink:show="new"><text:span text:style-name="T413">66-2130</text:span></text:a><text:span text:style-name="T414">; 2002, Nr.<text:s/></text:span><text:a xlink:href="https://www.e-tar.lt/portal/lt/legalAct/TAR.5603BD9D8D74" office:target-frame-name="_blank" xlink:show="new"><text:span text:style-name="T415">45-1708</text:span></text:a><text:span text:style-name="T416">) nuostatos taikomos tiek, kiek jų statuso nereglamentuoja Statutas. Klaipėdos regiono PI pareigūnų darbo apmokėjimo tvarką reglamentuoja Valstybės tarnybos įstatymas ir Statutas.</text:span></text:p>
      <text:p text:style-name="P417"><text:span text:style-name="T418">12</text:span><text:span text:style-name="T419">. Klaipėdos regiono PI valstybės tarnautojų tarnybą reglamentuoja Valstybės tarnybos įstatymas. Darbuotojų darbo santykius reglamentuoja darbo įstatymai.</text:span></text:p>
      <text:p text:style-name="P420"/>
      <text:p text:style-name="P421"><text:span text:style-name="T422">IV</text:span><text:span text:style-name="T423">.<text:s/></text:span><text:span text:style-name="T424">INSPEKCIJOS VEIKLA</text:span></text:p>
      <text:p text:style-name="P425"/>
      <text:p text:style-name="P426"><text:span text:style-name="T427">13</text:span><text:span text:style-name="T428">. Klaipėdos regiono PI vykdo šias funkcijas:</text:span></text:p>
      <text:p text:style-name="P429"><text:span text:style-name="T430">13.1</text:span><text:span text:style-name="T431">. organizuoj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432"><text:span text:style-name="T433">13.2</text:span><text:span text:style-name="T434">. pagal kompetenciją organizuoja užsienio valstybių teismų priimtų nuosprendžių, nurodytų Lietuvos Respublikos bausmių vykdymo kodekso 5 straipsnio 1 dalyje, vykdymą;</text:span></text:p>
      <text:p text:style-name="P435"><text:span text:style-name="T436">13.3</text:span><text:span text:style-name="T437">. kontroliuoja, kaip nuteistieji vykdo nustatytas pareigas ir laikosi nustatytų draudimų;</text:span></text:p>
      <text:p text:style-name="P438"><text:span text:style-name="T439">13.4</text:span><text:span text:style-name="T440">. tvarko asmenų, nuteistų bausmėmis, nesusijusiomis su laisvės atėmimu (išskyrus turtinių teisių apribojimo bausmes), asmenų, kuriems bausmės vykdymas atidėtas, asmenų, lygtinai paleistų iš pataisos įstaigų, lygtinai atleistų nuo laisvės atėmimo bausmės prieš terminą, asmenų, kuriems paskirta baudžiamojo poveikio priemonė – nemokami darbai, įskaitą, užtikrina jų asmens bylų ir kitų dokumentų tvarkymą ir atidavimą į archyvą;</text:span></text:p>
      <text:p text:style-name="P441"><text:span text:style-name="T442">13.5</text:span><text:span text:style-name="T443">. kontroliuoja, ar nuteistieji, kuriems bausmės vykdymas atidėtas, arba asmenys, lygtinai atleisti nuo laisvės atėmimo bausmės prieš terminą arba lygtinai paleisti iš pataisos įstaigų, nedaro teisės pažeidimų;</text:span></text:p>
      <text:p text:style-name="P444"><text:span text:style-name="T445">13.6</text:span><text:span text:style-name="T446">. Lietuvos Respublikos teisės aktų nustatyta tvarka susitinka ir bendrauja su nuteistaisiais, tikslina informaciją apie jų gyvenamąją vietą;</text:span></text:p>
      <text:p text:style-name="P447"><text:span text:style-name="T448">13.7</text:span><text:span text:style-name="T449">. taiko nuteistiesiems arba teikia teismui taikyti įstatymų nustatytas poveikio priemones už paskirtų įpareigojimų ar pareigų nevykdymą, draudimų nesilaikymą ir teisės pažeidimus, skiria nuteistiesiems įstatymų nustatytas paskatinimo priemones už dorą elgesį ir stropų darbą, pavyzdingą draudimų laikymąsi, įpareigojimų vykdymą;</text:span></text:p>
      <text:p text:style-name="P450"><text:span text:style-name="T451">13.8</text:span><text:span text:style-name="T452">. rengia ir teikia teismui Lietuvos Respublikos įstatymų nustatytus teikimus ir medžiagą;</text:span></text:p>
      <text:p text:style-name="P453"><text:span text:style-name="T454">13.9</text:span><text:span text:style-name="T455">. dirba individualų darbą su Klaipėdos regiono PI įskaitoje esančiais nuteistaisiais, atsižvelgdama į jų asmenybę, elgesį bausmės atlikimo metu ir kitas aplinkybes, bei informuoja juos apie jų teisinę padėtį;</text:span></text:p>
      <text:p text:style-name="P456"><text:span text:style-name="T457">13.10</text:span><text:span text:style-name="T458">. vykdo Kalėjimų departamento direktoriaus ar Klaipėdos regiono PI direktoriaus patvirtintas ir suderintas su Kalėjimų departamentu socialinės integracijos programas lygtinai paleistiems iš pataisos įstaigų asmenims ir lygtinai atleistiems nuo laisvės atėmimo bausmės prieš terminą asmenims;</text:span></text:p>
      <text:p text:style-name="P459"><text:span text:style-name="T460">13.11</text:span><text:span text:style-name="T461">. skatina nuteistuosius dalyvauti socialinėje integracijoje ir aktyviai bendradarbiauti;</text:span></text:p>
      <text:p text:style-name="P462"><text:span text:style-name="T463">13.12</text:span><text:span text:style-name="T464">. teikia asmeninę ir socialinę paramą Klaipėdos regiono PI įskaitoje esantiems asmenims, atsižvelgdama į jų poreikius;<text:s/></text:span></text:p>
      <text:p text:style-name="P465"><text:span text:style-name="T466">13.13</text:span><text:span text:style-name="T467">. padeda įsidarbinti darbingiems lygtinai paleistiems iš pataisos įstaigų ir lygtinai atleistiems nuo laisvės atėmimo bausmės prieš terminą asmenims;</text:span></text:p>
      <text:p text:style-name="P468"><text:span text:style-name="T469">13.14</text:span><text:span text:style-name="T470">. apibendrina ir analizuoja savo darbo rezultatus, teikia teisės aktų nustatytas statistikos ir kitas ataskaitas;</text:span></text:p>
      <text:p text:style-name="P471"><text:span text:style-name="T472">13.15</text:span><text:span text:style-name="T473">. organizuoja asmenų, esančių Klaipėdos regiono PI įskaitoje, ir į inspekciją besikreipiančių kitų asmenų priėmimą asmeniniais klausimais, pagal kompetenciją nagrinėja jų pasiūlymus, prašymus, pareiškimus ir skundus;</text:span></text:p>
      <text:p text:style-name="P474"><text:span text:style-name="T475">13.16</text:span><text:span text:style-name="T476">. periodiškai apibendrina, analizuoja, prognozuoja ir planuoja savo tarnybinę, ūkinę ir finansinę veiklą, kaupia statistinę ir kitą informaciją;</text:span></text:p>
      <text:p text:style-name="P477"><text:span text:style-name="T478">13.17</text:span><text:span text:style-name="T479">. nustatyta tvarka organizuoja raštvedybą ir tvarko archyvą;</text:span></text:p>
      <text:p text:style-name="P480"><text:span text:style-name="T481">13.18</text:span><text:span text:style-name="T482">. rengia biudžetinės veiklos balansus, atlieka materialinių vertybių ir lėšų metines inventorizacijas;</text:span></text:p>
      <text:p text:style-name="P483"><text:span text:style-name="T484">13.19</text:span><text:span text:style-name="T485">. užtikrina tinkamą darbinių patalpų eksploatavimą;</text:span></text:p>
      <text:p text:style-name="P486"><text:span text:style-name="T487">13.20</text:span><text:span text:style-name="T488">. parenka kandidatus įstaigos etatų sąrašuose patvirtintoms pareigybėms užimti, rūpinasi pareigūnų įvadiniu profesiniu ir fiziniu parengimu, dirbančiųjų kvalifikacijos kėlimu, užtikrina jiems reikiamas darbo ir poilsio sąlygas;</text:span></text:p>
      <text:p text:style-name="P489"><text:span text:style-name="T490">13.21</text:span><text:span text:style-name="T491">. nustatyta tvarka įsigyja reikalingą įrangą, medžiagas ir kitas vertybes;</text:span></text:p>
      <text:p text:style-name="P492"><text:span text:style-name="T493">13.22</text:span><text:span text:style-name="T494">. atlieka kitas teisės aktų nustatytas funkcijas.</text:span></text:p>
      <text:p text:style-name="P495"/>
      <text:p text:style-name="P496"><text:span text:style-name="T497">V</text:span><text:span text:style-name="T498">.<text:s/></text:span><text:span text:style-name="T499">INSPEKCIJOS STRUKTŪRA</text:span></text:p>
      <text:p text:style-name="P500"/>
      <text:p text:style-name="P501"><text:span text:style-name="T502">14</text:span><text:span text:style-name="T503">. Klaipėdos regiono PI turi teritorines pataisos inspekcijas, kurios veikia vienos ar dviejų savivaldybių teritorijų ribose. Šios teritorinės pataisos inspekcijos veikia pagal Klaipėdos regiono PI direktoriaus patvirtintus nuostatus.</text:span></text:p>
      <text:p text:style-name="P504"><text:span text:style-name="T505">15</text:span><text:span text:style-name="T506">. Vadovaujantis Kalėjimų departamento direktoriaus nustatyta Klaipėdos regiono PI struktūra ir šios inspekcijos direktoriaus įsakymu dėl veiklos sričių paskirstymo, sudaroma Klaipėdos regiono PI valdymo schema.</text:span></text:p>
      <text:p text:style-name="P507"><text:span text:style-name="T508">16</text:span><text:span text:style-name="T509">. Klaipėdos regiono PI teritorinės pataisos inspekcijos vykdo tiesiogiai gaunamus teismų nuosprendžius (nutartis) pagal savo veiklos teritorijas, patvirtintas inspekcijos direktoriaus.</text:span></text:p>
      <text:p text:style-name="P510"/>
      <text:p text:style-name="P511"><text:span text:style-name="T512">VI</text:span><text:span text:style-name="T513">.<text:s/></text:span><text:span text:style-name="T514">INSPEKCIJOS VALDYMAS</text:span></text:p>
      <text:p text:style-name="P515"/>
      <text:p text:style-name="P516"><text:span text:style-name="T517">17</text:span><text:span text:style-name="T518">. Inspekcijai vadovauja ir už jos tarnybinę veiklą atsako Klaipėdos regiono PI direktorius.<text:s/></text:span></text:p>
      <text:p text:style-name="P519"><text:span text:style-name="T520">18</text:span><text:span text:style-name="T521">. Klaipėdos regiono PI direktorius:</text:span></text:p>
      <text:p text:style-name="P522"><text:span text:style-name="T523">18.1</text:span><text:span text:style-name="T524">. tiesiogiai pavaldus Kalėjimų departamento direktoriui;</text:span></text:p>
      <text:p text:style-name="P525"><text:span text:style-name="T526">18.2</text:span><text:span text:style-name="T527">. veikia inspekcijos vardu ir atstovauja jai visose institucijose; jei reikia, dalį savo teisių perduoda jam pavaldiems pareigūnams, valstybės tarnautojams ir darbuotojams;</text:span></text:p>
      <text:p text:style-name="P528"><text:span text:style-name="T529">18.3</text:span><text:span text:style-name="T530">. atsako už inspekcijai keliamų uždavinių įgyvendinimą;</text:span></text:p>
      <text:p text:style-name="P531"><text:span text:style-name="T532">18.4</text:span><text:span text:style-name="T533">. organizuoja ir kontroliuoja visą Klaipėdos regiono PI veiklą arba dalį šių funkcijų paveda kitiems pareigūnams;<text:s/></text:span></text:p>
      <text:p text:style-name="P534"><text:span text:style-name="T535">18.5</text:span><text:span text:style-name="T536">. atsako už Klaipėdos regiono PI skirtų valstybės biudžeto lėšų panaudojimo tikslingumą, inspekcijos materialinės bazės kūrimą ir tausojimą, užtikrina darbuotojų saugos ir sveikatos reikalavimų vykdymą;</text:span></text:p>
      <text:p text:style-name="P537"><text:span text:style-name="T538">18.6</text:span><text:span text:style-name="T539">. pagal savo kompetenciją leidžia įsakymus, duoda nurodymus, įpareigojimus pavaldiems pareigūnams ar kitiems valstybės tarnautojams, darbuotojams ir užtikrina jų vykdymo kontrolę;</text:span></text:p>
      <text:p text:style-name="P540"><text:span text:style-name="T541">18.7</text:span><text:span text:style-name="T542">. tvirtina Klaipėdos regiono PI teritorinių pataisos inspekcijų nuostatus ir pareigybių aprašymus;</text:span></text:p>
      <text:p text:style-name="P543"><text:span text:style-name="T544">18.8</text:span><text:span text:style-name="T545">. organizuoja Klaipėdos regiono PI veiklos planavimą, teikia Kalėjimų departamento direktoriui tvirtinti inspekcijos veiklos pagrindinių priemonių pusmečių planus;</text:span></text:p>
      <text:p text:style-name="P546"><text:span text:style-name="T547">18.9</text:span><text:span text:style-name="T548">. vadovauja Klaipėdos regiono PI pareigūnų atestacijos ir kvalifikacijos vertinimo komisijoms, yra jų pirmininkas;</text:span></text:p>
      <text:p text:style-name="P549"><text:span text:style-name="T550">18.10</text:span><text:span text:style-name="T551">. pagal savo kompetenciją skatina ir skiria drausmines nuobaudas Klaipėdos regiono PI personalui ir inspekcijos įskaitoje esantiems nuteistiesiems.</text:span></text:p>
      <text:p text:style-name="P552"><text:span text:style-name="T553">19</text:span><text:span text:style-name="T554">. Kitas Klaipėdos regiono PI direktoriaus pareigas, teises ir atsakomybę nustato kiti teisės aktai ir jo pareigybės aprašymas.</text:span></text:p>
      <text:p text:style-name="P555"><text:span text:style-name="T556">20</text:span><text:span text:style-name="T557">. Kai Klaipėdos regiono PI direktoriaus nėra (atostogauja, serga, išvykęs į komandiruotę ir pan.), jo pareigas laikinai eina Kalėjimų departamento direktoriaus įsakymu paskirtas Klaipėdos regiono PI pareigūnas.</text:span></text:p>
      <text:p text:style-name="P558"/>
      <text:p text:style-name="P559"><text:span text:style-name="T560">VII</text:span><text:span text:style-name="T561">.<text:s/></text:span><text:span text:style-name="T562">INSPEKCIJOS BENDRADARBIAVIMAS</text:span></text:p>
      <text:p text:style-name="P563"/>
      <text:p text:style-name="P564"><text:span text:style-name="T565">21</text:span><text:span text:style-name="T566">. Klaipėdos regiono PI, vykdydama jai pavestus uždavinius, bendradarbiauja su Kalėjimų departamentu bei jam pavaldžiomis įstaigomis ir valstybės įmonėmis, pagal savo kompetenciją užmezga ryšius su kitomis valstybės institucijomis, visuomeninėmis organizacijomis ir religinėmis bendruomenėmis, teikia policijai reikalingus duomenis asmenų, lygtinai paleistų iš laisvės atėmimo vietų ar nuteistų viešaisiais darbais, laisvės apribojimu, kurių buvimo vieta nežinoma, paieškai vykdyti.</text:span></text:p>
      <text:p text:style-name="P567"><text:span text:style-name="T568">22</text:span><text:span text:style-name="T569">. Klaipėdos regiono PI turi teisę tiesiogiai bendradarbiauti su užsienio šalių giminingomis įstaigomis.</text:span></text:p>
      <text:p text:style-name="P570"/>
      <text:p text:style-name="P571"><text:span text:style-name="T572">VIII</text:span><text:span text:style-name="T573">.<text:s/></text:span><text:span text:style-name="T574">INSPEKCIJOS TURTAS IR LĖŠOS</text:span></text:p>
      <text:p text:style-name="P575"/>
      <text:p text:style-name="P576"><text:span text:style-name="T577">23</text:span><text:span text:style-name="T578">. Klaipėdos regiono PI valdo, naudoja ir disponuoja jai patikėjimo teise perduotu, įsigytu iš Lietuvos Respublikos valstybės biudžeto skirtų asignavimų ir kitų šaltinių nematerialiuoju, ilgalaikiu ir trumpalaikiu materialiuoju turtu įstatymų nustatyta tvarka.</text:span></text:p>
      <text:p text:style-name="P579"><text:span text:style-name="T580">24</text:span><text:span text:style-name="T581">. Klaipėdos regiono PI turtas negali būti parduotas, kitaip perleistas, įkeistas. Juo negalima laiduoti ar garantuoti kitų subjektų prievolės vykdymo.<text:s/></text:span></text:p>
      <text:p text:style-name="P582"><text:span text:style-name="T583">25</text:span><text:span text:style-name="T584">. Klaipėdos regiono P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585">54-1492</text:span></text:a><text:span text:style-name="T586">; 2002, Nr.<text:s/></text:span><text:a xlink:href="https://www.e-tar.lt/portal/lt/legalAct/TAR.89CCCC443F04" office:target-frame-name="_blank" xlink:show="new"><text:span text:style-name="T587">60-2412</text:span></text:a><text:span text:style-name="T588">) nustatyta tvarka. Nereikalingas nematerialusis ir ilgalaikis materialusis turtas patikėjimo teise perduodamas Kalėjimų departamento direktoriaus įsakymu, o nereikalingas trumpalaikis materialusis turtas – Klaipėdos regiono PI direktoriaus įsakymu.</text:span></text:p>
      <text:p text:style-name="P589"><text:span text:style-name="T590">26</text:span><text:span text:style-name="T591">. Klaipėdos regiono PI lėšų šaltiniai yra:</text:span></text:p>
      <text:p text:style-name="P592"><text:span text:style-name="T593">26.1</text:span><text:span text:style-name="T594">. Lietuvos Respublikos valstybės biudžeto asignavimai;</text:span></text:p>
      <text:p text:style-name="P595"><text:span text:style-name="T596">26.2</text:span><text:span text:style-name="T597">. parama;<text:s/></text:span></text:p>
      <text:p text:style-name="P598"><text:span text:style-name="T599">26.3</text:span><text:span text:style-name="T600">. kitos teisėtai gautos lėšos.</text:span></text:p>
      <text:p text:style-name="P601"><text:span text:style-name="T602">27</text:span><text:span text:style-name="T603">. Klaipėdos regiono PI biudžeto ir kitos teisėtai gautos lėšos ir turtas gali būti naudojami tik šiuose nuostatuose nustatytai veiklai.</text:span></text:p>
      <text:p text:style-name="P604"><text:span text:style-name="T605">28</text:span><text:span text:style-name="T606">. Klaipėdos regiono PI buhalterinė apskaita ir atskaitomybė tvarkoma teisės aktų nustatyta tvarka.</text:span></text:p>
      <text:p text:style-name="P607"/>
      <text:p text:style-name="P608"><text:span text:style-name="T609">IX</text:span><text:span text:style-name="T610">.<text:s/></text:span><text:span text:style-name="T611">INSPEKCIJOS STEIGIMAS, REORGANIZAVIMAS, PERTVARKYMAS IR LIKVIDAVIMAS</text:span></text:p>
      <text:p text:style-name="P612"/>
      <text:p text:style-name="P613"><text:span text:style-name="T614">29</text:span><text:span text:style-name="T615">. Klaipėdos regiono PI steigia, reorganizuoja, pertvarko ir likviduoja Teisingumo ministerija teisės aktų nustatyta tvarka.</text:span></text:p>
      <text:p text:style-name="P616"><text:span text:style-name="T617">______________</text:span></text:p>
      <text:soft-page-break/>
      <text:p text:style-name="P618"><text:span text:style-name="T619">PATVIRTINTA</text:span></text:p>
      <text:p text:style-name="P620">Lietuvos Respublikos<text:s/></text:p>
      <text:p text:style-name="P621">teisingumo ministro<text:s/></text:p>
      <text:p text:style-name="P622">2003 m. spalio 29 d. įsakymu<text:s/></text:p>
      <text:p text:style-name="P623">Nr. 261</text:p>
      <text:p text:style-name="P624"/>
      <text:p text:style-name="P625"><text:span text:style-name="T626">KALĖJIMŲ DEPARTAMENTO PRIE LIETUVOS RESPUBLIKOS TEISINGUMO MINISTERIJOS<text:s/></text:span></text:p>
      <text:p text:style-name="P627"><text:span text:style-name="T628">PANEVĖŽIO REGIONO PATAISOS INSPEKCIJOS NUOSTATAI</text:span></text:p>
      <text:p text:style-name="P629"/>
      <text:p text:style-name="P630"><text:span text:style-name="T631">I</text:span><text:span text:style-name="T632">.<text:s/></text:span><text:span text:style-name="T633">BENDROSIOS NUOSTATOS</text:span></text:p>
      <text:p text:style-name="P634"/>
      <text:p text:style-name="P635"><text:span text:style-name="T636">1</text:span><text:span text:style-name="T637">. Kalėjimų departamento prie Lietuvos Respublikos teisingumo ministerijos (toliau vadinama – Kalėjimų departamentas) Panevėžio regiono pataisos inspekcija (toliau vadinama – Panevėžio regiono PI arba inspekcija) yra Kalėjimų departamentui pavaldi valstybės įstaiga, Kalėjimų departamento direktoriaus įsakymu nustatytoje Lietuvos Respublikos teritorijos dalyje gyvenantiems asmenims vykdanti bausmes, nesusijusias su laisvės atėmimu (išskyrus turtinių teisių apribojimo bausmes), bausmės vykdymo atidėjimą, lygtinį paleidimą iš pataisos įstaigų, lygtinį atleidimą nuo laisvės atėmimo bausmės prieš terminą, baudžiamojo poveikio priemonę – nemokamus darbus ir padedanti asmenims, esantiems inspekcijos įskaitoje, integruotis į visuomenę.<text:s/></text:span></text:p>
      <text:p text:style-name="P638"><text:span text:style-name="T639">2</text:span><text:span text:style-name="T640">. Panevėžio regiono PI steigėjas yra Lietuvos Respublikos teisingumo ministerija (toliau vadinama – Teisingumo ministerija).</text:span></text:p>
      <text:p text:style-name="P641"><text:span text:style-name="T642">3</text:span><text:span text:style-name="T643">. Panevėžio regiono P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644"><text:span text:style-name="T645">4</text:span><text:span text:style-name="T646">. Inspekcija finansuojama iš Lietuvos Respublikos valstybės biudžeto asignavimų, skirtų Kalėjimų departamentui. Inspekcija gali Lietuvos Respublikos teisės aktų nustatyta tvarka gauti paramą.</text:span></text:p>
      <text:p text:style-name="P647"><text:span text:style-name="T648">5</text:span><text:span text:style-name="T649">. Inspekcijos finansinę veiklą kontroliuoja Teisingumo ministerija, Kalėjimų departamentas ir kitos finansinės kontrolės teisę turinčios valstybės institucijos.</text:span></text:p>
      <text:p text:style-name="P650"><text:span text:style-name="T651">6</text:span><text:span text:style-name="T652">. Panevėžio regiono PI yra juridinis asmuo, turintis sąskaitą banke, antspaudą su Lietuvos valstybės herbu ir savo pavadinimu: „Kalėjimų departamento prie Lietuvos Respublikos teisingumo ministerijos</text:span><text:span text:style-name="T653"><text:s/>PANEVĖŽIO REGIONO PATAISOS INSPEKCIJA</text:span><text:span text:style-name="T654">“.</text:span></text:p>
      <text:p text:style-name="P655"><text:span text:style-name="T656">7</text:span><text:span text:style-name="T657">. Inspekcijos sutrumpintas pavadinimas – „Panevėžio regiono PI“.</text:span></text:p>
      <text:p text:style-name="P658"><text:span text:style-name="T659">8</text:span><text:span text:style-name="T660">. Inspekcijos buveinės adresas: Anykščių g. 4, 5300 Panevėžys, Lietuvos Respublika.</text:span></text:p>
      <text:p text:style-name="P661"/>
      <text:p text:style-name="P662"><text:span text:style-name="T663">II</text:span><text:span text:style-name="T664">.<text:s/></text:span><text:span text:style-name="T665">INSPEKCIJOS UŽDAVINIAI</text:span></text:p>
      <text:p text:style-name="P666"/>
      <text:p text:style-name="P667"><text:span text:style-name="T668">9</text:span><text:span text:style-name="T669">. Panevėžio regiono PI vykdo šiuos uždavinius:</text:span></text:p>
      <text:p text:style-name="P670"><text:span text:style-name="T671">9.1</text:span><text:span text:style-name="T672">. užtikrin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673"><text:span text:style-name="T674">9.2</text:span><text:span text:style-name="T675">. padeda integruotis į visuomenės gyvenimą asmenims, lygtinai paleistiems iš pataisos įstaigų, lygtinai atleistiems nuo laisvės atėmimo bausmės prieš terminą, ir pagal kompetenciją teikia socialinę paramą asmenims, esantiems Panevėžio regiono PI įskaitoje.</text:span></text:p>
      <text:p text:style-name="P676"/>
      <text:p text:style-name="P677"><text:span text:style-name="T678">III</text:span><text:span text:style-name="T679">.<text:s/></text:span><text:span text:style-name="T680">INSPEKCIJOS PERSONALAS</text:span></text:p>
      <text:p text:style-name="P681"/>
      <text:p text:style-name="P682"><text:span text:style-name="T683">10</text:span><text:span text:style-name="T684">. Panevėžio regiono PI funkcijas vykdo pareigūnai, valstybės tarnautojai ir darbuotojai.</text:span></text:p>
      <text:p text:style-name="P685"><text:span text:style-name="T686">11</text:span><text:span text:style-name="T687">. Pareigūnų tarnybą Panevėžio regiono PI reglamentuoja įstatymai, Tarnybos Kalėjimų departamente prie Lietuvos Respublikos teisingumo ministerijos statutas (toliau vadinama – Statutas) ir kiti teisės aktai. Panevėžio regiono PI pareigūnams Valstybės tarnybos įstatymo (Žin., 1999, Nr.<text:s/></text:span><text:a xlink:href="https://www.e-tar.lt/portal/lt/legalAct/TAR.D3ED3792F52B" office:target-frame-name="_blank" xlink:show="new"><text:span text:style-name="T688">66-2130</text:span></text:a><text:span text:style-name="T689">; 2002, Nr.<text:s/></text:span><text:a xlink:href="https://www.e-tar.lt/portal/lt/legalAct/TAR.5603BD9D8D74" office:target-frame-name="_blank" xlink:show="new"><text:span text:style-name="T690">45-1708</text:span></text:a><text:span text:style-name="T691">) nuostatos taikomos tiek, kiek jų statuso nereglamentuoja Statutas. Panevėžio regiono PI pareigūnų darbo apmokėjimo tvarką reglamentuoja Valstybės tarnybos įstatymas ir Statutas.</text:span></text:p>
      <text:p text:style-name="P692"><text:span text:style-name="T693">12</text:span><text:span text:style-name="T694">. Panevėžio regiono PI valstybės tarnautojų tarnybą reglamentuoja Valstybės tarnybos įstatymas. Darbuotojų darbo santykius reglamentuoja darbo įstatymai.</text:span></text:p>
      <text:p text:style-name="P695"/>
      <text:p text:style-name="P696"><text:span text:style-name="T697">IV</text:span><text:span text:style-name="T698">.<text:s/></text:span><text:span text:style-name="T699">INSPEKCIJOS VEIKLA</text:span></text:p>
      <text:p text:style-name="P700"/>
      <text:p text:style-name="P701"><text:span text:style-name="T702">13</text:span><text:span text:style-name="T703">. Panevėžio regiono PI vykdo šias funkcijas:</text:span></text:p>
      <text:p text:style-name="P704"><text:span text:style-name="T705">13.1</text:span><text:span text:style-name="T706">. organizuoj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707"><text:span text:style-name="T708">13.2</text:span><text:span text:style-name="T709">. pagal kompetenciją organizuoja užsienio valstybių teismų priimtų nuosprendžių, nurodytų Lietuvos Respublikos bausmių vykdymo kodekso 5 straipsnio 1 dalyje, vykdymą;</text:span></text:p>
      <text:p text:style-name="P710"><text:span text:style-name="T711">13.3</text:span><text:span text:style-name="T712">. kontroliuoja, kaip nuteistieji vykdo nustatytas pareigas ir laikosi nustatytų draudimų;</text:span></text:p>
      <text:p text:style-name="P713"><text:span text:style-name="T714">13.4</text:span><text:span text:style-name="T715">. tvarko asmenų, nuteistų bausmėmis, nesusijusiomis su laisvės atėmimu (išskyrus turtinių teisių apribojimo bausmes), asmenų, kuriems bausmės vykdymas atidėtas, asmenų, lygtinai paleistų iš pataisos įstaigų, lygtinai atleistų nuo laisvės atėmimo bausmės prieš terminą, asmenų, kuriems paskirta baudžiamojo poveikio priemonė – nemokami darbai, įskaitą, užtikrina jų asmens bylų ir kitų dokumentų tvarkymą ir atidavimą į archyvą;</text:span></text:p>
      <text:p text:style-name="P716"><text:span text:style-name="T717">13.5</text:span><text:span text:style-name="T718">. kontroliuoja, ar nuteistieji, kuriems bausmės vykdymas atidėtas, arba asmenys, lygtinai atleisti nuo laisvės atėmimo bausmės prieš terminą arba lygtinai paleisti iš pataisos įstaigų, nedaro teisės pažeidimų;</text:span></text:p>
      <text:p text:style-name="P719"><text:span text:style-name="T720">13.6</text:span><text:span text:style-name="T721">. Lietuvos Respublikos teisės aktų nustatyta tvarka susitinka ir bendrauja su nuteistaisiais, tikslina informaciją apie jų gyvenamąją vietą;</text:span></text:p>
      <text:p text:style-name="P722"><text:span text:style-name="T723">13.7</text:span><text:span text:style-name="T724">. taiko nuteistiesiems arba teikia teismui taikyti įstatymų nustatytas poveikio priemones už paskirtų įpareigojimų ar pareigų nevykdymą, draudimų nesilaikymą ir teisės pažeidimus, skiria nuteistiesiems įstatymų nustatytas paskatinimo priemones už dorą elgesį ir stropų darbą, pavyzdingą draudimų laikymąsi, įpareigojimų vykdymą;</text:span></text:p>
      <text:p text:style-name="P725"><text:span text:style-name="T726">13.8</text:span><text:span text:style-name="T727">. rengia ir teikia teismui Lietuvos Respublikos įstatymų nustatytus teikimus ir medžiagą;</text:span></text:p>
      <text:p text:style-name="P728"><text:span text:style-name="T729">13.9</text:span><text:span text:style-name="T730">. dirba individualų darbą su Panevėžio regiono PI įskaitoje esančiais nuteistaisiais, atsižvelgdama į jų asmenybę, elgesį bausmės atlikimo metu ir kitas aplinkybes, bei informuoja juos apie jų teisinę padėtį;</text:span></text:p>
      <text:p text:style-name="P731"><text:span text:style-name="T732">13.10</text:span><text:span text:style-name="T733">. vykdo Kalėjimų departamento direktoriaus ar Panevėžio regiono PI direktoriaus patvirtintas ir suderintas su Kalėjimų departamentu socialinės integracijos programas lygtinai paleistiems iš pataisos įstaigų asmenims ir lygtinai atleistiems nuo laisvės atėmimo bausmės prieš terminą asmenims;</text:span></text:p>
      <text:p text:style-name="P734"><text:span text:style-name="T735">13.11</text:span><text:span text:style-name="T736">. skatina nuteistuosius dalyvauti socialinėje integracijoje ir aktyviai bendradarbiauti;</text:span></text:p>
      <text:p text:style-name="P737"><text:span text:style-name="T738">13.12</text:span><text:span text:style-name="T739">. teikia asmeninę ir socialinę paramą Panevėžio regiono PI įskaitoje esantiems asmenims, atsižvelgdama į jų poreikius;<text:s/></text:span></text:p>
      <text:p text:style-name="P740"><text:span text:style-name="T741">13.13</text:span><text:span text:style-name="T742">. padeda įsidarbinti darbingiems lygtinai paleistiems iš pataisos įstaigų ir lygtinai atleistiems nuo laisvės atėmimo bausmės prieš terminą asmenims;</text:span></text:p>
      <text:p text:style-name="P743"><text:span text:style-name="T744">13.14</text:span><text:span text:style-name="T745">. apibendrina ir analizuoja savo darbo rezultatus, teikia teisės aktų nustatytas statistikos ir kitas ataskaitas;</text:span></text:p>
      <text:p text:style-name="P746"><text:span text:style-name="T747">13.15</text:span><text:span text:style-name="T748">. organizuoja asmenų, esančių Panevėžio regiono PI įskaitoje, ir į inspekciją besikreipiančių kitų asmenų priėmimą asmeniniais klausimais, pagal kompetenciją nagrinėja jų pasiūlymus, prašymus, pareiškimus ir skundus;</text:span></text:p>
      <text:p text:style-name="P749"><text:span text:style-name="T750">13.16</text:span><text:span text:style-name="T751">. periodiškai apibendrina, analizuoja, prognozuoja ir planuoja savo tarnybinę, ūkinę ir finansinę veiklą, kaupia statistinę ir kitą informaciją;</text:span></text:p>
      <text:p text:style-name="P752"><text:span text:style-name="T753">13.17</text:span><text:span text:style-name="T754">. nustatyta tvarka organizuoja raštvedybą ir tvarko archyvą;</text:span></text:p>
      <text:p text:style-name="P755"><text:span text:style-name="T756">13.18</text:span><text:span text:style-name="T757">. rengia biudžetinės veiklos balansus, atlieka materialinių vertybių ir lėšų metines inventorizacijas;</text:span></text:p>
      <text:p text:style-name="P758"><text:span text:style-name="T759">13.19</text:span><text:span text:style-name="T760">. užtikrina tinkamą darbinių patalpų eksploatavimą;</text:span></text:p>
      <text:p text:style-name="P761"><text:span text:style-name="T762">13.20</text:span><text:span text:style-name="T763">. parenka kandidatus įstaigos etatų sąrašuose patvirtintoms pareigybėms užimti, rūpinasi pareigūnų įvadiniu profesiniu ir fiziniu parengimu, dirbančiųjų kvalifikacijos kėlimu, užtikrina jiems reikiamas darbo ir poilsio sąlygas;</text:span></text:p>
      <text:p text:style-name="P764"><text:span text:style-name="T765">13.21</text:span><text:span text:style-name="T766">. nustatyta tvarka įsigyja reikalingą įrangą, medžiagas ir kitas vertybes;</text:span></text:p>
      <text:p text:style-name="P767"><text:span text:style-name="T768">13.22</text:span><text:span text:style-name="T769">. atlieka kitas teisės aktų nustatytas funkcijas.</text:span></text:p>
      <text:p text:style-name="P770"/>
      <text:p text:style-name="P771"><text:span text:style-name="T772">V</text:span><text:span text:style-name="T773">.<text:s/></text:span><text:span text:style-name="T774">INSPEKCIJOS STRUKTŪRA</text:span></text:p>
      <text:p text:style-name="P775"/>
      <text:p text:style-name="P776"><text:span text:style-name="T777">14</text:span><text:span text:style-name="T778">. Panevėžio regiono PI turi teritorines pataisos inspekcijas, kurios veikia vienos ar dviejų savivaldybių teritorijų ribose. Šios teritorinės pataisos inspekcijos veikia pagal Panevėžio regiono PI direktoriaus patvirtintus nuostatus.</text:span></text:p>
      <text:p text:style-name="P779"><text:span text:style-name="T780">15</text:span><text:span text:style-name="T781">. Vadovaujantis Kalėjimų departamento direktoriaus nustatyta Panevėžio regiono PI struktūra ir šios inspekcijos direktoriaus įsakymu dėl veiklos sričių paskirstymo, sudaroma Panevėžio regiono PI valdymo schema.</text:span></text:p>
      <text:p text:style-name="P782"><text:span text:style-name="T783">16</text:span><text:span text:style-name="T784">. Panevėžio regiono PI teritorinės pataisos inspekcijos vykdo tiesiogiai gaunamus teismų nuosprendžius (nutartis) pagal savo veiklos teritorijas, patvirtintas inspekcijos direktoriaus.</text:span></text:p>
      <text:p text:style-name="P785"/>
      <text:p text:style-name="P786"><text:span text:style-name="T787">VI</text:span><text:span text:style-name="T788">.<text:s/></text:span><text:span text:style-name="T789">INSPEKCIJOS VALDYMAS</text:span></text:p>
      <text:p text:style-name="P790"/>
      <text:p text:style-name="P791"><text:span text:style-name="T792">17</text:span><text:span text:style-name="T793">. Inspekcijai vadovauja ir už jos tarnybinę veiklą atsako Panevėžio regiono PI direktorius.<text:s/></text:span></text:p>
      <text:p text:style-name="P794"><text:span text:style-name="T795">18</text:span><text:span text:style-name="T796">. Panevėžio regiono PI direktorius:</text:span></text:p>
      <text:p text:style-name="P797"><text:span text:style-name="T798">18.1</text:span><text:span text:style-name="T799">. tiesiogiai pavaldus Kalėjimų departamento direktoriui;</text:span></text:p>
      <text:p text:style-name="P800"><text:span text:style-name="T801">18.2</text:span><text:span text:style-name="T802">. veikia inspekcijos vardu ir atstovauja jai visose institucijose; jei reikia, dalį savo teisių perduoda jam pavaldiems pareigūnams, valstybės tarnautojams ir darbuotojams;</text:span></text:p>
      <text:p text:style-name="P803"><text:span text:style-name="T804">18.3</text:span><text:span text:style-name="T805">. atsako už inspekcijai keliamų uždavinių įgyvendinimą;</text:span></text:p>
      <text:p text:style-name="P806"><text:span text:style-name="T807">18.4</text:span><text:span text:style-name="T808">. organizuoja ir kontroliuoja visą Panevėžio regiono PI veiklą arba dalį šių funkcijų paveda kitiems pareigūnams;<text:s/></text:span></text:p>
      <text:p text:style-name="P809"><text:span text:style-name="T810">18.5</text:span><text:span text:style-name="T811">. atsako už Panevėžio regiono PI skirtų valstybės biudžeto lėšų panaudojimo tikslingumą, inspekcijos materialinės bazės kūrimą ir tausojimą, užtikrina darbuotojų saugos ir sveikatos reikalavimų vykdymą;</text:span></text:p>
      <text:p text:style-name="P812"><text:span text:style-name="T813">18.6</text:span><text:span text:style-name="T814">. pagal savo kompetenciją leidžia įsakymus, duoda nurodymus, įpareigojimus pavaldiems pareigūnams ar kitiems valstybės tarnautojams, darbuotojams ir užtikrina jų vykdymo kontrolę;</text:span></text:p>
      <text:p text:style-name="P815"><text:span text:style-name="T816">18.7</text:span><text:span text:style-name="T817">. tvirtina Panevėžio regiono PI teritorinių pataisos inspekcijų nuostatus ir pareigybių aprašymus;</text:span></text:p>
      <text:p text:style-name="P818"><text:span text:style-name="T819">18.8</text:span><text:span text:style-name="T820">. organizuoja Panevėžio regiono PI veiklos planavimą, teikia Kalėjimų departamento direktoriui tvirtinti inspekcijos veiklos pagrindinių priemonių pusmečių planus;</text:span></text:p>
      <text:p text:style-name="P821"><text:span text:style-name="T822">18.9</text:span><text:span text:style-name="T823">. vadovauja Panevėžio regiono PI pareigūnų atestacijos ir kvalifikacijos vertinimo komisijoms, yra jų pirmininkas;</text:span></text:p>
      <text:p text:style-name="P824"><text:span text:style-name="T825">18.10</text:span><text:span text:style-name="T826">. pagal savo kompetenciją skatina ir skiria drausmines nuobaudas Panevėžio regiono PI personalui ir inspekcijos įskaitoje esantiems nuteistiesiems.</text:span></text:p>
      <text:p text:style-name="P827"><text:span text:style-name="T828">19</text:span><text:span text:style-name="T829">. Kitas Panevėžio regiono PI direktoriaus pareigas, teises ir atsakomybę nustato kiti teisės aktai ir jo pareigybės aprašymas.</text:span></text:p>
      <text:p text:style-name="P830"><text:span text:style-name="T831">20</text:span><text:span text:style-name="T832">. Kai Panevėžio regiono PI direktoriaus nėra (atostogauja, serga, išvykęs į komandiruotę ir pan.), jo pareigas laikinai eina Kalėjimų departamento direktoriaus įsakymu paskirtas Panevėžio regiono PI pareigūnas.</text:span></text:p>
      <text:p text:style-name="P833"/>
      <text:p text:style-name="P834"><text:span text:style-name="T835">VII</text:span><text:span text:style-name="T836">.<text:s/></text:span><text:span text:style-name="T837">INSPEKCIJOS BENDRADARBIAVIMAS</text:span></text:p>
      <text:p text:style-name="P838"/>
      <text:p text:style-name="P839"><text:span text:style-name="T840">21</text:span><text:span text:style-name="T841">. Panevėžio regiono PI, vykdydama jai pavestus uždavinius, bendradarbiauja su Kalėjimų departamentu bei jam pavaldžiomis įstaigomis ir valstybės įmonėmis, pagal savo kompetenciją užmezga ryšius su kitomis valstybės institucijomis, visuomeninėmis organizacijomis ir religinėmis bendruomenėmis, teikia policijai reikalingus duomenis asmenų, lygtinai paleistų iš laisvės atėmimo vietų ar nuteistų viešaisiais darbais, laisvės apribojimu, kurių buvimo vieta nežinoma, paieškai vykdyti.</text:span></text:p>
      <text:p text:style-name="P842"><text:span text:style-name="T843">22</text:span><text:span text:style-name="T844">. Panevėžio regiono PI turi teisę tiesiogiai bendradarbiauti su užsienio šalių giminingomis įstaigomis.</text:span></text:p>
      <text:p text:style-name="P845"/>
      <text:p text:style-name="P846"><text:span text:style-name="T847">VIII</text:span><text:span text:style-name="T848">.<text:s/></text:span><text:span text:style-name="T849">INSPEKCIJOS TURTAS IR LĖŠOS</text:span></text:p>
      <text:p text:style-name="P850"/>
      <text:p text:style-name="P851"><text:span text:style-name="T852">23</text:span><text:span text:style-name="T853">. Panevėžio regiono PI valdo, naudoja ir disponuoja jai patikėjimo teise perduotu, įsigytu iš Lietuvos Respublikos valstybės biudžeto skirtų asignavimų ir kitų šaltinių nematerialiuoju, ilgalaikiu ir trumpalaikiu materialiuoju turtu įstatymų nustatyta tvarka.</text:span></text:p>
      <text:p text:style-name="P854"><text:span text:style-name="T855">24</text:span><text:span text:style-name="T856">. Panevėžio regiono PI turtas negali būti parduotas, kitaip perleistas, įkeistas. Juo negalima laiduoti ar garantuoti kitų subjektų prievolės vykdymo.<text:s/></text:span></text:p>
      <text:p text:style-name="P857"><text:span text:style-name="T858">25</text:span><text:span text:style-name="T859">. Panevėžio regiono P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860">54-1492</text:span></text:a><text:span text:style-name="T861">; 2002, Nr.<text:s/></text:span><text:a xlink:href="https://www.e-tar.lt/portal/lt/legalAct/TAR.89CCCC443F04" office:target-frame-name="_blank" xlink:show="new"><text:span text:style-name="T862">60-2412</text:span></text:a><text:span text:style-name="T863">) nustatyta tvarka. Nereikalingas nematerialusis ir ilgalaikis materialusis turtas patikėjimo teise perduodamas Kalėjimų departamento direktoriaus įsakymu, o nereikalingas trumpalaikis materialusis turtas – Panevėžio regiono PI direktoriaus įsakymu.</text:span></text:p>
      <text:p text:style-name="P864"><text:span text:style-name="T865">26</text:span><text:span text:style-name="T866">. Panevėžio regiono PI lėšų šaltiniai yra:</text:span></text:p>
      <text:p text:style-name="P867"><text:span text:style-name="T868">26.1</text:span><text:span text:style-name="T869">. Lietuvos Respublikos valstybės biudžeto asignavimai;</text:span></text:p>
      <text:p text:style-name="P870"><text:span text:style-name="T871">26.2</text:span><text:span text:style-name="T872">. parama;<text:s/></text:span></text:p>
      <text:p text:style-name="P873"><text:span text:style-name="T874">26.3</text:span><text:span text:style-name="T875">. kitos teisėtai gautos lėšos.</text:span></text:p>
      <text:p text:style-name="P876"><text:span text:style-name="T877">27</text:span><text:span text:style-name="T878">. Panevėžio regiono PI biudžeto ir kitos teisėtai gautos lėšos ir turtas gali būti naudojami tik šiuose nuostatuose nustatytai veiklai.</text:span></text:p>
      <text:p text:style-name="P879"><text:span text:style-name="T880">28</text:span><text:span text:style-name="T881">. Panevėžio regiono PI buhalterinė apskaita ir atskaitomybė tvarkoma teisės aktų nustatyta tvarka.</text:span></text:p>
      <text:p text:style-name="P882"/>
      <text:p text:style-name="P883"><text:span text:style-name="T884">IX</text:span><text:span text:style-name="T885">.<text:s/></text:span><text:span text:style-name="T886">INSPEKCIJOS STEIGIMAS, REORGANIZAVIMAS, PERTVARKYMAS IR LIKVIDAVIMAS</text:span></text:p>
      <text:p text:style-name="P887"/>
      <text:p text:style-name="P888"><text:span text:style-name="T889">29</text:span><text:span text:style-name="T890">. Panevėžio regiono PI steigia, reorganizuoja, pertvarko ir likviduoja Teisingumo ministerija teisės aktų nustatyta tvarka.</text:span></text:p>
      <text:p text:style-name="P891"><text:span text:style-name="T892">______________</text:span></text:p>
      <text:soft-page-break/>
      <text:p text:style-name="P893"><text:span text:style-name="T894">PATVIRTINTA</text:span></text:p>
      <text:p text:style-name="P895">Lietuvos Respublikos<text:s/></text:p>
      <text:p text:style-name="P896">teisingumo ministro<text:s/></text:p>
      <text:p text:style-name="P897">2003 m. spalio 29 d. įsakymu<text:s/></text:p>
      <text:p text:style-name="P898">Nr. 261</text:p>
      <text:p text:style-name="P899"/>
      <text:p text:style-name="P900"><text:span text:style-name="T901">KALĖJIMŲ DEPARTAMENTO PRIE LIETUVOS RESPUBLIKOS TEISINGUMO MINISTERIJOS<text:s/></text:span></text:p>
      <text:p text:style-name="P902"><text:span text:style-name="T903">ŠIAULIŲ REGIONO PATAISOS INSPEKCIJOS NUOSTATAI</text:span></text:p>
      <text:p text:style-name="P904"/>
      <text:p text:style-name="P905"><text:span text:style-name="T906">I</text:span><text:span text:style-name="T907">.<text:s/></text:span><text:span text:style-name="T908">BENDROSIOS NUOSTATOS</text:span></text:p>
      <text:p text:style-name="P909"/>
      <text:p text:style-name="P910"><text:span text:style-name="T911">1</text:span><text:span text:style-name="T912">. Kalėjimų departamento prie Lietuvos Respublikos teisingumo ministerijos (toliau vadinama – Kalėjimų departamentas) Šiaulių regiono pataisos inspekcija (toliau vadinama – Šiaulių regiono PI arba inspekcija) yra Kalėjimų departamentui pavaldi valstybės įstaiga, Kalėjimų departamento direktoriaus įsakymu nustatytoje Lietuvos Respublikos teritorijos dalyje gyvenantiems asmenims vykdanti bausmes, nesusijusias su laisvės atėmimu (išskyrus turtinių teisių apribojimo bausmes), bausmės vykdymo atidėjimą, lygtinį paleidimą iš pataisos įstaigų, lygtinį atleidimą nuo laisvės atėmimo bausmės prieš terminą, baudžiamojo poveikio priemonę – nemokamus darbus ir padedanti asmenims, esantiems inspekcijos įskaitoje, integruotis į visuomenę.<text:s/></text:span></text:p>
      <text:p text:style-name="P913"><text:span text:style-name="T914">2</text:span><text:span text:style-name="T915">. Šiaulių regiono PI steigėjas yra Lietuvos Respublikos teisingumo ministerija (toliau vadinama – Teisingumo ministerija).</text:span></text:p>
      <text:p text:style-name="P916"><text:span text:style-name="T917">3</text:span><text:span text:style-name="T918">. Šiaulių regiono P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919"><text:span text:style-name="T920">4</text:span><text:span text:style-name="T921">. Inspekcija finansuojama iš Lietuvos Respublikos valstybės biudžeto asignavimų, skirtų Kalėjimų departamentui. Inspekcija gali Lietuvos Respublikos teisės aktų nustatyta tvarka gauti paramą.</text:span></text:p>
      <text:p text:style-name="P922"><text:span text:style-name="T923">5</text:span><text:span text:style-name="T924">. Inspekcijos finansinę veiklą kontroliuoja Teisingumo ministerija, Kalėjimų departamentas ir kitos finansinės kontrolės teisę turinčios valstybės institucijos.</text:span></text:p>
      <text:p text:style-name="P925"><text:span text:style-name="T926">6</text:span><text:span text:style-name="T927">. Šiaulių regiono PI yra juridinis asmuo, turintis sąskaitą banke, antspaudą su Lietuvos valstybės herbu ir savo pavadinimu: „Kalėjimų departamento prie Lietuvos Respublikos teisingumo ministerijos</text:span><text:span text:style-name="T928"><text:s/>ŠIAULIŲ REGIONO PATAISOS INSPEKCIJA</text:span><text:span text:style-name="T929">“.</text:span></text:p>
      <text:p text:style-name="P930"><text:span text:style-name="T931">7</text:span><text:span text:style-name="T932">. Inspekcijos sutrumpintas pavadinimas – „Šiaulių regiono PI“.</text:span></text:p>
      <text:p text:style-name="P933"><text:span text:style-name="T934">8</text:span><text:span text:style-name="T935">. Inspekcijos buveinės adresas: Vytauto g. 149, 5400 Šiauliai, Lietuvos Respublika.<text:s/></text:span></text:p>
      <text:p text:style-name="P936"/>
      <text:p text:style-name="P937"><text:span text:style-name="T938">II</text:span><text:span text:style-name="T939">.<text:s/></text:span><text:span text:style-name="T940">INSPEKCIJOS UŽDAVINIAI</text:span></text:p>
      <text:p text:style-name="P941"/>
      <text:p text:style-name="P942"><text:span text:style-name="T943">9</text:span><text:span text:style-name="T944">. Šiaulių regiono PI vykdo šiuos uždavinius:</text:span></text:p>
      <text:p text:style-name="P945"><text:span text:style-name="T946">9.1</text:span><text:span text:style-name="T947">. užtikrin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948"><text:span text:style-name="T949">9.2</text:span><text:span text:style-name="T950">. padeda integruotis į visuomenės gyvenimą asmenims, lygtinai paleistiems iš pataisos įstaigų, lygtinai atleistiems nuo laisvės atėmimo bausmės prieš terminą, ir pagal kompetenciją teikia socialinę paramą asmenims, esantiems Šiaulių regiono PI įskaitoje.</text:span></text:p>
      <text:p text:style-name="P951"/>
      <text:p text:style-name="P952"><text:span text:style-name="T953">III</text:span><text:span text:style-name="T954">.<text:s/></text:span><text:span text:style-name="T955">INSPEKCIJOS PERSONALAS</text:span></text:p>
      <text:p text:style-name="P956"/>
      <text:p text:style-name="P957"><text:span text:style-name="T958">10</text:span><text:span text:style-name="T959">. Šiaulių regiono PI funkcijas vykdo pareigūnai, valstybės tarnautojai ir darbuotojai.</text:span></text:p>
      <text:p text:style-name="P960"><text:span text:style-name="T961">11</text:span><text:span text:style-name="T962">. Pareigūnų tarnybą Šiaulių regiono PI reglamentuoja įstatymai, Tarnybos Kalėjimų departamente prie Lietuvos Respublikos teisingumo ministerijos statutas (toliau vadinama – Statutas) ir kiti teisės aktai. Šiaulių regiono PI pareigūnams Valstybės tarnybos įstatymo (Žin., 1999, Nr.<text:s/></text:span><text:a xlink:href="https://www.e-tar.lt/portal/lt/legalAct/TAR.D3ED3792F52B" office:target-frame-name="_blank" xlink:show="new"><text:span text:style-name="T963">66-2130</text:span></text:a><text:span text:style-name="T964">; 2002, Nr.<text:s/></text:span><text:a xlink:href="https://www.e-tar.lt/portal/lt/legalAct/TAR.5603BD9D8D74" office:target-frame-name="_blank" xlink:show="new"><text:span text:style-name="T965">45-1708</text:span></text:a><text:span text:style-name="T966">) nuostatos taikomos tiek, kiek jų statuso nereglamentuoja Statutas. Šiaulių regiono PI pareigūnų darbo apmokėjimo tvarką reglamentuoja Valstybės tarnybos įstatymas ir Statutas.</text:span></text:p>
      <text:p text:style-name="P967"><text:span text:style-name="T968">12</text:span><text:span text:style-name="T969">. Šiaulių regiono PI valstybės tarnautojų tarnybą reglamentuoja Valstybės tarnybos įstatymas. Darbuotojų darbo santykius reglamentuoja darbo įstatymai.</text:span></text:p>
      <text:p text:style-name="P970"/>
      <text:p text:style-name="P971"><text:span text:style-name="T972">IV</text:span><text:span text:style-name="T973">.<text:s/></text:span><text:span text:style-name="T974">INSPEKCIJOS VEIKLA</text:span></text:p>
      <text:p text:style-name="P975"/>
      <text:p text:style-name="P976"><text:span text:style-name="T977">13</text:span><text:span text:style-name="T978">. Šiaulių regiono PI vykdo šias funkcijas:</text:span></text:p>
      <text:p text:style-name="P979"><text:span text:style-name="T980">13.1</text:span><text:span text:style-name="T981">. organizuoj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982"><text:span text:style-name="T983">13.2</text:span><text:span text:style-name="T984">. pagal kompetenciją organizuoja užsienio valstybių teismų priimtų nuosprendžių, nurodytų Lietuvos Respublikos bausmių vykdymo kodekso 5 straipsnio 1 dalyje, vykdymą;</text:span></text:p>
      <text:p text:style-name="P985"><text:span text:style-name="T986">13.3</text:span><text:span text:style-name="T987">. kontroliuoja, kaip nuteistieji vykdo nustatytas pareigas ir laikosi nustatytų draudimų;</text:span></text:p>
      <text:p text:style-name="P988"><text:span text:style-name="T989">13.4</text:span><text:span text:style-name="T990">. tvarko asmenų, nuteistų bausmėmis, nesusijusiomis su laisvės atėmimu (išskyrus turtinių teisių apribojimo bausmes), asmenų, kuriems bausmės vykdymas atidėtas, asmenų, lygtinai paleistų iš pataisos įstaigų, lygtinai atleistų nuo laisvės atėmimo bausmės prieš terminą, asmenų, kuriems paskirta baudžiamojo poveikio priemonė – nemokami darbai, įskaitą, užtikrina jų asmens bylų ir kitų dokumentų tvarkymą ir atidavimą į archyvą;</text:span></text:p>
      <text:p text:style-name="P991"><text:span text:style-name="T992">13.5</text:span><text:span text:style-name="T993">. kontroliuoja, ar nuteistieji, kuriems bausmės vykdymas atidėtas, arba asmenys, lygtinai atleisti nuo laisvės atėmimo bausmės prieš terminą arba lygtinai paleisti iš pataisos įstaigų, nedaro teisės pažeidimų;</text:span></text:p>
      <text:p text:style-name="P994"><text:span text:style-name="T995">13.6</text:span><text:span text:style-name="T996">. Lietuvos Respublikos teisės aktų nustatyta tvarka susitinka ir bendrauja su nuteistaisiais, tikslina informaciją apie jų gyvenamąją vietą;</text:span></text:p>
      <text:p text:style-name="P997"><text:span text:style-name="T998">13.7</text:span><text:span text:style-name="T999">. taiko nuteistiesiems arba teikia teismui taikyti įstatymų nustatytas poveikio priemones už paskirtų įpareigojimų ar pareigų nevykdymą, draudimų nesilaikymą ir teisės pažeidimus, skiria nuteistiesiems įstatymų nustatytas paskatinimo priemones už dorą elgesį ir stropų darbą, pavyzdingą draudimų laikymąsi, įpareigojimų vykdymą;</text:span></text:p>
      <text:p text:style-name="P1000"><text:span text:style-name="T1001">13.8</text:span><text:span text:style-name="T1002">. rengia ir teikia teismui Lietuvos Respublikos įstatymų nustatytus teikimus ir medžiagą;</text:span></text:p>
      <text:p text:style-name="P1003"><text:span text:style-name="T1004">13.9</text:span><text:span text:style-name="T1005">. dirba individualų darbą su Šiaulių regiono PI įskaitoje esančiais nuteistaisiais, atsižvelgdama į jų asmenybę, elgesį bausmės atlikimo metu ir kitas aplinkybes, bei informuoja juos apie jų teisinę padėtį;</text:span></text:p>
      <text:p text:style-name="P1006"><text:span text:style-name="T1007">13.10</text:span><text:span text:style-name="T1008">. vykdo Kalėjimų departamento direktoriaus ar Šiaulių regiono PI direktoriaus patvirtintas ir suderintas su Kalėjimų departamentu socialinės integracijos programas lygtinai paleistiems iš pataisos įstaigų asmenims ir lygtinai atleistiems nuo laisvės atėmimo bausmės prieš terminą asmenims;</text:span></text:p>
      <text:p text:style-name="P1009"><text:span text:style-name="T1010">13.11</text:span><text:span text:style-name="T1011">. skatina nuteistuosius dalyvauti socialinėje integracijoje ir aktyviai bendradarbiauti;</text:span></text:p>
      <text:p text:style-name="P1012"><text:span text:style-name="T1013">13.12</text:span><text:span text:style-name="T1014">. teikia asmeninę ir socialinę paramą Šiaulių regiono PI įskaitoje esantiems asmenims, atsižvelgdama į jų poreikius;<text:s/></text:span></text:p>
      <text:p text:style-name="P1015"><text:span text:style-name="T1016">13.13</text:span><text:span text:style-name="T1017">. padeda įsidarbinti darbingiems lygtinai paleistiems iš pataisos įstaigų ir lygtinai atleistiems nuo laisvės atėmimo bausmės prieš terminą asmenims;</text:span></text:p>
      <text:p text:style-name="P1018"><text:span text:style-name="T1019">13.14</text:span><text:span text:style-name="T1020">. apibendrina ir analizuoja savo darbo rezultatus, teikia teisės aktų nustatytas statistikos ir kitas ataskaitas;</text:span></text:p>
      <text:p text:style-name="P1021"><text:span text:style-name="T1022">13.15</text:span><text:span text:style-name="T1023">. organizuoja asmenų, esančių Šiaulių regiono PI įskaitoje, ir į inspekciją besikreipiančių kitų asmenų priėmimą asmeniniais klausimais, pagal kompetenciją nagrinėja jų pasiūlymus, prašymus, pareiškimus ir skundus;</text:span></text:p>
      <text:p text:style-name="P1024"><text:span text:style-name="T1025">13.16</text:span><text:span text:style-name="T1026">. periodiškai apibendrina, analizuoja, prognozuoja ir planuoja savo tarnybinę, ūkinę ir finansinę veiklą, kaupia statistinę ir kitą informaciją;</text:span></text:p>
      <text:p text:style-name="P1027"><text:span text:style-name="T1028">13.17</text:span><text:span text:style-name="T1029">. nustatyta tvarka organizuoja raštvedybą ir tvarko archyvą;</text:span></text:p>
      <text:p text:style-name="P1030"><text:span text:style-name="T1031">13.18</text:span><text:span text:style-name="T1032">. rengia biudžetinės veiklos balansus, atlieka materialinių vertybių ir lėšų metines inventorizacijas;</text:span></text:p>
      <text:p text:style-name="P1033"><text:span text:style-name="T1034">13.19</text:span><text:span text:style-name="T1035">. užtikrina tinkamą darbinių patalpų eksploatavimą;</text:span></text:p>
      <text:p text:style-name="P1036"><text:span text:style-name="T1037">13.20</text:span><text:span text:style-name="T1038">. parenka kandidatus įstaigos etatų sąrašuose patvirtintoms pareigybėms užimti, rūpinasi pareigūnų įvadiniu profesiniu ir fiziniu parengimu, dirbančiųjų kvalifikacijos kėlimu, užtikrina jiems reikiamas darbo ir poilsio sąlygas;</text:span></text:p>
      <text:p text:style-name="P1039"><text:span text:style-name="T1040">13.21</text:span><text:span text:style-name="T1041">. nustatyta tvarka įsigyja reikalingą įrangą, medžiagas ir kitas vertybes;</text:span></text:p>
      <text:p text:style-name="P1042"><text:span text:style-name="T1043">13.22</text:span><text:span text:style-name="T1044">. atlieka kitas teisės aktų nustatytas funkcijas.</text:span></text:p>
      <text:p text:style-name="P1045"/>
      <text:p text:style-name="P1046"><text:span text:style-name="T1047">V</text:span><text:span text:style-name="T1048">.<text:s/></text:span><text:span text:style-name="T1049">INSPEKCIJOS STRUKTŪRA</text:span></text:p>
      <text:p text:style-name="P1050"/>
      <text:p text:style-name="P1051"><text:span text:style-name="T1052">14</text:span><text:span text:style-name="T1053">. Šiaulių regiono PI turi teritorines pataisos inspekcijas, kurios veikia vienos ar dviejų savivaldybių teritorijų ribose. Šios teritorinės pataisos inspekcijos veikia pagal Šiaulių regiono PI direktoriaus patvirtintus nuostatus.</text:span></text:p>
      <text:p text:style-name="P1054"><text:span text:style-name="T1055">15</text:span><text:span text:style-name="T1056">. Vadovaujantis Kalėjimų departamento direktoriaus nustatyta Šiaulių regiono PI struktūra ir šios inspekcijos direktoriaus įsakymu dėl veiklos sričių paskirstymo, sudaroma Šiaulių regiono PI valdymo schema.</text:span></text:p>
      <text:p text:style-name="P1057"><text:span text:style-name="T1058">16</text:span><text:span text:style-name="T1059">. Šiaulių regiono PI teritorinės pataisos inspekcijos vykdo tiesiogiai gaunamus teismų nuosprendžius (nutartis) pagal savo veiklos teritorijas, patvirtintas inspekcijos direktoriaus.</text:span></text:p>
      <text:p text:style-name="P1060"/>
      <text:p text:style-name="P1061"><text:span text:style-name="T1062">VI</text:span><text:span text:style-name="T1063">.<text:s/></text:span><text:span text:style-name="T1064">INSPEKCIJOS VALDYMAS</text:span></text:p>
      <text:p text:style-name="P1065"/>
      <text:p text:style-name="P1066"><text:span text:style-name="T1067">17</text:span><text:span text:style-name="T1068">. Inspekcijai vadovauja ir už jos tarnybinę veiklą atsako Šiaulių regiono PI direktorius.<text:s/></text:span></text:p>
      <text:p text:style-name="P1069"><text:span text:style-name="T1070">18</text:span><text:span text:style-name="T1071">. Šiaulių regiono PI direktorius:</text:span></text:p>
      <text:p text:style-name="P1072"><text:span text:style-name="T1073">18.1</text:span><text:span text:style-name="T1074">. tiesiogiai pavaldus Kalėjimų departamento direktoriui;</text:span></text:p>
      <text:p text:style-name="P1075"><text:span text:style-name="T1076">18.2</text:span><text:span text:style-name="T1077">. veikia inspekcijos vardu ir atstovauja jai visose institucijose; jei reikia, dalį savo teisių perduoda jam pavaldiems pareigūnams, valstybės tarnautojams ir darbuotojams;</text:span></text:p>
      <text:p text:style-name="P1078"><text:span text:style-name="T1079">18.3</text:span><text:span text:style-name="T1080">. atsako už inspekcijai keliamų uždavinių įgyvendinimą;</text:span></text:p>
      <text:p text:style-name="P1081"><text:span text:style-name="T1082">18.4</text:span><text:span text:style-name="T1083">. organizuoja ir kontroliuoja visą Šiaulių regiono PI veiklą arba dalį šių funkcijų paveda kitiems pareigūnams;<text:s/></text:span></text:p>
      <text:p text:style-name="P1084"><text:span text:style-name="T1085">18.5</text:span><text:span text:style-name="T1086">. atsako už Šiaulių regiono PI skirtų valstybės biudžeto lėšų panaudojimo tikslingumą, inspekcijos materialinės bazės kūrimą ir tausojimą, užtikrina darbuotojų saugos ir sveikatos reikalavimų vykdymą;</text:span></text:p>
      <text:p text:style-name="P1087"><text:span text:style-name="T1088">18.6</text:span><text:span text:style-name="T1089">. pagal savo kompetenciją leidžia įsakymus, duoda nurodymus, įpareigojimus pavaldiems pareigūnams ar kitiems valstybės tarnautojams, darbuotojams ir užtikrina jų vykdymo kontrolę;</text:span></text:p>
      <text:p text:style-name="P1090"><text:span text:style-name="T1091">18.7</text:span><text:span text:style-name="T1092">. tvirtina Šiaulių regiono PI teritorinių pataisos inspekcijų nuostatus ir pareigybių aprašymus;</text:span></text:p>
      <text:p text:style-name="P1093"><text:span text:style-name="T1094">18.8</text:span><text:span text:style-name="T1095">. organizuoja Šiaulių regiono PI veiklos planavimą, teikia Kalėjimų departamento direktoriui tvirtinti inspekcijos veiklos pagrindinių priemonių pusmečių planus;</text:span></text:p>
      <text:p text:style-name="P1096"><text:span text:style-name="T1097">18.9</text:span><text:span text:style-name="T1098">. vadovauja Šiaulių regiono PI pareigūnų atestacijos ir kvalifikacijos vertinimo komisijoms, yra jų pirmininkas;</text:span></text:p>
      <text:p text:style-name="P1099"><text:span text:style-name="T1100">18.10</text:span><text:span text:style-name="T1101">. pagal savo kompetenciją skatina ir skiria drausmines nuobaudas Šiaulių regiono PI personalui ir inspekcijos įskaitoje esantiems nuteistiesiems.</text:span></text:p>
      <text:p text:style-name="P1102"><text:span text:style-name="T1103">19</text:span><text:span text:style-name="T1104">. Kitas Šiaulių regiono PI direktoriaus pareigas, teises ir atsakomybę nustato kiti teisės aktai ir jo pareigybės aprašymas.</text:span></text:p>
      <text:p text:style-name="P1105"><text:span text:style-name="T1106">20</text:span><text:span text:style-name="T1107">. Kai Šiaulių regiono PI direktoriaus nėra (atostogauja, serga, išvykęs į komandiruotę ir pan.), jo pareigas laikinai eina Kalėjimų departamento direktoriaus įsakymu paskirtas Šiaulių regiono PI pareigūnas.</text:span></text:p>
      <text:p text:style-name="P1108"/>
      <text:p text:style-name="P1109"><text:span text:style-name="T1110">VII</text:span><text:span text:style-name="T1111">.<text:s/></text:span><text:span text:style-name="T1112">INSPEKCIJOS BENDRADARBIAVIMAS</text:span></text:p>
      <text:p text:style-name="P1113"/>
      <text:p text:style-name="P1114"><text:span text:style-name="T1115">21</text:span><text:span text:style-name="T1116">. Šiaulių regiono PI, vykdydama jai pavestus uždavinius, bendradarbiauja su Kalėjimų departamentu bei jam pavaldžiomis įstaigomis ir valstybės įmonėmis, pagal savo kompetenciją užmezga ryšius su kitomis valstybės institucijomis, visuomeninėmis organizacijomis ir religinėmis bendruomenėmis, teikia policijai reikalingus duomenis asmenų, lygtinai paleistų iš laisvės atėmimo vietų ar nuteistų viešaisiais darbais, laisvės apribojimu, kurių buvimo vieta nežinoma, paieškai vykdyti.</text:span></text:p>
      <text:p text:style-name="P1117"><text:span text:style-name="T1118">22</text:span><text:span text:style-name="T1119">. Šiaulių regiono PI turi teisę tiesiogiai bendradarbiauti su užsienio šalių giminingomis įstaigomis.</text:span></text:p>
      <text:p text:style-name="P1120"/>
      <text:p text:style-name="P1121"><text:span text:style-name="T1122">VIII</text:span><text:span text:style-name="T1123">.<text:s/></text:span><text:span text:style-name="T1124">INSPEKCIJOS TURTAS IR LĖŠOS</text:span></text:p>
      <text:p text:style-name="P1125"/>
      <text:p text:style-name="P1126"><text:span text:style-name="T1127">23</text:span><text:span text:style-name="T1128">. Šiaulių regiono PI valdo, naudoja ir disponuoja jai patikėjimo teise perduotu, įsigytu iš Lietuvos Respublikos valstybės biudžeto skirtų asignavimų ir kitų šaltinių nematerialiuoju, ilgalaikiu ir trumpalaikiu materialiuoju turtu įstatymų nustatyta tvarka.</text:span></text:p>
      <text:p text:style-name="P1129"><text:span text:style-name="T1130">24</text:span><text:span text:style-name="T1131">. Šiaulių regiono PI turtas negali būti parduotas, kitaip perleistas, įkeistas. Juo negalima laiduoti ar garantuoti kitų subjektų prievolės vykdymo.<text:s/></text:span></text:p>
      <text:p text:style-name="P1132"><text:span text:style-name="T1133">25</text:span><text:span text:style-name="T1134">. Šiaulių regiono P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1135">54-1492</text:span></text:a><text:span text:style-name="T1136">; 2002, Nr.<text:s/></text:span><text:a xlink:href="https://www.e-tar.lt/portal/lt/legalAct/TAR.89CCCC443F04" office:target-frame-name="_blank" xlink:show="new"><text:span text:style-name="T1137">60-2412</text:span></text:a><text:span text:style-name="T1138">) nustatyta tvarka. Nereikalingas nematerialusis ir ilgalaikis materialusis turtas patikėjimo teise perduodamas Kalėjimų departamento direktoriaus įsakymu, o nereikalingas trumpalaikis materialusis turtas – Šiaulių regiono PI direktoriaus įsakymu.</text:span></text:p>
      <text:p text:style-name="P1139"><text:span text:style-name="T1140">26</text:span><text:span text:style-name="T1141">. Šiaulių regiono PI lėšų šaltiniai yra:</text:span></text:p>
      <text:p text:style-name="P1142"><text:span text:style-name="T1143">26.1</text:span><text:span text:style-name="T1144">. Lietuvos Respublikos valstybės biudžeto asignavimai;</text:span></text:p>
      <text:p text:style-name="P1145"><text:span text:style-name="T1146">26.2</text:span><text:span text:style-name="T1147">. parama;<text:s/></text:span></text:p>
      <text:p text:style-name="P1148"><text:span text:style-name="T1149">26.3</text:span><text:span text:style-name="T1150">. kitos teisėtai gautos lėšos.</text:span></text:p>
      <text:p text:style-name="P1151"><text:span text:style-name="T1152">27</text:span><text:span text:style-name="T1153">. Šiaulių regiono PI biudžeto ir kitos teisėtai gautos lėšos ir turtas gali būti naudojami tik šiuose nuostatuose nustatytai veiklai.</text:span></text:p>
      <text:p text:style-name="P1154"><text:span text:style-name="T1155">28</text:span><text:span text:style-name="T1156">. Šiaulių regiono PI buhalterinė apskaita ir atskaitomybė tvarkoma teisės aktų nustatyta tvarka.</text:span></text:p>
      <text:p text:style-name="P1157"/>
      <text:p text:style-name="P1158"><text:span text:style-name="T1159">IX</text:span><text:span text:style-name="T1160">.<text:s/></text:span><text:span text:style-name="T1161">INSPEKCIJOS STEIGIMAS, REORGANIZAVIMAS, PERTVARKYMAS IR LIKVIDAVIMAS</text:span></text:p>
      <text:p text:style-name="P1162"/>
      <text:p text:style-name="P1163"><text:span text:style-name="T1164">29</text:span><text:span text:style-name="T1165">. Šiaulių regiono PI steigia, reorganizuoja, pertvarko ir likviduoja Teisingumo ministerija teisės aktų nustatyta tvarka.</text:span></text:p>
      <text:p text:style-name="P1166"><text:span text:style-name="T1167">______________</text:span></text:p>
      <text:soft-page-break/>
      <text:p text:style-name="P1168"><text:span text:style-name="T1169">PATVIRTINTA</text:span></text:p>
      <text:p text:style-name="P1170">Lietuvos Respublikos<text:s/></text:p>
      <text:p text:style-name="P1171">teisingumo ministro<text:s/></text:p>
      <text:p text:style-name="P1172">2003 m. spalio 29 d. įsakymu<text:s/></text:p>
      <text:p text:style-name="P1173">Nr. 261</text:p>
      <text:p text:style-name="P1174"/>
      <text:p text:style-name="P1175"><text:span text:style-name="T1176">KALĖJIMŲ DEPARTAMENTO PRIE LIETUVOS RESPUBLIKOS TEISINGUMO MINISTERIJOS<text:s/></text:span></text:p>
      <text:p text:style-name="P1177"><text:span text:style-name="T1178">VILNIAUS REGIONO PATAISOS INSPEKCIJOS NUOSTATAI</text:span></text:p>
      <text:p text:style-name="P1179"/>
      <text:p text:style-name="P1180"><text:span text:style-name="T1181">I</text:span><text:span text:style-name="T1182">.<text:s/></text:span><text:span text:style-name="T1183">BENDROSIOS NUOSTATOS</text:span></text:p>
      <text:p text:style-name="P1184"/>
      <text:p text:style-name="P1185"><text:span text:style-name="T1186">1</text:span><text:span text:style-name="T1187">. Kalėjimų departamento prie Lietuvos Respublikos teisingumo ministerijos (toliau vadinama – Kalėjimų departamentas) Vilniaus regiono pataisos inspekcija (toliau vadinama – Vilniaus regiono PI arba inspekcija) yra Kalėjimų departamentui pavaldi valstybės įstaiga, Kalėjimų departamento direktoriaus įsakymu nustatytoje Lietuvos Respublikos teritorijos dalyje gyvenantiems asmenims vykdanti bausmes, nesusijusias su laisvės atėmimu (išskyrus turtinių teisių apribojimo bausmes), bausmės vykdymo atidėjimą, lygtinį paleidimą iš pataisos įstaigų, lygtinį atleidimą nuo laisvės atėmimo bausmės prieš terminą, baudžiamojo poveikio priemonę – nemokamus darbus ir padedanti asmenims, esantiems inspekcijos įskaitoje, integruotis į visuomenę.<text:s/></text:span></text:p>
      <text:p text:style-name="P1188"><text:span text:style-name="T1189">2</text:span><text:span text:style-name="T1190">. Vilniaus regiono PI steigėjas yra Lietuvos Respublikos teisingumo ministerija (toliau vadinama – Teisingumo ministerija).</text:span></text:p>
      <text:p text:style-name="P1191"><text:span text:style-name="T1192">3</text:span><text:span text:style-name="T1193">. Vilniaus regiono PI savo veikloje vadovaujasi Lietuvos Respublikos Konstitucija, įstatymais, kitais Lietuvos Respublikos Seimo priimtais teisės aktais, Lietuvos Respublikos tarptautinėmis sutartimis, Respublikos Prezidento dekretais, Lietuvos Respublikos Vyriausybės nutarimais, teisingumo ministro, Kalėjimų departamento direktoriaus įsakymais, kitais teisės aktais ir šiais nuostatais.</text:span></text:p>
      <text:p text:style-name="P1194"><text:span text:style-name="T1195">4</text:span><text:span text:style-name="T1196">. Inspekcija finansuojama iš Lietuvos Respublikos valstybės biudžeto asignavimų, skirtų Kalėjimų departamentui. Inspekcija gali Lietuvos Respublikos teisės aktų nustatyta tvarka gauti paramą.</text:span></text:p>
      <text:p text:style-name="P1197"><text:span text:style-name="T1198">5</text:span><text:span text:style-name="T1199">. Inspekcijos finansinę veiklą kontroliuoja Teisingumo ministerija, Kalėjimų departamentas ir kitos finansinės kontrolės teisę turinčios valstybės institucijos.</text:span></text:p>
      <text:p text:style-name="P1200"><text:span text:style-name="T1201">6</text:span><text:span text:style-name="T1202">. Vilniaus regiono PI yra juridinis asmuo, turintis sąskaitą banke, antspaudą su Lietuvos valstybės herbu ir savo pavadinimu: „Kalėjimų departamento prie Lietuvos Respublikos teisingumo ministerijos</text:span><text:span text:style-name="T1203"><text:s/>VILNIAUS REGIONO PATAISOS INSPEKCIJA</text:span><text:span text:style-name="T1204">“.</text:span></text:p>
      <text:p text:style-name="P1205"><text:span text:style-name="T1206">7</text:span><text:span text:style-name="T1207">. Inspekcijos sutrumpintas pavadinimas – „Vilniaus regiono PI“.</text:span></text:p>
      <text:p text:style-name="P1208"><text:span text:style-name="T1209">8</text:span><text:span text:style-name="T1210">. Inspekcijos buveinės adresas: Rasų g. 8, 2600 Vilnius, Lietuvos Respublika.<text:s/></text:span></text:p>
      <text:p text:style-name="P1211"/>
      <text:p text:style-name="P1212"><text:span text:style-name="T1213">II</text:span><text:span text:style-name="T1214">.<text:s/></text:span><text:span text:style-name="T1215">INSPEKCIJOS UŽDAVINIAI</text:span></text:p>
      <text:p text:style-name="P1216"/>
      <text:p text:style-name="P1217"><text:span text:style-name="T1218">9</text:span><text:span text:style-name="T1219">. Vilniaus regiono PI vykdo šiuos uždavinius:</text:span></text:p>
      <text:p text:style-name="P1220"><text:span text:style-name="T1221">9.1</text:span><text:span text:style-name="T1222">. užtikrin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1223"><text:span text:style-name="T1224">9.2</text:span><text:span text:style-name="T1225">. padeda integruotis į visuomenės gyvenimą asmenims, lygtinai paleistiems iš pataisos įstaigų, lygtinai atleistiems nuo laisvės atėmimo bausmės prieš terminą, ir pagal kompetenciją teikia socialinę paramą asmenims, esantiems Vilniaus regiono PI įskaitoje.</text:span></text:p>
      <text:p text:style-name="P1226"/>
      <text:p text:style-name="P1227"><text:span text:style-name="T1228">III</text:span><text:span text:style-name="T1229">.<text:s/></text:span><text:span text:style-name="T1230">INSPEKCIJOS PERSONALAS</text:span></text:p>
      <text:p text:style-name="P1231"/>
      <text:p text:style-name="P1232"><text:span text:style-name="T1233">10</text:span><text:span text:style-name="T1234">. Vilniaus regiono PI funkcijas vykdo pareigūnai, valstybės tarnautojai ir darbuotojai.</text:span></text:p>
      <text:p text:style-name="P1235"><text:span text:style-name="T1236">11</text:span><text:span text:style-name="T1237">. Pareigūnų tarnybą Vilniaus regiono PI reglamentuoja įstatymai, Tarnybos Kalėjimų departamente prie Lietuvos Respublikos teisingumo ministerijos statutas (toliau vadinama – Statutas) ir kiti teisės aktai. Vilniaus regiono PI pareigūnams Valstybės tarnybos įstatymo (Žin., 1999, Nr.<text:s/></text:span><text:a xlink:href="https://www.e-tar.lt/portal/lt/legalAct/TAR.D3ED3792F52B" office:target-frame-name="_blank" xlink:show="new"><text:span text:style-name="T1238">66-2130</text:span></text:a><text:span text:style-name="T1239">; 2002, Nr.<text:s/></text:span><text:a xlink:href="https://www.e-tar.lt/portal/lt/legalAct/TAR.5603BD9D8D74" office:target-frame-name="_blank" xlink:show="new"><text:span text:style-name="T1240">45-1708</text:span></text:a><text:span text:style-name="T1241">) nuostatos taikomos tiek, kiek jų statuso nereglamentuoja Statutas. Vilniaus regiono PI pareigūnų darbo apmokėjimo tvarką reglamentuoja Valstybės tarnybos įstatymas ir Statutas.</text:span></text:p>
      <text:p text:style-name="P1242"><text:span text:style-name="T1243">12</text:span><text:span text:style-name="T1244">. Vilniaus regiono PI valstybės tarnautojų tarnybą reglamentuoja Valstybės tarnybos įstatymas. Darbuotojų darbo santykius reglamentuoja darbo įstatymai.</text:span></text:p>
      <text:p text:style-name="P1245"/>
      <text:p text:style-name="P1246"><text:span text:style-name="T1247">IV</text:span><text:span text:style-name="T1248">.<text:s/></text:span><text:span text:style-name="T1249">INSPEKCIJOS VEIKLA</text:span></text:p>
      <text:p text:style-name="P1250"/>
      <text:p text:style-name="P1251"><text:span text:style-name="T1252">13</text:span><text:span text:style-name="T1253">. Vilniaus regiono PI vykdo šias funkcijas:</text:span></text:p>
      <text:p text:style-name="P1254"><text:span text:style-name="T1255">13.1</text:span><text:span text:style-name="T1256">. organizuoja teismų nuosprendžių ir nutarčių dėl bausmių, nesusijusių su laisvės 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1257"><text:span text:style-name="T1258">13.2</text:span><text:span text:style-name="T1259">. pagal kompetenciją organizuoja užsienio valstybių teismų priimtų nuosprendžių, nurodytų Lietuvos Respublikos bausmių vykdymo kodekso 5 straipsnio 1 dalyje, vykdymą;</text:span></text:p>
      <text:p text:style-name="P1260"><text:span text:style-name="T1261">13.3</text:span><text:span text:style-name="T1262">. kontroliuoja, kaip nuteistieji vykdo nustatytas pareigas ir laikosi nustatytų draudimų;</text:span></text:p>
      <text:p text:style-name="P1263"><text:span text:style-name="T1264">13.4</text:span><text:span text:style-name="T1265">. tvarko asmenų, nuteistų bausmėmis, nesusijusiomis su laisvės atėmimu (išskyrus turtinių teisių apribojimo bausmes), asmenų, kuriems bausmės vykdymas atidėtas, asmenų, lygtinai paleistų iš pataisos įstaigų, lygtinai atleistų nuo laisvės atėmimo bausmės prieš terminą, asmenų, kuriems paskirta baudžiamojo poveikio priemonė – nemokami darbai, įskaitą, užtikrina jų asmens bylų ir kitų dokumentų tvarkymą ir atidavimą į archyvą;</text:span></text:p>
      <text:p text:style-name="P1266"><text:span text:style-name="T1267">13.5</text:span><text:span text:style-name="T1268">. kontroliuoja, ar nuteistieji, kuriems bausmės vykdymas atidėtas, arba asmenys, lygtinai atleisti nuo laisvės atėmimo bausmės prieš terminą arba lygtinai paleisti iš pataisos įstaigų, nedaro teisės pažeidimų;</text:span></text:p>
      <text:p text:style-name="P1269"><text:span text:style-name="T1270">13.6</text:span><text:span text:style-name="T1271">. Lietuvos Respublikos teisės aktų nustatyta tvarka susitinka ir bendrauja su nuteistaisiais, tikslina informaciją apie jų gyvenamąją vietą;</text:span></text:p>
      <text:p text:style-name="P1272"><text:span text:style-name="T1273">13.7</text:span><text:span text:style-name="T1274">. taiko nuteistiesiems arba teikia teismui taikyti įstatymų nustatytas poveikio priemones už paskirtų įpareigojimų ar pareigų nevykdymą, draudimų nesilaikymą ir teisės pažeidimus, skiria nuteistiesiems įstatymų nustatytas paskatinimo priemones už dorą elgesį ir stropų darbą, pavyzdingą draudimų laikymąsi, įpareigojimų vykdymą;</text:span></text:p>
      <text:p text:style-name="P1275"><text:span text:style-name="T1276">13.8</text:span><text:span text:style-name="T1277">. rengia ir teikia teismui Lietuvos Respublikos įstatymų nustatytus teikimus ir medžiagą;</text:span></text:p>
      <text:p text:style-name="P1278"><text:span text:style-name="T1279">13.9</text:span><text:span text:style-name="T1280">. dirba individualų darbą su Vilniaus regiono PI įskaitoje esančiais nuteistaisiais, atsižvelgdama į jų asmenybę, elgesį bausmės atlikimo metu ir kitas aplinkybes, bei informuoja juos apie jų teisinę padėtį;</text:span></text:p>
      <text:p text:style-name="P1281"><text:span text:style-name="T1282">13.10</text:span><text:span text:style-name="T1283">. vykdo Kalėjimų departamento direktoriaus ar Vilniaus regiono PI direktoriaus patvirtintas ir suderintas su Kalėjimų departamentu socialinės integracijos programas lygtinai paleistiems iš pataisos įstaigų asmenims ir lygtinai atleistiems nuo laisvės atėmimo bausmės prieš terminą asmenims;</text:span></text:p>
      <text:p text:style-name="P1284"><text:span text:style-name="T1285">13.11</text:span><text:span text:style-name="T1286">. skatina nuteistuosius dalyvauti socialinėje integracijoje ir aktyviai bendradarbiauti;</text:span></text:p>
      <text:p text:style-name="P1287"><text:span text:style-name="T1288">13.12</text:span><text:span text:style-name="T1289">. teikia asmeninę ir socialinę paramą Vilniaus regiono PI įskaitoje esantiems asmenims, atsižvelgdama į jų poreikius;<text:s/></text:span></text:p>
      <text:p text:style-name="P1290"><text:span text:style-name="T1291">13.13</text:span><text:span text:style-name="T1292">. padeda įsidarbinti darbingiems lygtinai paleistiems iš pataisos įstaigų ir lygtinai atleistiems nuo laisvės atėmimo bausmės prieš terminą asmenims;</text:span></text:p>
      <text:p text:style-name="P1293"><text:span text:style-name="T1294">13.14</text:span><text:span text:style-name="T1295">. apibendrina ir analizuoja savo darbo rezultatus, teikia teisės aktų nustatytas statistikos ir kitas ataskaitas;</text:span></text:p>
      <text:p text:style-name="P1296"><text:span text:style-name="T1297">13.15</text:span><text:span text:style-name="T1298">. organizuoja asmenų, esančių Vilniaus regiono PI įskaitoje, ir į inspekciją besikreipiančių kitų asmenų priėmimą asmeniniais klausimais, pagal kompetenciją nagrinėja jų pasiūlymus, prašymus, pareiškimus ir skundus;</text:span></text:p>
      <text:p text:style-name="P1299"><text:span text:style-name="T1300">13.16</text:span><text:span text:style-name="T1301">. periodiškai apibendrina, analizuoja, prognozuoja ir planuoja savo tarnybinę, ūkinę ir finansinę veiklą, kaupia statistinę ir kitą informaciją;</text:span></text:p>
      <text:p text:style-name="P1302"><text:span text:style-name="T1303">13.17</text:span><text:span text:style-name="T1304">. nustatyta tvarka organizuoja raštvedybą ir tvarko archyvą;</text:span></text:p>
      <text:p text:style-name="P1305"><text:span text:style-name="T1306">13.18</text:span><text:span text:style-name="T1307">. rengia biudžetinės veiklos balansus, atlieka materialinių vertybių ir lėšų metines inventorizacijas;</text:span></text:p>
      <text:p text:style-name="P1308"><text:span text:style-name="T1309">13.19</text:span><text:span text:style-name="T1310">. užtikrina tinkamą darbinių patalpų eksploatavimą;</text:span></text:p>
      <text:p text:style-name="P1311"><text:span text:style-name="T1312">13.20</text:span><text:span text:style-name="T1313">. parenka kandidatus įstaigos etatų sąrašuose patvirtintoms pareigybėms užimti, rūpinasi pareigūnų įvadiniu profesiniu ir fiziniu parengimu, dirbančiųjų kvalifikacijos kėlimu, užtikrina jiems reikiamas darbo ir poilsio sąlygas;</text:span></text:p>
      <text:p text:style-name="P1314"><text:span text:style-name="T1315">13.21</text:span><text:span text:style-name="T1316">. nustatyta tvarka įsigyja reikalingą įrangą, medžiagas ir kitas vertybes;</text:span></text:p>
      <text:p text:style-name="P1317"><text:span text:style-name="T1318">13.22</text:span><text:span text:style-name="T1319">. atlieka kitas teisės aktų nustatytas funkcijas.</text:span></text:p>
      <text:p text:style-name="P1320"/>
      <text:p text:style-name="P1321"><text:span text:style-name="T1322">V</text:span><text:span text:style-name="T1323">.<text:s/></text:span><text:span text:style-name="T1324">INSPEKCIJOS STRUKTŪRA</text:span></text:p>
      <text:p text:style-name="P1325"/>
      <text:p text:style-name="P1326"><text:span text:style-name="T1327">14</text:span><text:span text:style-name="T1328">. Vilniaus regiono PI turi teritorines pataisos inspekcijas, kurios veikia vienos ar dviejų savivaldybių teritorijų ribose. Šios teritorinės pataisos inspekcijos veikia pagal Vilniaus regiono PI direktoriaus patvirtintus nuostatus.</text:span></text:p>
      <text:p text:style-name="P1329"><text:span text:style-name="T1330">15</text:span><text:span text:style-name="T1331">. Vadovaujantis Kalėjimų departamento direktoriaus nustatyta Vilniaus regiono PI struktūra ir šios inspekcijos direktoriaus įsakymu dėl veiklos sričių paskirstymo, sudaroma Vilniaus regiono PI valdymo schema.</text:span></text:p>
      <text:p text:style-name="P1332"><text:span text:style-name="T1333">16</text:span><text:span text:style-name="T1334">. Vilniaus regiono PI teritorinės pataisos inspekcijos vykdo tiesiogiai gaunamus teismų nuosprendžius (nutartis) pagal savo veiklos teritorijas, patvirtintas inspekcijos direktoriaus.</text:span></text:p>
      <text:p text:style-name="P1335"/>
      <text:p text:style-name="P1336"><text:span text:style-name="T1337">VI</text:span><text:span text:style-name="T1338">.<text:s/></text:span><text:span text:style-name="T1339">INSPEKCIJOS VALDYMAS</text:span></text:p>
      <text:p text:style-name="P1340"/>
      <text:p text:style-name="P1341"><text:span text:style-name="T1342">17</text:span><text:span text:style-name="T1343">. Inspekcijai vadovauja ir už jos tarnybinę veiklą atsako Vilniaus regiono PI direktorius.<text:s/></text:span></text:p>
      <text:p text:style-name="P1344"><text:span text:style-name="T1345">18</text:span><text:span text:style-name="T1346">. Vilniaus regiono PI direktorius:</text:span></text:p>
      <text:p text:style-name="P1347"><text:span text:style-name="T1348">18.1</text:span><text:span text:style-name="T1349">. tiesiogiai pavaldus Kalėjimų departamento direktoriui;</text:span></text:p>
      <text:p text:style-name="P1350"><text:span text:style-name="T1351">18.2</text:span><text:span text:style-name="T1352">. veikia inspekcijos vardu ir atstovauja jai visose institucijose; jei reikia, dalį savo teisių perduoda jam pavaldiems pareigūnams, valstybės tarnautojams ir darbuotojams;</text:span></text:p>
      <text:p text:style-name="P1353"><text:span text:style-name="T1354">18.3</text:span><text:span text:style-name="T1355">. atsako už inspekcijai keliamų uždavinių įgyvendinimą;</text:span></text:p>
      <text:p text:style-name="P1356"><text:span text:style-name="T1357">18.4</text:span><text:span text:style-name="T1358">. organizuoja ir kontroliuoja visą Vilniaus regiono PI veiklą arba dalį šių funkcijų paveda kitiems pareigūnams;<text:s/></text:span></text:p>
      <text:p text:style-name="P1359"><text:span text:style-name="T1360">18.5</text:span><text:span text:style-name="T1361">. atsako už Vilniaus regiono PI skirtų valstybės biudžeto lėšų panaudojimo tikslingumą, inspekcijos materialinės bazės kūrimą ir tausojimą, užtikrina darbuotojų saugos ir sveikatos reikalavimų vykdymą;</text:span></text:p>
      <text:p text:style-name="P1362"><text:span text:style-name="T1363">18.6</text:span><text:span text:style-name="T1364">. pagal savo kompetenciją leidžia įsakymus, duoda nurodymus, įpareigojimus pavaldiems pareigūnams ar kitiems valstybės tarnautojams, darbuotojams ir užtikrina jų vykdymo kontrolę;</text:span></text:p>
      <text:p text:style-name="P1365"><text:span text:style-name="T1366">18.7</text:span><text:span text:style-name="T1367">. tvirtina Vilniaus regiono PI teritorinių pataisos inspekcijų nuostatus ir pareigybių aprašymus;</text:span></text:p>
      <text:p text:style-name="P1368"><text:span text:style-name="T1369">18.8</text:span><text:span text:style-name="T1370">. organizuoja Vilniaus regiono PI veiklos planavimą, teikia Kalėjimų departamento direktoriui tvirtinti inspekcijos veiklos pagrindinių priemonių pusmečių planus;</text:span></text:p>
      <text:p text:style-name="P1371"><text:span text:style-name="T1372">18.9</text:span><text:span text:style-name="T1373">. vadovauja Vilniaus regiono PI pareigūnų atestacijos ir kvalifikacijos vertinimo komisijoms, yra jų pirmininkas;</text:span></text:p>
      <text:p text:style-name="P1374"><text:span text:style-name="T1375">18.10</text:span><text:span text:style-name="T1376">. pagal savo kompetenciją skatina ir skiria drausmines nuobaudas Vilniaus regiono PI personalui ir inspekcijos įskaitoje esantiems nuteistiesiems.</text:span></text:p>
      <text:p text:style-name="P1377"><text:span text:style-name="T1378">19</text:span><text:span text:style-name="T1379">. Kitas Vilniaus regiono PI direktoriaus pareigas, teises ir atsakomybę nustato kiti teisės aktai ir jo pareigybės aprašymas.</text:span></text:p>
      <text:p text:style-name="P1380"><text:span text:style-name="T1381">20</text:span><text:span text:style-name="T1382">. Kai Vilniaus regiono PI direktoriaus nėra (atostogauja, serga, išvykęs į komandiruotę ir pan.), jo pareigas laikinai eina Kalėjimų departamento direktoriaus įsakymu paskirtas Vilniaus regiono PI pareigūnas.</text:span></text:p>
      <text:p text:style-name="P1383"/>
      <text:p text:style-name="P1384"><text:span text:style-name="T1385">VII</text:span><text:span text:style-name="T1386">.<text:s/></text:span><text:span text:style-name="T1387">INSPEKCIJOS BENDRADARBIAVIMAS</text:span></text:p>
      <text:p text:style-name="P1388"/>
      <text:p text:style-name="P1389"><text:span text:style-name="T1390">21</text:span><text:span text:style-name="T1391">. Vilniaus regiono PI, vykdydama jai pavestus uždavinius, bendradarbiauja su Kalėjimų departamentu bei jam pavaldžiomis įstaigomis ir valstybės įmonėmis, pagal savo kompetenciją užmezga ryšius su kitomis valstybės institucijomis, visuomeninėmis organizacijomis ir religinėmis bendruomenėmis, teikia policijai reikalingus duomenis asmenų, lygtinai paleistų iš laisvės atėmimo vietų ar nuteistų viešaisiais darbais, laisvės apribojimu, kurių buvimo vieta nežinoma, paieškai vykdyti.</text:span></text:p>
      <text:p text:style-name="P1392"><text:span text:style-name="T1393">22</text:span><text:span text:style-name="T1394">. Vilniaus regiono PI turi teisę tiesiogiai bendradarbiauti su užsienio šalių giminingomis įstaigomis.</text:span></text:p>
      <text:p text:style-name="P1395"/>
      <text:p text:style-name="P1396"><text:span text:style-name="T1397">VIII</text:span><text:span text:style-name="T1398">.<text:s/></text:span><text:span text:style-name="T1399">INSPEKCIJOS TURTAS IR LĖŠOS</text:span></text:p>
      <text:p text:style-name="P1400"/>
      <text:p text:style-name="P1401"><text:span text:style-name="T1402">23</text:span><text:span text:style-name="T1403">. Vilniaus regiono PI valdo, naudoja ir disponuoja jai patikėjimo teise perduotu, įsigytu iš Lietuvos Respublikos valstybės biudžeto skirtų asignavimų ir kitų šaltinių nematerialiuoju, ilgalaikiu ir trumpalaikiu materialiuoju turtu įstatymų nustatyta tvarka.</text:span></text:p>
      <text:p text:style-name="P1404"><text:span text:style-name="T1405">24</text:span><text:span text:style-name="T1406">. Vilniaus regiono PI turtas negali būti parduotas, kitaip perleistas, įkeistas. Juo negalima laiduoti ar garantuoti kitų subjektų prievolės vykdymo.<text:s/></text:span></text:p>
      <text:p text:style-name="P1407"><text:span text:style-name="T1408">25</text:span><text:span text:style-name="T1409">. Vilniaus regiono PI nereikalingas nematerialusis, ilgalaikis ir trumpalaikis materialusis turtas, išskyrus nekilnojamąjį turtą, gali būti perduotas Kalėjimų departamentui pavaldžioms 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1410">54-1492</text:span></text:a><text:span text:style-name="T1411">; 2002, Nr.<text:s/></text:span><text:a xlink:href="https://www.e-tar.lt/portal/lt/legalAct/TAR.89CCCC443F04" office:target-frame-name="_blank" xlink:show="new"><text:span text:style-name="T1412">60-2412</text:span></text:a><text:span text:style-name="T1413">) nustatyta tvarka. Nereikalingas nematerialusis ir ilgalaikis materialusis turtas patikėjimo teise perduodamas Kalėjimų departamento direktoriaus įsakymu, o nereikalingas trumpalaikis materialusis turtas – Vilniaus regiono PI direktoriaus įsakymu.</text:span></text:p>
      <text:p text:style-name="P1414"><text:span text:style-name="T1415">26</text:span><text:span text:style-name="T1416">. Vilniaus regiono PI lėšų šaltiniai yra:</text:span></text:p>
      <text:p text:style-name="P1417"><text:span text:style-name="T1418">26.1</text:span><text:span text:style-name="T1419">. Lietuvos Respublikos valstybės biudžeto asignavimai;</text:span></text:p>
      <text:p text:style-name="P1420"><text:span text:style-name="T1421">26.2</text:span><text:span text:style-name="T1422">. parama;<text:s/></text:span></text:p>
      <text:p text:style-name="P1423"><text:span text:style-name="T1424">26.3</text:span><text:span text:style-name="T1425">. kitos teisėtai gautos lėšos.</text:span></text:p>
      <text:p text:style-name="P1426"><text:span text:style-name="T1427">27</text:span><text:span text:style-name="T1428">. Vilniaus regiono PI biudžeto ir kitos teisėtai gautos lėšos ir turtas gali būti naudojami tik šiuose nuostatuose nustatytai veiklai.</text:span></text:p>
      <text:p text:style-name="P1429"><text:span text:style-name="T1430">28</text:span><text:span text:style-name="T1431">. Vilniaus regiono PI buhalterinė apskaita ir atskaitomybė tvarkoma teisės aktų nustatyta tvarka.</text:span></text:p>
      <text:p text:style-name="P1432"/>
      <text:p text:style-name="P1433"><text:span text:style-name="T1434">IX</text:span><text:span text:style-name="T1435">.<text:s/></text:span><text:span text:style-name="T1436">INSPEKCIJOS STEIGIMAS, REORGANIZAVIMAS, PERTVARKYMAS IR LIKVIDAVIMAS</text:span></text:p>
      <text:p text:style-name="P1437"/>
      <text:p text:style-name="P1438"><text:span text:style-name="T1439">29</text:span><text:span text:style-name="T1440">. Vilniaus regiono PI steigia, reorganizuoja, pertvarko ir likviduoja Teisingumo ministerija teisės aktų nustatyta tvarka.</text:span></text:p>
      <text:p text:style-name="P1441"><text:span text:style-name="T14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30T12:44:00Z</meta:creation-date>
    <dc:date>2016-11-30T12:44:00Z</dc:date>
    <meta:template xlink:href="Normal.dotm" xlink:type="simple"/>
    <meta:editing-cycles>2</meta:editing-cycles>
    <meta:editing-duration>PT0S</meta:editing-duration>
    <meta:document-statistic meta:page-count="21" meta:paragraph-count="375" meta:word-count="8110" meta:character-count="66858" meta:row-count="953" meta:non-whitespace-character-count="59123"/>
  </office:meta>
</office:document-meta>
</file>