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style:tab-stops>
          <style:tab-stop style:type="right" style:position="6.6937in"/>
        </style:tab-stops>
      </style:paragraph-properties>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office:automatic-styles>
  <office:body>
    <office:text text:use-soft-page-breaks="true">
      <text:p text:style-name="P1"><text:span text:style-name="T7"/><text:span text:style-name="T8">SUTARTIS TARP LIETUVOS RESPUBLIKOS VYRIAUSYBĖS IR LENKIJOS RESPUBLIKOS VYRIAUSYBĖS</text:span></text:p>
      <text:p text:style-name="P9">DĖL ABIPUSIO PILIEČIŲ ĮDARBINIMO</text:p>
      <text:p text:style-name="P10"/>
      <text:p text:style-name="P11"><text:span text:style-name="T12">Lietuvos Respublikos Vyriausybė ir Lenkijos Respublikos Vyriausybė, toliau vadinamos Susitariančiosiomis</text:span><text:span text:style-name="T13"><text:s/>Šalimis,</text:span></text:p>
      <text:p text:style-name="P14"><text:span text:style-name="T15">susitar</text:span><text:span text:style-name="T16">ė:</text:span></text:p>
      <text:p text:style-name="P17"/>
      <text:p text:style-name="P18"><text:span text:style-name="T19">1</text:span><text:span text:style-name="T20"><text:s/>straipsnis</text:span></text:p>
      <text:p text:style-name="P21"/>
      <text:p text:style-name="P22"><text:span text:style-name="T23">Sutartis taikoma Lenkijos Respublikos piliečiams ir Lietuvos Respublikos piliečiams, nuolat gyvenantiems atitinkamai Lenkijos Respublikos ir Lietuvos Respublikos teritorijoje, kurie:</text:span></text:p>
      <text:p text:style-name="P24"><text:span text:style-name="T25">1</text:span><text:span text:style-name="T26">. įsidarbina pas darbdavį k</text:span><text:span text:style-name="T27">itos valstybės teritorijoje – toliau yra vadinami darbuotojais;</text:span></text:p>
      <text:p text:style-name="P28"><text:span text:style-name="T29">2</text:span><text:span text:style-name="T30">. siunčiami į kitos valstybės teritoriją statybos ir kitiems darbams pagal sutartis (kontraktus), sudarytas tarp abiejų valstybių ūkinės veiklos subjektų, – toliau vadinami darbuotojais p</text:span><text:span text:style-name="T31">agal sutartį (kontraktą).</text:span></text:p>
      <text:p text:style-name="P32"/>
      <text:p text:style-name="P33"><text:span text:style-name="T34">2</text:span><text:span text:style-name="T35"><text:s/>straipsnis</text:span></text:p>
      <text:p text:style-name="P36"/>
      <text:p text:style-name="P37"><text:span text:style-name="T38">1</text:span><text:span text:style-name="T39">. Vienkartinis darbuotojų įdarbinimo laikotarpis neturi viršyti 12 mėnesių. Pagrįstais atvejais, darbdaviui pasiūlius ir darbuotojui sutikus, minėtas laikotarpis gali būti pratęstas iki 18 mėnesių.</text:span></text:p>
      <text:p text:style-name="P40"><text:span text:style-name="T41">2</text:span><text:span text:style-name="T42">. D</text:span><text:span text:style-name="T43">ėl darbuotojų įdarbinimo laikotarpio pratęsimo darbdavys pagal įdarbinimo valstybės įstatymais nustatytą tvarką ir sąlygas privalo pateikti kompetentingai teritorinei darbo reikalus tvarkančiai institucijai atitinkamą pasiūlymą, bet ne vėliau kaip prieš vi</text:span><text:span text:style-name="T44">eną mėnesį iki laikotarpio, kuriam buvo sudaryta darbo sutartis, pabaigos.</text:span></text:p>
      <text:p text:style-name="P45"/>
      <text:p text:style-name="P46"><text:span text:style-name="T47">3</text:span><text:span text:style-name="T48"><text:s/>straipsnis</text:span></text:p>
      <text:p text:style-name="P49"/>
      <text:p text:style-name="P50"><text:span text:style-name="T51">1</text:span><text:span text:style-name="T52">. Darbuotojai, prieš pradėdami dirbti, turi gauti įdarbinimo valstybės kompetentingos darbo reikalus tvarkančios institucijos leidimą pagal įdarbinimo valsty</text:span><text:span text:style-name="T53">bės įstatymais nustatytą tvarką ir sąlygas.</text:span></text:p>
      <text:p text:style-name="P54"><text:span text:style-name="T55">2</text:span><text:span text:style-name="T56">. Leidimas išduodamas dirbti pas tam tikrą darbdavį numatyto darbo laikotarpiui.</text:span></text:p>
      <text:p text:style-name="P57"><text:span text:style-name="T58">3</text:span><text:span text:style-name="T59">. Šio straipsnio 1 punkte minimas leidimas išduodamas su sąlyga, kad darbuotojas negalės vykdyti jokios kitos darbinės<text:s/></text:span><text:span text:style-name="T60">veiklos gaudamas uždarbį, išskyrus veiklą, kuriai buvo išduotas leidimas. Nustačius, kad darbuotojas dirbo kitą darbą arba savavališkai pakeitė darbdavį, leidimas panaikinamas.</text:span></text:p>
      <text:p text:style-name="P61"><text:span text:style-name="T62">4</text:span><text:span text:style-name="T63">. Pasirašant darbo sutartį, darbuotojas raštu įsipareigoja, kad nepasiliks</text:span><text:span text:style-name="T64"><text:s/>įdarbinimo valstybėje pasibaigus įsidarbinimo laikotarpiui, kuriam gavo leidimą gyventi. Šį įsipareigojimą darbdavys pristato kompetentingai teritorinei darbo reikalus tvarkančiai institucijai.</text:span></text:p>
      <text:p text:style-name="P65"/>
      <text:p text:style-name="P66"><text:span text:style-name="T67">4</text:span><text:span text:style-name="T68"><text:s/>straipsnis</text:span></text:p>
      <text:p text:style-name="P69"/>
      <text:p text:style-name="P70"><text:span text:style-name="T71">1</text:span><text:span text:style-name="T72">. Darbuotojams pagal sutartį<text:s/></text:span><text:span text:style-name="T73">(kontraktą) leidimai dirbti išduodami pagal valstybės, kurioje sutartis (kontraktas) bus vykdoma, įstatymus, numatytam jos galiojimo termine laikotarpiui, tačiau ne ilgesniam kaip dveji metai. Tais atvejais, kai sutarties vykdymas trunka virš dvejų metų, l</text:span><text:span text:style-name="T74">eidimas gali būti atitinkamai pratęstas, tačiau ne ilgesniam kaip 6 mėnesių laikotarpiui.</text:span></text:p>
      <text:p text:style-name="P75"><text:span text:style-name="T76">2</text:span><text:span text:style-name="T77">. Darbuotojams pagal sutartį (kontraktą) leidimai dirbti išduodami tik tokių sutarčių vykdymui, kurioms atlikti būtina įdarbinti darbuotojus, turinčius specialų<text:s/></text:span><text:span text:style-name="T78">profesinį pasirengimą.</text:span></text:p>
      <text:p text:style-name="P79"/>
      <text:p text:style-name="P80"><text:span text:style-name="T81">5</text:span><text:span text:style-name="T82"><text:s/>straipsnis</text:span></text:p>
      <text:p text:style-name="P83"/>
      <text:p text:style-name="P84"><text:span text:style-name="T85">Darbuotojai ir darbuotojai pagal sutartį (kontraktą), prieš išvykdami dirbti, privalo gauti vizą (leidimą gyventi) pagal įdarbinimo valstybėje galiojančias sąlygas.</text:span></text:p>
      <text:p text:style-name="P86"/>
      <text:p text:style-name="P87"><text:span text:style-name="T88">6</text:span><text:span text:style-name="T89"><text:s/>straipsnis</text:span></text:p>
      <text:p text:style-name="P90"/>
      <text:p text:style-name="P91"><text:span text:style-name="T92">1</text:span><text:span text:style-name="T93">. Darbuotojų darbo ir a</text:span><text:span text:style-name="T94">pmokėjimo už darbą sąlygos nustatomos pagal įdarbinimo valstybės darbo santykius reguliuojančius įstatymus.</text:span></text:p>
      <text:p text:style-name="P95"><text:span text:style-name="T96">2</text:span><text:span text:style-name="T97">. Darbuotojas, prieš išvykdamas dirbti, supažindinamas su darbdavio siūlomomis darbo ir apmokėjimo už darbą sąlygomis.</text:span></text:p>
      <text:p text:style-name="P98"><text:span text:style-name="T99">3</text:span><text:span text:style-name="T100">. Darbo sutartis su</text:span><text:span text:style-name="T101">daroma tiesiogiai tarp darbuotojo ir darbdavio, joje nurodant darbo ir apmokėjimo už darbą sąlygas, darbo pradžios ir pabaigos terminą ir kitas su darbuotojo įdarbinimu ir apsigyvenimu susijusias sąlygas.</text:span></text:p>
      <text:p text:style-name="P102"><text:span text:style-name="T103">4</text:span><text:span text:style-name="T104">. Darbuotojo gaunamas atlyginimas, iki susitar</text:span><text:span text:style-name="T105">imo dėl dvigubo apmokestinimo išvengimo tarp Susitariančiųjų Šalių įsigaliojimo, apmokestinamas pagal įdarbinimo valstybės įstatymus.</text:span></text:p>
      <text:p text:style-name="P106"/>
      <text:p text:style-name="P107"><text:span text:style-name="T108">7</text:span><text:span text:style-name="T109"><text:s/>straipsnis</text:span></text:p>
      <text:p text:style-name="P110"/>
      <text:p text:style-name="P111"><text:span text:style-name="T112">Darbuotojai ir darbuotojai pagal sutartį (kontraktą) privalo būti apdrausti socialiniu draudimu pagal</text:span><text:span text:style-name="T113"><text:s/>įdarbinimo valstybėje galiojančius principus, jeigu tarptautinės sutartys, kurių šalys yra Lietuvos Respublika ir Lenkijos Respublika, nenumato ko kita.</text:span></text:p>
      <text:p text:style-name="P114"/>
      <text:p text:style-name="P115"><text:span text:style-name="T116">8</text:span><text:span text:style-name="T117"><text:s/>straipsnis</text:span></text:p>
      <text:p text:style-name="P118"/>
      <text:p text:style-name="P119"><text:span text:style-name="T120">Darbuotojo mirties atveju darbdavys sumoka palaikų ir mirusiojo asmeninių daiktų<text:s/></text:span><text:span text:style-name="T121">pervežimo išlaidas iki paskutinės nuolatinės gyvenamosios vietos valstybėje, iš kurios buvo pasiųstas dirbti, ir praneša apie mirtį tos valstybės konsulinei įstaigai, kartu pristatydamas mirties liudijimą.</text:span></text:p>
      <text:p text:style-name="P122"/>
      <text:p text:style-name="P123"><text:span text:style-name="T124">9</text:span><text:span text:style-name="T125"><text:s/>straipsnis</text:span></text:p>
      <text:p text:style-name="P126"/>
      <text:p text:style-name="P127"><text:span text:style-name="T128">Darbuotojų teisinę apsaugą už</text:span><text:span text:style-name="T129">tikrina valstybės, kurios teritorijoje jie įdarbinami, įstatymai, Sutarties tarp Lietuvos Respublikos ir Lenkijos Respublikos dėl teisinės pagalbos ir teisinių santykių civilinėse, šeimos, darbo ir baudžiamosiose bylose bei Konsulinės konvencijos tarp Liet</text:span><text:span text:style-name="T130">uvos Respublikos ir Lenkijos Respublikos nuostatos.</text:span></text:p>
      <text:p text:style-name="P131"/>
      <text:p text:style-name="P132"><text:span text:style-name="T133">10</text:span><text:span text:style-name="T134"><text:s/>straipsnis</text:span></text:p>
      <text:p text:style-name="P135"/>
      <text:p text:style-name="P136"><text:span text:style-name="T137">Darbuotojams pagal sutartį (kontraktą) taikomi siunčiančios valstybės darbo santykius reguliuojantys įstatymai.</text:span></text:p>
      <text:p text:style-name="P138"/>
      <text:p text:style-name="P139"><text:span text:style-name="T140">11</text:span><text:span text:style-name="T141"><text:s/>straipsnis</text:span></text:p>
      <text:p text:style-name="P142"/>
      <text:p text:style-name="P143"><text:span text:style-name="T144">1</text:span><text:span text:style-name="T145">. Vykdant Sutartį, Šalių įgaliotiniai yra:</text:span></text:p>
      <text:p text:style-name="P146">-<text:s/>Lietuvos Respublikos – socialinės apsaugos ir darbo ministras;</text:p>
      <text:p text:style-name="P147"><text:span text:style-name="T148">- Lenkijos Respublikos – darbo ir socialinės politikos ministras.</text:span></text:p>
      <text:p text:style-name="P149"><text:span text:style-name="T150">2</text:span><text:span text:style-name="T151">. Įgaliotiniai gali sudaryti bendras darbo grupes konsultacijoms dėl šios Sutarties vykdymo.</text:span></text:p>
      <text:p text:style-name="P152"><text:span text:style-name="T153">3</text:span><text:span text:style-name="T154">. Įgaliotiniai, atsižvel</text:span><text:span text:style-name="T155">gdami į abiejų valstybių darbo rinkų poreikius ir padėtį, gali atskirais protokolais nustatyti įdarbinamų darbuotojų struktūrą ir skaičių.</text:span></text:p>
      <text:p text:style-name="P156"><text:span text:style-name="T157">4</text:span><text:span text:style-name="T158">. Šios Sutarties nuostatas įgyvendina:</text:span></text:p>
      <text:p text:style-name="P159">- iš Lietuvos Respublikos socialinės apsaugos ir darbo ministerijos pusės<text:s/>– Lietuvos darbo birža Vilniuje;</text:p>
      <text:p text:style-name="P160">- iš Lenkijos Respublikos darbo ir socialinės politikos ministerijos pusės – Darbo valdyba Varšuvoje.</text:p>
      <text:soft-page-break/>
      <text:p text:style-name="P161">Šios institucijos nustatys abipusio bendradarbiavimo sąlygas ir tvarką.</text:p>
      <text:p text:style-name="P162"/>
      <text:p text:style-name="P163"><text:span text:style-name="T164">12</text:span><text:span text:style-name="T165"><text:s/>straipsnis</text:span></text:p>
      <text:p text:style-name="P166"/>
      <text:p text:style-name="P167"><text:span text:style-name="T168">Darbuotojai įdarbinami tar</text:span><text:span text:style-name="T169">pininkaujant 11 straipsnio 4 punkte minimoms institucijoms arba kitoms jų įgaliotoms organizacijoms.</text:span></text:p>
      <text:p text:style-name="P170"/>
      <text:p text:style-name="P171"><text:span text:style-name="T172">13</text:span><text:span text:style-name="T173"><text:s/>straipsnis</text:span></text:p>
      <text:p text:style-name="P174"/>
      <text:p text:style-name="P175"><text:span text:style-name="T176">1</text:span><text:span text:style-name="T177">. Įvairūs formalumai, susiję su tarpininkavimu įdarbinant, darbuotojams tvarkomi nemokamai.</text:span></text:p>
      <text:p text:style-name="P178"><text:span text:style-name="T179">2</text:span><text:span text:style-name="T180">. Darbuotojų įdarbinimo procedūrą</text:span><text:span text:style-name="T181"><text:s/>nustato šios Sutarties 11 straipsnio 4 punkte minimos institucijos.</text:span></text:p>
      <text:p text:style-name="P182"/>
      <text:p text:style-name="P183"><text:span text:style-name="T184">14</text:span><text:span text:style-name="T185"><text:s/>straipsnis</text:span></text:p>
      <text:p text:style-name="P186"/>
      <text:p text:style-name="P187"><text:span text:style-name="T188">1</text:span><text:span text:style-name="T189">. Darbuotojai savo darbo užmokestį gali pervesti į valstybę, kurioje gyvena nuolat, pagal įdarbinimo valstybėje galiojančius įstatymus.</text:span></text:p>
      <text:p text:style-name="P190"><text:span text:style-name="T191">2</text:span><text:span text:style-name="T192">. Darbuotojų daiktai,</text:span><text:span text:style-name="T193"><text:s/>reikalingi kasdieniniame gyvenime bei profesiniam darbui, atvežami ir išvežami pagal įdarbinimo valstybės įstatymais nustatytą tvarką.</text:span></text:p>
      <text:p text:style-name="P194"/>
      <text:p text:style-name="P195"><text:span text:style-name="T196">15</text:span><text:span text:style-name="T197"><text:s/>straipsnis</text:span></text:p>
      <text:p text:style-name="P198"/>
      <text:p text:style-name="P199"><text:span text:style-name="T200">Darbuotojų ir darbuotojų pagal sutartį (kontraktą) įdarbinimas nesilaikant šios Sutarties nuostatų</text:span><text:span text:style-name="T201"><text:s/>yra draudžiamas.</text:span></text:p>
      <text:p text:style-name="P202"/>
      <text:p text:style-name="P203"><text:span text:style-name="T204">16</text:span><text:span text:style-name="T205"><text:s/>straipsnis</text:span></text:p>
      <text:p text:style-name="P206"/>
      <text:p text:style-name="P207"><text:span text:style-name="T208">Šios Sutarties nuostatos bus taikomos laikinai nuo jos pasirašymo dienos.</text:span></text:p>
      <text:p text:style-name="P209"/>
      <text:p text:style-name="P210"><text:span text:style-name="T211">17</text:span><text:span text:style-name="T212"><text:s/>straipsnis</text:span></text:p>
      <text:p text:style-name="P213"/>
      <text:p text:style-name="P214"><text:span text:style-name="T215">Sutarties pasibaigimo atveju leidimai dirbti, išduoti pagal šią Sutartį, galioja tam laikotarpiui, kuriam buvo išduoti.</text:span></text:p>
      <text:p text:style-name="P216"/>
      <text:p text:style-name="P217"><text:span text:style-name="T218">18</text:span><text:span text:style-name="T219"><text:s/>straipsnis</text:span></text:p>
      <text:p text:style-name="P220"/>
      <text:p text:style-name="P221"><text:span text:style-name="T222">1</text:span><text:span text:style-name="T223">. Ši Sutartis priimama pagal kiekvienos Susitariančiosios Šalies įstatymus, tas bus patvirtinta pasikeičiant diplomatinėmis notomis ir įsigalios vėlesnės notos gavimo dieną.</text:span></text:p>
      <text:p text:style-name="P224"><text:span text:style-name="T225">2</text:span><text:span text:style-name="T226">. Sutartis sudaryta trejų metų laikotarpiui. Ji auto</text:span><text:span text:style-name="T227">matiškai pratęsiama kitiems metams, jei nė viena iš Susitariančiųjų Šalių prieš šešis mėnesius iki jos galiojimo termino pabaigos neatsiunčia kitai Susitariančiajai Šaliai notos apie ketinimą ją nutraukti.</text:span></text:p>
      <text:p text:style-name="P228">Sudaryta Vilniuje 1994 m. rugsėjo 26 d. dviem egzemplioriais, kiekvienas lietuvių ir lenkų kalba, ir abu tekstai turi vienodą galią.</text:p>
      <text:p text:style-name="P229"/>
      <text:p text:style-name="P230"/>
      <text:p text:style-name="P231"><text:span text:style-name="T232">LIETUVOS RESPUBLIKOS</text:span><text:span text:style-name="T233"><text:tab/>LENKIJOS RESPUBLIKOS</text:span></text:p>
      <text:p text:style-name="P234">VYRIAUSYBĖS VARDU<text:tab/>VYRIAUSYBĖS VARDU</text:p>
      <text:p text:style-name="P235">______________</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8T09:43:00Z</meta:creation-date>
    <dc:date>2021-11-18T09:43:00Z</dc:date>
    <meta:template xlink:href="Normal.dotm" xlink:type="simple"/>
    <meta:editing-cycles>2</meta:editing-cycles>
    <meta:editing-duration>PT0S</meta:editing-duration>
    <meta:document-statistic meta:page-count="6" meta:paragraph-count="18" meta:word-count="917" meta:character-count="7293" meta:row-count="112" meta:non-whitespace-character-count="6394"/>
  </office:meta>
</office:document-meta>
</file>