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3 M. BALANDŽIO 14 D. ĮSAKYMO NR. ISAK-492 „DĖL MOKSLEIVIŲ KOMPIUTERINIO RAŠTINGUMO ĮSKAITOS IR INFORMACINIŲ TECHNOLOGIJŲ EGZAMINŲ GAIRIŲ 2004 IR 2005 METAMS PATVIRTINIMO“ PAKEITIMO</text:p>
      <text:p text:style-name="P9"/>
      <text:p text:style-name="P10">2004 m. rugsėjo 29 d. Nr. ISAK-1535</text:p>
      <text:p text:style-name="P11">Vilnius</text:p>
      <text:p text:style-name="P12"/>
      <text:p text:style-name="P13"><text:span text:style-name="T14">Atsižvelgdamas į Bendrojo lavinimo egzaminų ir moksleivių pasiekimų tyrimo tarybos 2004 m. rugsėjo 20 d. posėdžio nutarimą,</text:span></text:p>
      <text:p text:style-name="P15"><text:span text:style-name="T16">pakeičiu</text:span><text:span text:style-name="T17"><text:s/>Moksleivių kompiuterinio raštingumo įskaitos ir informacinių technologijų egzaminų gaires 2004 ir 2005 metams, patvirtintas švietimo ir mokslo ministro 2003 m. balandžio 14 d. įsakymu Nr. ISAK-492 „Dėl Moksleivių kompiuterinio raštingumo įskaitos ir informacinių technologijų egzaminų gairių 2004 ir 2005 metams patvirtinimo“ (Žin., 2003, Nr.<text:s/></text:span><text:a xlink:href="https://www.e-tar.lt/portal/lt/legalAct/TAR.B9781859DE75" office:target-frame-name="_blank" xlink:show="new"><text:span text:style-name="T18">43-1977</text:span></text:a><text:span text:style-name="T19">):</text:span></text:p>
      <text:p text:style-name="P20"><text:span text:style-name="T21">1</text:span><text:span text:style-name="T22">. Išdėstau 10 punktą taip:</text:span></text:p>
      <text:p text:style-name="P23"><text:span text:style-name="T24">„</text:span><text:span text:style-name="T25">10</text:span><text:span text:style-name="T26">. Kompiuterinio raštingumo bei informacinių technologijų standartų tikslų skirtingumas teikia reikiamybę nuo 2004 m. atskirai formuoti kompiuterinio raštingumo įskaitą ir informacinių technologijų mokyklinį egzaminą; nuo 2005 metų papildomai išbandyti informacinių technologijų (programavimo) valstybinio brandos egzamino įvedimą.“</text:span></text:p>
      <text:p text:style-name="P27"><text:span text:style-name="T28">2</text:span><text:span text:style-name="T29">. Išdėstau 30 punktą taip:</text:span></text:p>
      <text:p text:style-name="P30"><text:span text:style-name="T31">„</text:span><text:span text:style-name="T32">30</text:span><text:span text:style-name="T33">. Informacinių technologijų (programavimo) valstybinis brandos egzaminas būtų pradėtas vykdyti 2005 metais įvykdžius bandomąjį egzaminą 11-ųjų klasių mokiniams.“</text:span></text:p>
      <text:p text:style-name="P34"/>
      <text:p text:style-name="P35"/>
      <text:p text:style-name="P36"/>
      <text:p text:style-name="P37"><text:span text:style-name="T38">ŠVIETIMO IR MOKSLO MINISTRAS</text:span><text:span text:style-name="T39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30T11:18:00Z</meta:creation-date>
    <dc:date>2017-10-30T11:18:00Z</dc:date>
    <meta:template xlink:href="Normal.dotm" xlink:type="simple"/>
    <meta:editing-cycles>2</meta:editing-cycles>
    <meta:editing-duration>PT0S</meta:editing-duration>
    <meta:document-statistic meta:page-count="1" meta:paragraph-count="14" meta:word-count="199" meta:character-count="1524" meta:row-count="53" meta:non-whitespace-character-count="1339"/>
  </office:meta>
</office:document-meta>
</file>