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text-indent="3.3645in"/>
    </style:style>
    <style:style style:name="P47" style:parent-style-name="Normal" style:family="paragraph">
      <style:paragraph-properties fo:text-indent="3.3645in"/>
    </style:style>
    <style:style style:name="T48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49" style:parent-style-name="DefaultParagraphFont" style:family="text">
      <style:text-properties style:font-name="TimesLT" style:font-size-complex="12pt" fo:language="en" fo:country="US"/>
    </style:style>
    <style:style style:name="T50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T51" style:parent-style-name="DefaultParagraphFont" style:family="text">
      <style:text-properties style:font-name="TimesLT" style:font-size-complex="12pt" fo:language="en" fo:country="US"/>
    </style:style>
    <style:style style:name="T52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53" style:parent-style-name="Normal" style:family="paragraph">
      <style:paragraph-properties fo:text-indent="3.3645in"/>
      <style:text-properties fo:color="#000000" style:font-size-complex="12pt"/>
    </style:style>
    <style:style style:name="P54" style:parent-style-name="Normal" style:family="paragraph">
      <style:paragraph-properties fo:text-indent="3.3645in"/>
      <style:text-properties fo:color="#000000" style:font-size-complex="12pt"/>
    </style:style>
    <style:style style:name="P55" style:parent-style-name="Normal" style:family="paragraph">
      <style:paragraph-properties fo:text-indent="3.364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TableColumn64" style:family="table-column">
      <style:table-column-properties style:column-width="0.6687in" style:use-optimal-column-width="false"/>
    </style:style>
    <style:style style:name="TableColumn65" style:family="table-column">
      <style:table-column-properties style:column-width="2.0951in" style:use-optimal-column-width="false"/>
    </style:style>
    <style:style style:name="TableColumn66" style:family="table-column">
      <style:table-column-properties style:column-width="1.0479in" style:use-optimal-column-width="false"/>
    </style:style>
    <style:style style:name="TableColumn67" style:family="table-column">
      <style:table-column-properties style:column-width="0.9166in" style:use-optimal-column-width="false"/>
    </style:style>
    <style:style style:name="TableColumn68" style:family="table-column">
      <style:table-column-properties style:column-width="0.9819in" style:use-optimal-column-width="false"/>
    </style:style>
    <style:style style:name="TableColumn69" style:family="table-column">
      <style:table-column-properties style:column-width="0.9819in" style:use-optimal-column-width="false"/>
    </style:style>
    <style:style style:name="Table63" style:family="table">
      <style:table-properties style:width="6.692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/>
      <style:text-properties fo:color="#000000"/>
    </style:style>
    <style:style style:name="P150" style:parent-style-name="Normal" style:family="paragraph">
      <style:paragraph-properties fo:text-align="justify">
        <style:tab-stops>
          <style:tab-stop style:type="left" style:position="1.3062in"/>
          <style:tab-stop style:type="left" style:leader-style="solid" style:leader-text="_" style:position="2.85in"/>
          <style:tab-stop style:type="left" style:position="3.1666in"/>
          <style:tab-stop style:type="left" style:leader-style="solid" style:leader-text="_" style:position="5.027in"/>
          <style:tab-stop style:type="left" style:position="5.225in"/>
          <style:tab-stop style:type="left" style:leader-style="solid" style:leader-text="_" style:position="6.4916in"/>
        </style:tab-stops>
      </style:paragraph-properties>
      <style:text-properties fo:color="#000000" style:font-size-complex="12pt"/>
    </style:style>
    <style:style style:name="P151" style:parent-style-name="Normal" style:family="paragraph">
      <style:paragraph-properties fo:text-align="justify">
        <style:tab-stops>
          <style:tab-stop style:type="center" style:position="2.0979in"/>
          <style:tab-stop style:type="center" style:position="4.1166in"/>
          <style:tab-stop style:type="center" style:position="5.9375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1.3062in"/>
          <style:tab-stop style:type="left" style:leader-style="solid" style:leader-text="_" style:position="2.85in"/>
          <style:tab-stop style:type="left" style:position="3.127in"/>
          <style:tab-stop style:type="left" style:leader-style="solid" style:leader-text="_" style:position="4.9875in"/>
          <style:tab-stop style:type="left" style:position="5.2645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4.1166in"/>
          <style:tab-stop style:type="center" style:position="5.937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break-before="page" fo:text-indent="3.543in"/>
    </style:style>
    <style:style style:name="P158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1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text-transform="uppercase" fo:color="#000000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T189" style:parent-style-name="DefaultParagraphFont" style:family="text">
      <style:text-properties fo:font-weight="bold" style:font-weight-asian="bold" fo:text-transform="uppercase"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T236" style:parent-style-name="DefaultParagraphFont" style:family="text">
      <style:text-properties fo:font-weight="bold" style:font-weight-asian="bold" fo:text-transform="uppercase" fo:color="#000000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break-before="page" fo:text-indent="3.543in"/>
    </style:style>
    <style:style style:name="P245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2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2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3.0513in"/>
          <style:tab-stop style:type="left" style:position="3.9368in"/>
          <style:tab-stop style:type="left" style:position="4.9604in"/>
          <style:tab-stop style:type="left" style:position="5.9173in"/>
        </style:tab-stops>
      </style:paragraph-properties>
      <style:text-properties fo:color="#000000"/>
    </style:style>
    <style:style style:name="TableColumn257" style:family="table-column">
      <style:table-column-properties style:column-width="0.9034in" style:use-optimal-column-width="false"/>
    </style:style>
    <style:style style:name="TableColumn258" style:family="table-column">
      <style:table-column-properties style:column-width="1.743in" style:use-optimal-column-width="false"/>
    </style:style>
    <style:style style:name="TableColumn259" style:family="table-column">
      <style:table-column-properties style:column-width="1.0916in" style:use-optimal-column-width="false"/>
    </style:style>
    <style:style style:name="TableColumn260" style:family="table-column">
      <style:table-column-properties style:column-width="1.2201in" style:use-optimal-column-width="false"/>
    </style:style>
    <style:style style:name="TableColumn261" style:family="table-column">
      <style:table-column-properties style:column-width="1.0277in" style:use-optimal-column-width="false"/>
    </style:style>
    <style:style style:name="TableColumn262" style:family="table-column">
      <style:table-column-properties style:column-width="0.7062in" style:use-optimal-column-width="false"/>
    </style:style>
    <style:style style:name="Table256" style:family="table">
      <style:table-properties style:width="6.6923in" fo:margin-left="0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0416in"/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0416in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 fo:text-indent="0.0416in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left" style:position="0.9895in"/>
          <style:tab-stop style:type="left" style:leader-style="solid" style:leader-text="_" style:position="3.3645in"/>
          <style:tab-stop style:type="left" style:position="4.1166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center" style:position="2.177in"/>
          <style:tab-stop style:type="center" style:position="5.6604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justify">
        <style:tab-stops>
          <style:tab-stop style:type="left" style:leader-style="solid" style:leader-text="_" style:position="2.9687in"/>
          <style:tab-stop style:type="left" style:position="3.8395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center" style:position="1.4645in"/>
          <style:tab-stop style:type="center" style:position="5.502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justify">
        <style:tab-stops>
          <style:tab-stop style:type="left" style:leader-style="solid" style:leader-text="_" style:position="2.9291in"/>
          <style:tab-stop style:type="left" style:position="3.9187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>
        <style:tab-stops>
          <style:tab-stop style:type="center" style:position="1.5041in"/>
          <style:tab-stop style:type="center" style:position="5.3041in"/>
        </style:tab-stops>
      </style:paragraph-properties>
      <style:text-properties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5"/><text:span text:style-name="T6">VALSTYBINĖS MOKESČIŲ INSPEKCIJOS PRIE LIETUVOS RESPUBLIKOS FINANSŲ MINISTERIJOS VIRŠININKAS</text:span></text:p>
      <text:p text:style-name="P7"/>
      <text:p text:style-name="P8">Į S A K Y M A S</text:p>
      <text:p text:style-name="P9">DĖL PREKIŲ (PASLAUGŲ) PIRKIMO - PARDAVIMO KVITO FORMOS, ŠIŲ KVITŲ ĮSIGIJIMO, PILDYMO IR NAUDOJIMO TVARKOS</text:p>
      <text:p text:style-name="P10"/>
      <text:p text:style-name="P11">2000 m. spalio 19 d. Nr. 190</text:p>
      <text:p text:style-name="P12">Vilnius</text:p>
      <text:p text:style-name="P13"/>
      <text:p text:style-name="P14"/>
      <text:p text:style-name="P15"><text:span text:style-name="T16">Vadovaudamasis Lietuvos Respubliko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17">79-2390</text:span></text:a><text:span text:style-name="T18">) 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19">61-1525</text:span></text:a><text:span text:style-name="T20">) 18 straipsniu,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21">87-2212</text:span></text:a><text:span text:style-name="T22">) ir siekdamas užtikrinti patentus įsigijusių fizinių asmenų pajamų apskaitą: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prekių (paslaugų) pirkimo – pardavimo kvito formą FR0212;</text:span></text:p>
      <text:p text:style-name="P31"><text:span text:style-name="T32">1.2</text:span><text:span text:style-name="T33">. Prekių (paslaugų) pirkimo – pardavimo kvitų įsigijimo, pildymo ir naudojimo tvarką.</text:span></text:p>
      <text:p text:style-name="P34"><text:span text:style-name="T35">2</text:span><text:span text:style-name="T36">. Nustatau, kad prekybos patentus įsigiję fiziniai asmenys gali naudoti finansų ministro 1999 m. kovo 5 d. įsakymu Nr. 58 „Dėl prekių pirkimo – pardavimo kvito formos ir prekių pirkimo – pardavimo kvitų įsigijimo, pildymo, naudojimo ir grąžinimo tvarkos“ patvirtintos formos prekių pirkimo – pardavimo kvitų (3 priedas) likučius.</text:span></text:p>
      <text:p text:style-name="P37"><text:span text:style-name="T38">3</text:span><text:span text:style-name="T39">. Pavedu Valstybinės mokesčių inspekcijos prie Finansų ministerijos viršininko pavaduotojams pagal kuruojamus klausimus kontroliuoti šio įsakymo vykdymą.</text:span></text:p>
      <text:p text:style-name="P40"/>
      <text:p text:style-name="P41"/>
      <text:p text:style-name="P42"/>
      <text:p text:style-name="P43"><text:span text:style-name="T44">L. E. VIRŠININKO PAREIGAS</text:span><text:span text:style-name="T45"><text:tab/>H. TAMULIS</text:span></text:p>
      <text:p text:style-name="P46"/>
      <text:soft-page-break/>
      <text:p text:style-name="P47"><text:span text:style-name="T48">FR0212 forma<text:s/></text:span><text:span text:style-name="T49">patvirtinta</text:span><text:span text:style-name="T50"><text:s/></text:span><text:span text:style-name="T51">Valstybinės mokesčių</text:span><text:span text:style-name="T52"><text:s/></text:span></text:p>
      <text:p text:style-name="P53">inspekcijos prie Finansų ministerijos viršininko</text:p>
      <text:p text:style-name="P54">2000 m. spalio 19 d. įsakymu Nr. 190</text:p>
      <text:p text:style-name="P55"><text:span text:style-name="T56">1</text:span><text:span text:style-name="T57"><text:s/>priedas</text:span></text:p>
      <text:p text:style-name="P58"/>
      <text:p text:style-name="P59"><text:span text:style-name="T60">PREKIŲ (PASLAUGŲ) PIRKIMO-PARDAVIMO KVITAS Nr.____________</text:span></text:p>
      <text:p text:style-name="P61">20___m._________mėn.____d.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rekės, paslaugos pavadinimas</text:p>
          </table:table-cell>
          <table:table-cell table:style-name="TableCell75">
            <text:p text:style-name="P76">Mato vnt.</text:p>
          </table:table-cell>
          <table:table-cell table:style-name="TableCell77">
            <text:p text:style-name="P78">Kaina</text:p>
          </table:table-cell>
          <table:table-cell table:style-name="TableCell79">
            <text:p text:style-name="P80">Kiekis</text:p>
          </table:table-cell>
          <table:table-cell table:style-name="TableCell81">
            <text:p text:style-name="P82">Vertė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Pardavėjo</text:p>
      <text:p text:style-name="P150">(Paslaugų teikėjo)<text:tab/><text:tab/><text:tab/><text:tab/><text:tab/><text:tab/></text:p>
      <text:p text:style-name="P151"><text:tab/>(Vardo raidė, pavardė)<text:tab/>(Patento Nr. ir jo išdavimo data)<text:tab/><text:s/>(Parašas)</text:p>
      <text:p text:style-name="P152">Pirkėjo</text:p>
      <text:p text:style-name="P153">(Paslaugų gavėjo)<text:tab/><text:tab/><text:tab/><text:tab/><text:tab/><text:tab/></text:p>
      <text:p text:style-name="P154"><text:tab/>(Vardo raidė, pavardė)<text:tab/>(Patento Nr. ir jo išdavimo data)<text:tab/>(Parašas)</text:p>
      <text:p text:style-name="P155"><text:span text:style-name="T156">______________</text:span></text:p>
      <text:p text:style-name="P157"/>
      <text:soft-page-break/>
      <text:p text:style-name="P158">PATVIRTINTA</text:p>
      <text:p text:style-name="P159">Valstybinės mokesčių inspekcijos prie</text:p>
      <text:p text:style-name="P160">Finansų ministerijos viršininko</text:p>
      <text:p text:style-name="P161">2000 m. spalio 19 d. įsakymu Nr. 190</text:p>
      <text:p text:style-name="P162"><text:span text:style-name="T163">2</text:span><text:span text:style-name="T164"><text:s/>priedas</text:span></text:p>
      <text:p text:style-name="P165"/>
      <text:p text:style-name="P166"><text:span text:style-name="T167">PREKIŲ (PASLAUGŲ) PIRKIMO-PARDAVIMO KVITŲ ĮSIGIJIMO, PILDYMO IR NAUDOJIMO TVARKA</text:span></text:p>
      <text:p text:style-name="P168"/>
      <text:p text:style-name="P169"><text:span text:style-name="T170">I</text:span><text:span text:style-name="T171">.<text:s/></text:span><text:span text:style-name="T172">BENDROSIOS NUOSTATOS</text:span></text:p>
      <text:p text:style-name="P173"/>
      <text:p text:style-name="P174"><text:span text:style-name="T175">1</text:span><text:span text:style-name="T176">. Šioje Prekių (paslaugų) pirkimo-pardavimo kvitų įsigijimo, pildymo ir naudojimo tvarkoje (toliau – Tvarka) nustatomos prekių pirkimo-pardavimo bei paslaugų suteikimo kvitų įsigijimo, pildymo ir naudojimo taisyklės.</text:span></text:p>
      <text:p text:style-name="P177"><text:span text:style-name="T178">2</text:span><text:span text:style-name="T179">. Ši Tvarka taikoma fiziniams asmenims, įsigijusiems patentu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180">79-2390</text:span></text:a><text:span text:style-name="T181">) patvirtinta Privalomųjų patentų išdavimo fiziniams asmenims tvarka.</text:span></text:p>
      <text:p text:style-name="P182"><text:span text:style-name="T183">3</text:span><text:span text:style-name="T184">. Prekių (paslaugų) pirkimo-pardavimo kvitus (toliau – Kvitai) platina apskričių valstybinių mokesčių inspekcijų miestų (rajonų) skyriai (toliau – Skyriai).</text:span></text:p>
      <text:p text:style-name="P185"/>
      <text:p text:style-name="P186"><text:span text:style-name="T187">II</text:span><text:span text:style-name="T188">.<text:s/></text:span><text:span text:style-name="T189">KVITŲ ĮSIGIJIMAS</text:span></text:p>
      <text:p text:style-name="P190"/>
      <text:p text:style-name="P191"><text:span text:style-name="T192">4</text:span><text:span text:style-name="T193">. Kvitai įsigyjami Skyriuose, kuriuose mokesčių mokėtojai įsigijo patentus.</text:span></text:p>
      <text:p text:style-name="P194"><text:span text:style-name="T195">5</text:span><text:span text:style-name="T196">. Pageidaujant įsigyti Kvitų, turi būti pateikiami tokie dokumentai:</text:span></text:p>
      <text:p text:style-name="P197"><text:span text:style-name="T198">5.1</text:span><text:span text:style-name="T199">. laisvos formos prašymas, kuriame turi būti nurodytas fizinio asmens vardas, pavardė, gyvenamoji vieta, įsigyto patento numeris, jo išdavimo data, įsigytinų Kvitų kiekis;</text:span></text:p>
      <text:p text:style-name="P200"><text:span text:style-name="T201">5.2</text:span><text:span text:style-name="T202">. įsigyto patento originalas (dublikatas), pasas arba kitas asmens tapatybę liudijantis dokumentas (šie dokumentai grąžinami fiziniam asmeniui) ir įsigyjamų Kvitų apmokėjimą patvirtinantis dokumentas.</text:span></text:p>
      <text:p text:style-name="P203"/>
      <text:p text:style-name="P204"><text:span text:style-name="T205">III</text:span><text:span text:style-name="T206">.<text:s/></text:span><text:span text:style-name="T207">KVITŲ PILDYMAS IR NAUDOJIMAS</text:span></text:p>
      <text:p text:style-name="P208"/>
      <text:p text:style-name="P209"><text:span text:style-name="T210">6</text:span><text:span text:style-name="T211">. Kvitai pildomi 2 egzemplioriais.</text:span></text:p>
      <text:p text:style-name="P212"><text:span text:style-name="T213">7</text:span><text:span text:style-name="T214">. Kvitai turi būti pildomi įskaitomai, be trynimų ir braukymų.</text:span></text:p>
      <text:p text:style-name="P215"><text:span text:style-name="T216">8</text:span><text:span text:style-name="T217">. Ant kiekvieno sugadinto Kvito egzemplioriaus užrašoma „Anuliuota“.</text:span></text:p>
      <text:p text:style-name="P218"><text:span text:style-name="T219">9</text:span><text:span text:style-name="T220">. Kvitus draudžiama dauginti, perpardavinėti ir perduoti kitam patentą įsigijusiam fiziniam asmeniui.</text:span></text:p>
      <text:p text:style-name="P221"><text:span text:style-name="T222">10</text:span><text:span text:style-name="T223">. Kvitus išrašo patentą turintis fizinis asmuo arba fizinis asmuo, įrašytas šiame patente.</text:span></text:p>
      <text:p text:style-name="P224"><text:span text:style-name="T225">11</text:span><text:span text:style-name="T226">. Jeigu patentą įsigijęs fizinis asmuo nutraukia veiklą, anuliuoti ir nepanaudoti Kvitai turi būti grąžinami Skyriams, kuriuose tie Kvitai buvo įsigyti. Šiuos Kvitus Skyriai sunaikina įstatymų nustatyta tvarka.</text:span></text:p>
      <text:p text:style-name="P227"><text:span text:style-name="T228">12</text:span><text:span text:style-name="T229">. Paaiškėjus, kad Kvitai dingo, fizinis asmuo nedelsdamas apie tai turi pranešti Skyriui, kuriame šie Kvitai buvo įsigyti. Pranešime nurodomi dingusių Kvitų numeriai, dingimo priežastys ir aplinkybės.</text:span></text:p>
      <text:p text:style-name="P230"><text:span text:style-name="T231">13</text:span><text:span text:style-name="T232">. Jeigu Kvitų dingimo faktas buvo užregistruotas teisėsaugos institucijose, tuomet Skyriui su pranešimu pristatoma pažymos apie šio fakto užregistravimą kopija.</text:span></text:p>
      <text:p text:style-name="P233"/>
      <text:p text:style-name="P234"><text:span text:style-name="T235">IV</text:span><text:span text:style-name="T236">.<text:s/></text:span><text:span text:style-name="T237">BAIGIAMOSIOS NUOSTATOS</text:span></text:p>
      <text:p text:style-name="P238"/>
      <text:p text:style-name="P239"><text:span text:style-name="T240">14</text:span><text:span text:style-name="T241">. Šios Tvarkos privalo laikytis Skyrių darbuotojai, kuruojantys patentų išdavimo klausimus, bei Kvitus įsigiję fiziniai asmenys.</text:span></text:p>
      <text:p text:style-name="P242"><text:span text:style-name="T243">______________</text:span></text:p>
      <text:p text:style-name="P244"/>
      <text:soft-page-break/>
      <text:p text:style-name="P245">PATVIRTINTA</text:p>
      <text:p text:style-name="P246">Lietuvos Respublikos finansų ministro</text:p>
      <text:p text:style-name="P247">1999 m. kovo 5 d. įsakymu Nr. 58</text:p>
      <text:p text:style-name="P248"><text:span text:style-name="T249">3</text:span><text:span text:style-name="T250"><text:s/>priedas</text:span></text:p>
      <text:p text:style-name="P251"/>
      <text:p text:style-name="P252"><text:span text:style-name="T253">PREKIŲ PIRKIMO-PARDAVIMO KVITAS Nr. ____</text:span></text:p>
      <text:p text:style-name="P254">____ m. ____________ mėn. _____ d.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Eil. Nr.</text:p>
          </table:table-cell>
          <table:table-cell table:style-name="TableCell266">
            <text:p text:style-name="P267">Prekės pavadinimas</text:p>
          </table:table-cell>
          <table:table-cell table:style-name="TableCell268">
            <text:p text:style-name="P269">Mato vnt.</text:p>
          </table:table-cell>
          <table:table-cell table:style-name="TableCell270">
            <text:p text:style-name="P271">Kaina</text:p>
          </table:table-cell>
          <table:table-cell table:style-name="TableCell272">
            <text:p text:style-name="P273">Kiekis</text:p>
          </table:table-cell>
          <table:table-cell table:style-name="TableCell274">
            <text:p text:style-name="P275">Vertė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Pardavėjo:<text:tab/><text:tab/><text:tab/>Pirkėjo:<text:tab/></text:p>
      <text:p text:style-name="P317"><text:tab/>(vardo raidė, pavardė)<text:tab/>(vardo raidė, pavardė)</text:p>
      <text:p text:style-name="P318"/>
      <text:p text:style-name="P319"><text:tab/><text:tab/><text:tab/></text:p>
      <text:p text:style-name="P320"><text:tab/>(patento Nr. ir jo išdavimo data)<text:tab/>(patento Nr. ir jo išdavimo data)</text:p>
      <text:p text:style-name="P321"/>
      <text:p text:style-name="P322"><text:tab/><text:tab/><text:tab/></text:p>
      <text:p text:style-name="P323"><text:tab/>(parašas)<text:tab/>(parašas)</text:p>
      <text:p text:style-name="P324"><text:span text:style-name="T3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17T07:10:00Z</meta:creation-date>
    <dc:date>2016-06-17T07:10:00Z</dc:date>
    <meta:template xlink:href="Normal" xlink:type="simple"/>
    <meta:editing-cycles>2</meta:editing-cycles>
    <meta:editing-duration>PT0S</meta:editing-duration>
    <meta:document-statistic meta:page-count="5" meta:paragraph-count="103" meta:word-count="725" meta:character-count="5492" meta:row-count="286" meta:non-whitespace-character-count="4870"/>
  </office:meta>
</office:document-meta>
</file>