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end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teisingumo ministro įsakymą „Dėl teisingumo ministro 2000 m. rugpjūčio 16 d. įsakymo Nr. 172 dalinio pakeitimo“ (Žin., 2001, Nr.<text:s/></text:span><text:a xlink:href="https://www.e-tar.lt/portal/lt/legalAct/TAR.EA619FE7A7DD" office:target-frame-name="_blank" xlink:show="new"><text:span text:style-name="T12">89-3141</text:span></text:a><text:span text:style-name="T13">) Pasirašo:</text:span></text:p>
      <text:p text:style-name="P14"/>
      <text:p text:style-name="P15"><text:span text:style-name="T16">„TEISINGUMO MINISTRAS</text:span><text:span text:style-name="T17"><text:tab/>VYTAUTAS MARKEVIČIUS“</text:span></text:p>
      <text:p text:style-name="P18"/>
      <text:p text:style-name="P19"/>
      <text:p text:style-name="P20"><text:span text:style-name="T21">REDAKCIJA</text:span></text:p>
      <text:p text:style-name="P22">______________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58:00Z</meta:creation-date>
    <dc:date>2015-09-09T18:58:00Z</dc:date>
    <meta:template xlink:href="Normal" xlink:type="simple"/>
    <meta:editing-cycles>2</meta:editing-cycles>
    <meta:editing-duration>PT0S</meta:editing-duration>
    <meta:document-statistic meta:page-count="1" meta:paragraph-count="7" meta:word-count="41" meta:character-count="340" meta:row-count="34" meta:non-whitespace-character-count="306"/>
  </office:meta>
</office:document-meta>
</file>