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JŪRININKO KNYGELĖS IŠDAVIMO IR UŽPILDYMO TAISYKLIŲ DALINIO PAKEITIMO</text:p>
      <text:p text:style-name="P12"/>
      <text:p text:style-name="P13">1995 m. sausio 5 d. Nr. 6</text:p>
      <text:p text:style-name="P14">Vilnius</text:p>
      <text:p text:style-name="P15"/>
      <text:p text:style-name="P16"><text:span text:style-name="T17">Siekdamas sugriežtinti Lietuvos Respublikos jūrininko knygelių išdavimo tvarką,</text:span></text:p>
      <text:p text:style-name="P18"><text:span text:style-name="T19">įsaka</text:span><text:span text:style-name="T20">u:</text:span></text:p>
      <text:p text:style-name="P21"><text:span text:style-name="T22">1</text:span><text:span text:style-name="T23">. Dalinai pakeisti Jūrininko knygelės išdavimo ir užpildymo taisykles:</text:span></text:p>
      <text:p text:style-name="P24"><text:span text:style-name="T25">1.1</text:span><text:span text:style-name="T26">. 2.3.4 papunkčio antroje, ketvirtoje ir šeštoje pastraipose bei 2.10 punkte po žodžių...“laivo savininkas“ skliausteliuose įrašyti žodį...“(darbdavys)“...;</text:span></text:p>
      <text:p text:style-name="P27"><text:span text:style-name="T28">1.2</text:span><text:span text:style-name="T29">. išbraukti 2.3.4 punkte antrą pastraipą, prasidedančią žodžiais: „Lietuvos Jūrininkų Sąjungos nariams...“;</text:span></text:p>
      <text:p text:style-name="P30"><text:span text:style-name="T31">1.3</text:span><text:span text:style-name="T32">. 2.3.4 punkte iš septintos pastraipos po žodžių „Laivo savininkas“ išbraukti žodžius „... ir Lietuvos Jūrininkų Sąjunga...“ ir toliau kaip tekste;</text:span></text:p>
      <text:p text:style-name="P33"><text:span text:style-name="T34">1.4</text:span><text:span text:style-name="T35">. 3.6.2 punkte po žodžių „... nurodyti laivo savininko (darbdavio)...“ išbraukti žodžius „... arba Lietuvos Jūrininkų Sąjungos...“ ir toliau kaip tekste.</text:span></text:p>
      <text:p text:style-name="P36"><text:span text:style-name="T37">1.5</text:span><text:span text:style-name="T38">. 2.2 poskyrio antroje pastraipoje vietoje žodžių „... valstybės sienos apsaugos tarnybai“ įrašyti žodžius „... Pasienio policijos departamentui prie Vidaus reikalų ministerijos“.</text:span></text:p>
      <text:p text:style-name="P39"/>
      <text:p text:style-name="P40"/>
      <text:p text:style-name="P41"/>
      <text:p text:style-name="P42"><text:span text:style-name="T43">SUSISIEKIMO MINISTRAS</text:span><text:span text:style-name="T44"><text:tab/>JONAS BIRŽ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14:19:00Z</meta:creation-date>
    <dc:date>2017-02-23T14:1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54" meta:character-count="1145" meta:row-count="33" meta:non-whitespace-character-count="1010"/>
  </office:meta>
</office:document-meta>
</file>