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GRĄŽINIMO TERMINO PRATĘSIMO</text:p>
      <text:p text:style-name="P12"/>
      <text:p text:style-name="P13">1997 m. spalio 13 d. Nr. 112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siūlyti akcinei bendrovei Lietuvos taup</text:span><text:span text:style-name="T23">omajam bankui pratęsti paskolos, suteiktos valstybės vardu Žemės ir miškų ūkio ministerijai pagal Lietuvos Respublikos Vyriausybės 1996 m. rugsėjo 3 d. nutarimą Nr. 1038 „Dėl paskolos 1996 metų derliaus grūdams supirkti“ (Žin., 1996, Nr.<text:s/></text:span><text:a xlink:href="https://www.e-tar.lt/portal/lt/legalAct/TAR.B4F659365684" office:target-frame-name="_blank" xlink:show="new"><text:span text:style-name="T24">85-2023</text:span></text:a><text:span text:style-name="T25">), likučio (8,75 mln. litų) grąžinimo terminą pusei metų, skaičiuojant 12 procentų metinių palūkanų.</text:span></text:p>
      <text:p text:style-name="P26"><text:span text:style-name="T27">2</text:span><text:span text:style-name="T28">. Suteikti Žemės ir miškų ūkio ministerijos viceministrui D. Stanikūnui įgaliojimu</text:span><text:span text:style-name="T29">s pasirašyti šio nutarimo 1 punkte nurodytos 8,75 mln. litų paskolos sutartį, kurios grąžinimas užtikrinamas Kaimo rėmimo fondo lėšomis.</text:span></text:p>
      <text:p text:style-name="P30"><text:span text:style-name="T31">3</text:span><text:span text:style-name="T32">. Pavesti Žemės ir miškų ūkio ministerijai pratęsti pusei metų šio nutarimo 1 punkte nurodytos paskolos perskolini</text:span><text:span text:style-name="T33">mo sutartis su akcinėmis bendrovėmis „Šiaulių malūnas“ ir „Joniškio grūdai“, skaičiuojant 12 procentų metinių palūkanų ir įkeičiant likusį neįkeistą turtą Žemės ir miškų ūkio ministerijai.</text:span></text:p>
      <text:p text:style-name="P34"><text:span text:style-name="T35">4</text:span><text:span text:style-name="T36">. Pasiūlyti Valstybės kontrolei patikrinti, ar paskola 1996 me</text:span><text:span text:style-name="T37">tų derliaus grūdams supirkti akcinėse bendrovėse „Šiaulių malūnas“ ir „Joniškio grūdai“ naudojama pagal tikslinę paskirtį.</text:span></text:p>
      <text:p text:style-name="P38"/>
      <text:p text:style-name="P39"/>
      <text:p text:style-name="P40"><text:span text:style-name="T41">Ministras Pirmininkas</text:span><text:span text:style-name="T42"><text:tab/>Gediminas Vagnorius</text:span></text:p>
      <text:p text:style-name="P43"/>
      <text:p text:style-name="P44">Žemės ir miškų ūkio ministras<text:tab/>Vytautas Knašy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46:00Z</meta:creation-date>
    <dc:date>2015-09-06T16:46:00Z</dc:date>
    <meta:template xlink:href="Normal" xlink:type="simple"/>
    <meta:editing-cycles>2</meta:editing-cycles>
    <meta:editing-duration>PT0S</meta:editing-duration>
    <meta:document-statistic meta:page-count="1" meta:paragraph-count="16" meta:word-count="201" meta:character-count="1465" meta:row-count="47" meta:non-whitespace-character-count="1280"/>
  </office:meta>
</office:document-meta>
</file>