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break-before="page" fo:text-indent="3.543in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ĮGYVENDINANT LIETUVOS RESPUBLIKOJE TARPTAUTINES SANKCIJAS, NUMATYTAS 2001 M. GRUODŽIO 27 D. EUROPOS SĄJUNGOS TARYBOS BENDROJOJE POZICIJOJE 2001/930/BUSP DĖL<text:s/>KOVOS SU TERORIZMU</text:p>
      <text:p text:style-name="P15"/>
      <text:p text:style-name="P16">2006 m. spalio 18 d. Nr. 1027</text:p>
      <text:p text:style-name="P17">Vilnius</text:p>
      <text:p text:style-name="P18"/>
      <text:p text:style-name="P19"><text:span text:style-name="T20">Vadovaudamasi Lietuvos Respublikos ekonominių ir kitų tarptautinių sankcijų įgyvendinimo įstatymu (Žin., 2004, Nr.<text:s/></text:span><text:a xlink:href="https://www.e-tar.lt/portal/lt/legalAct/TAR.F707D11C62FE" office:target-frame-name="_blank" xlink:show="new"><text:span text:style-name="T21">68</text:span><text:span text:style-name="T22">-2369</text:span></text:a><text:span text:style-name="T23">), įgyvendindama 2001 m. gruodžio 27 d. Europos Sąjungos Tarybos bendrosios pozicijos 2001/930/BUSP dėl kovos su terorizmu (OL</text:span><text:span text:style-name="T24"><text:s/>2004 m. specialusis leidimas</text:span><text:span text:style-name="T25">,</text:span><text:span text:style-name="T26"><text:s/></text:span><text:span text:style-name="T27">18 skyrius, 1 tomas, p. 213) 2 ir 3 straipsnius ir atsižvelgdama į 2001 m. gruodžio 27 d. Euro</text:span><text:span text:style-name="T28">pos Sąjungos Tarybos bendrąją poziciją 2001/931/BUSP dėl konkrečių priemonių taikymo kovojant su terorizmu (OL</text:span><text:span text:style-name="T29"><text:s/>2004 m. specialusis leidimas</text:span><text:span text:style-name="T30">, 18 skyrius, 1 tomas,</text:span><text:span text:style-name="T31"><text:s/></text:span><text:span text:style-name="T32">p. 217) ir 2006 m. gegužės 29 d. Europos Sąjungos Tarybos bendrąją poziciją 2006/380/BUSP, atn</text:span><text:span text:style-name="T33">aujinančią bendrąją poziciją 2001/931/BUSP dėl konkrečių priemonių taikymo kovojant su terorizmu ir panaikinančią bendrąją poziciją 2006/231/BUSP (OL 2006 L 144, p. 25)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Patvirtinti su teroro aktais susijusių</text:span><text:span text:style-name="T40"><text:s/>asmenų, jų grupių ir organizacijų sąrašą (pridedama).</text:span></text:p>
      <text:p text:style-name="P41"><text:span text:style-name="T42">2</text:span><text:span text:style-name="T43">. Apriboti į 1 punkte nurodytą sąrašą (toliau vadinama – sąrašas) įrašytų fizinių ir juridinių asmenų teisę valdyti, naudoti finansų įstaigose jų turimas pinigines lėšas ir kitą turtą (įskaitant p</text:span><text:span text:style-name="T44">alūkanas) ir jais disponuoti, išskyrus šio nutarimo 4 punkte nurodytus atvejus.</text:span></text:p>
      <text:p text:style-name="P45"><text:span text:style-name="T46">3</text:span><text:span text:style-name="T47">. Uždrausti finansų įstaigoms, draudimo įmonėms ir užsienio valstybių draudimo įmonių filialams:</text:span></text:p>
      <text:p text:style-name="P48"><text:span text:style-name="T49">3.1</text:span><text:span text:style-name="T50">. atlikti bet kokius mokėjimus į įrašytų į sąrašą fizinių ir juridini</text:span><text:span text:style-name="T51">ų asmenų sąskaitas finansų įstaigose ir iš jų, išskyrus šio nutarimo 4 punkte nurodytus atvejus.</text:span></text:p>
      <text:p text:style-name="P52"><text:span text:style-name="T53">Finansų įstaigoms, draudimo įmonėms ir užsienio valstybių draudimo įmonių filialams atliekant debeto ir kredito pervedimus, išskyrus tarptautinius kredito perv</text:span><text:span text:style-name="T54">edimus, jeigu lėšų mokėtojo ir gavėjo finansų įstaigos nesutampa, finansines sankcijas mokėtojui, nurodytam sąraše, įgyvendina mokėtojo finansų įstaiga, o sąraše nurodytam lėšų gavėjui – lėšų gavėjo finansų įstaiga, mokėtojo finansų įstaigai atlikus mokėji</text:span><text:span text:style-name="T55">mą į lėšų gavėjo sąskaitą;</text:span></text:p>
      <text:p text:style-name="P56"><text:span text:style-name="T57">3.2</text:span><text:span text:style-name="T58">. teikti bet kokias finansines paslaugas į sąrašą įrašytiems fiziniams ir juridiniams asmenims.</text:span></text:p>
      <text:p text:style-name="P59"><text:span text:style-name="T60">4</text:span><text:span text:style-name="T61">. Nustatyti humanitariniais tikslais finansų įstaigoms, draudimo įmonėms ir užsienio valstybių draudimo įmonių<text:s/></text:span><text:span text:style-name="T62">filialams šias galimas šiame nutarime nustatytų apribojimų taikymo išimtis:</text:span></text:p>
      <text:p text:style-name="P63"><text:span text:style-name="T64">4.1</text:span><text:span text:style-name="T65">. leidžiama atlikti mokėjimus iš sąraše nurodytų fizinių asmenų lėšų už jiems ar jų šeimos nariams suteiktas prekes ir paslaugas svarbiausioms žmogaus reikmėms tenkinti, įskai</text:span><text:span text:style-name="T66">tant maisto produktus, vaistus, sveikatos priežiūros paslaugas, įmokas už šeimos būsto nuomą arba būsto kreditą;</text:span></text:p>
      <text:p text:style-name="P67"><text:span text:style-name="T68">4.2</text:span><text:span text:style-name="T69">. leidžiama atlikti mokėjimus už sąraše nurodytiems fiziniams asmenims ar jų šeimos nariams, taip pat juridiniams asmenims tiekiamą karš</text:span><text:span text:style-name="T70">tą ir šaltą vandenį, elektros ir šilumos energiją, dujas, telekomunikacijų ir komunalines paslaugas;</text:span></text:p>
      <text:p text:style-name="P71"><text:span text:style-name="T72">4.3</text:span><text:span text:style-name="T73">. leidžiama atlikti privalomus mokėjimus iš sąraše nurodytų fizinių ir juridinių asmenų lėšų, kurių reikia mokesčiams ir rinkliavoms į valstybės ir<text:s/></text:span><text:span text:style-name="T74">savivaldybių biudžetus, įmokoms į Valstybinio socialinio draudimo fondą, kitoms privalomojo draudimo įmokoms;</text:span></text:p>
      <text:p text:style-name="P75"><text:span text:style-name="T76">4.4</text:span><text:span text:style-name="T77">. leidžiama išskaičiuoti teisės aktų nustatytą atlyginimą finansų įstaigai už sąraše nurodytų fizinių ar juridinių asmenų sąskaitų tvarkymą</text:span><text:span text:style-name="T78">;</text:span></text:p>
      <text:p text:style-name="P79"><text:span text:style-name="T80">4.5</text:span><text:span text:style-name="T81">. leidžiama atlikti mokėjimus į sąraše nurodytų fizinių ir juridinių asmenų sąskaitas pagal sutartis ar kitas prievoles, atsiradusias iki šio nutarimo įsigaliojimo.</text:span></text:p>
      <text:p text:style-name="P82"><text:span text:style-name="T83">5</text:span><text:span text:style-name="T84">. Nustatyti, kad subjektai, įtraukti į sąrašą, arba Lietuvos Respublikos fi</text:span><text:span text:style-name="T85">ziniai ar juridiniai asmenys (išskyrus finansų įstaigas), siekdami pasinaudoti išimtimis, kreipiasi į tarptautinių finansinių sankcijų priežiūrą vykdančią instituciją – Finansinių nusikaltimų tyrimo tarnybą prie Vidaus reikalų ministerijos. Ši institucija<text:s/></text:span><text:span text:style-name="T86">arba finansų įstaiga kreipiasi į instituciją, atsakingą už nustatytųjų apribojimų išimčių taikymą, – Užsienio reikalų ministeriją – dėl išimties taikymo kiekvienu konkrečiu atveju ir išimtį taiko tik gavusi jos sutikimą.</text:span></text:p>
      <text:p text:style-name="P87"><text:span text:style-name="T88">6</text:span><text:span text:style-name="T89">. Nustatyti, kad šiame nutarim</text:span><text:span text:style-name="T90">e nustatytų apribojimų taikymo priežiūra vykdoma vadovaujantis Tarptautinių sankcijų įgyvendinimo priežiūros tvarkos aprašu, patvirtintu Lietuvos Respublikos Vyriausybės 2004 m. gruodžio 30 d. nutarimu Nr. 1679 (Žin., 2005, Nr.<text:s/></text:span><text:a xlink:href="https://www.e-tar.lt/portal/lt/legalAct/TAR.3AD8F16F4AAC" office:target-frame-name="_blank" xlink:show="new"><text:span text:style-name="T91">1-4</text:span></text:a><text:span text:style-name="T92">).</text:span></text:p>
      <text:p text:style-name="P93"><text:span text:style-name="T94">7</text:span><text:span text:style-name="T95">. Pripažinti netekusiu galios Lietuvos Respublikos Vyriausybės 2006 m. vasario 9 d. nutarimą Nr. 137 „Dėl priemonių įgyvendinant Lietuvos Respublikoje tarptautines sankcijas, numatytas 2001 m. g</text:span><text:span text:style-name="T96">ruodžio 27 d. Europos Sąjungos Tarybos bendrojoje pozicijoje 2001/930/BUSP dėl kovos su terorizmu“ (Žin., 2006, Nr.<text:s/></text:span><text:a xlink:href="https://www.e-tar.lt/portal/lt/legalAct/TAR.3E36D224F127" office:target-frame-name="_blank" xlink:show="new"><text:span text:style-name="T97">18-632</text:span></text:a><text:span text:style-name="T98">).</text:span></text:p>
      <text:p text:style-name="P99"/>
      <text:p text:style-name="P100"/>
      <text:p text:style-name="P101"><text:span text:style-name="T102">Ministras Pirmininkas</text:span><text:span text:style-name="T103"><text:tab/>Gediminas Kirkilas</text:span></text:p>
      <text:p text:style-name="P104"/>
      <text:p text:style-name="P105">Užsienio reikalų ministras<text:tab/>Petras Vaitiekūnas</text:p>
      <text:p text:style-name="P106"><text:span text:style-name="T107">______________</text:span></text:p>
      <text:soft-page-break/>
      <text:p text:style-name="P108"><text:span text:style-name="T109">Patvirtinta</text:span></text:p>
      <text:p text:style-name="P110">Lietuvos Respublikos Vyriausybės 2006 m.<text:s/></text:p>
      <text:p text:style-name="P111">spalio 18 d. nutarimu Nr. 1027</text:p>
      <text:p text:style-name="P112"/>
      <text:p text:style-name="P113"><text:span text:style-name="T114">su teroro aktais susiję asmenys, jų grupės ir organizacijos</text:span></text:p>
      <text:p text:style-name="P115"/>
      <text:p text:style-name="P116"><text:span text:style-name="T117">I</text:span><text:span text:style-name="T118">.<text:s/></text:span><text:span text:style-name="T119">FIZINIAI ASMENYS</text:span></text:p>
      <text:p text:style-name="P120"/>
      <text:p text:style-name="P121"><text:span text:style-name="T122">1</text:span><text:span text:style-name="T123">. Alberdi<text:s/></text:span><text:span text:style-name="T124">Uranga, Itziar (E. T. A. aktyvistas), gim. 1963 m. spalio 7 d. Durango (Biskaja), asmens tapatybės kortelės Nr. 78865693.</text:span></text:p>
      <text:p text:style-name="P125"><text:span text:style-name="T126">2</text:span><text:span text:style-name="T127">. Albisu Iriarte, Miguel (E. T. A. aktyvistas, Gestoras Pro-amnistia narys), gim. 1961 m. birželio 7 d. San Sebastian (Guipuzcoa)</text:span><text:span text:style-name="T128">, asmens tapatybės kortelės Nr. 15954596.</text:span></text:p>
      <text:p text:style-name="P129"><text:span text:style-name="T130">3</text:span><text:span text:style-name="T131">. Apaolaza Sancho, Ivan (E. T. A. aktyvistas; K. Madrid narys), gim. 1971 m. lapkričio 10 d. Beasain (Guipuzcoa), asmens tapatybės kortelės Nr. 44129178.</text:span></text:p>
      <text:p text:style-name="P132"><text:span text:style-name="T133">4</text:span><text:span text:style-name="T134">. Arzallus Tapia, Eusebio (E. T. A. aktyvistas), g</text:span><text:span text:style-name="T135">im. 1957 m. lapkričio 8 d. Regil (Guipuzcoa), asmens tapatybės kortelės Nr. 15927207.</text:span></text:p>
      <text:p text:style-name="P136"><text:span text:style-name="T137">5</text:span><text:span text:style-name="T138">. Echeberria Simarro, Leire (E. T. A. aktyvistas), gim. 1977 m. gruodžio 20 d. Basauri (Biskaja), asmens tapatybės kortelės Nr. 45625646.</text:span></text:p>
      <text:p text:style-name="P139"><text:span text:style-name="T140">6</text:span><text:span text:style-name="T141">. Echegaray Achirica,<text:s/></text:span><text:span text:style-name="T142">Alfonso (E. T. A. aktyvistas), gim. 1958 m. sausio 10 d. Plencia (Biskaja), asmens tapatybės kortelės Nr. 16027051.</text:span></text:p>
      <text:p text:style-name="P143"><text:span text:style-name="T144">7</text:span><text:span text:style-name="T145">. Gogeascoechea Arronategui, Eneko (E. T. A. aktyvistas), gim. 1967 m. balandžio 29 d. Guernica (Biskaja), asmens tapatybės kortelės Nr</text:span><text:span text:style-name="T146">. 44556097.</text:span></text:p>
      <text:p text:style-name="P147"><text:span text:style-name="T148">8</text:span><text:span text:style-name="T149">. Iparraguirre Guenechea, Ma Soledad (E. T. A. aktyvistas), gim. 1961 m. balandžio 25 d. Escoriaza (Navarra), asmens tapatybės kortelės Nr. 16255819.</text:span></text:p>
      <text:p text:style-name="P150"><text:span text:style-name="T151">9</text:span><text:span text:style-name="T152">. Iztueta Barandica, Enrique (E. T. A. aktyvistas), gim. 1955 m. liepos 30 d. Santur</text:span><text:span text:style-name="T153">ce (Biskaja), asmens tapatybės kortelės Nr. 14929950.</text:span></text:p>
      <text:p text:style-name="P154"><text:span text:style-name="T155">10</text:span><text:span text:style-name="T156">. Morcillo Torres, Gracia (E. T. A. aktyvistas, Kas/Ekin narys), gim. 1967 m. kovo 15 d. San Sebastian (Guipuzcoa), asmens tapatybės kortelės Nr. 72439052.</text:span></text:p>
      <text:p text:style-name="P157"><text:span text:style-name="T158">11</text:span><text:span text:style-name="T159">. Narvaez Goni, Juan Jesus (E. T.<text:s/></text:span><text:span text:style-name="T160">A. aktyvistas), gim. 1961 m. vasario 23 d. Pamplona (Navarra), asmens tapatybės kortelės Nr. 15841101.</text:span></text:p>
      <text:p text:style-name="P161"><text:span text:style-name="T162">12</text:span><text:span text:style-name="T163">. Orbe Sevillano, Zigor (E. T. A. aktyvistas, Jarrai/Haika/Segi narys), gim. 1975 m. rugsėjo 22 d. Basauri (Biskaja), asmens tapatybės kortelės Nr.</text:span><text:span text:style-name="T164"><text:s/>45622851.</text:span></text:p>
      <text:p text:style-name="P165"><text:span text:style-name="T166">13</text:span><text:span text:style-name="T167">. Palacios Alday, Gorka (E. T. A. aktyvistas, K. Madrid narys), gim. 1974 m. spalio 17 d. Baracaldo (Biskaja), asmens tapatybės kortelės Nr. 30654356.</text:span></text:p>
      <text:p text:style-name="P168"><text:span text:style-name="T169">14</text:span><text:span text:style-name="T170">. Perez Aramburu, Jon Inaki (E. T. A. aktyvistas, Jarrai/Haika/Segi narys), gim.<text:s/></text:span><text:span text:style-name="T171">1964 m. rugsėjo 18 d. San Sebastian (Guipuzcoa), asmens tapatybės kortelės Nr. 15976521.</text:span></text:p>
      <text:p text:style-name="P172"><text:span text:style-name="T173">15</text:span><text:span text:style-name="T174">. Quintana Zorrozua, Asier (E. T. A. aktyvistas, K. Madrid narys), gim. 1968 m. vasario 27 d. Bilbao (Biskaja), asmens tapatybės kortelės Nr. 30609430.</text:span></text:p>
      <text:p text:style-name="P175"><text:span text:style-name="T176">16</text:span><text:span text:style-name="T177">.<text:s/></text:span><text:span text:style-name="T178">Rubenach Roig, Juan Luis (E. T. A. aktyvistas, K. Madrid narys), gim. 1963 m. rugsėjo 18 d. Bilbao (Biskaja), asmens tapatybės kortelės Nr. 18197545.</text:span></text:p>
      <text:p text:style-name="P179"><text:span text:style-name="T180">17</text:span><text:span text:style-name="T181">. Uranga Artola, Kemen (E. T. A. aktyvistas, Herri Batasuna/E. H/Batasuna narys), gim. 1969 m. geguž</text:span><text:span text:style-name="T182">ės 25 d. Ondarroa (Biskaja), asmens tapatybės kortelės Nr. 30627290.</text:span></text:p>
      <text:p text:style-name="P183"><text:span text:style-name="T184">18</text:span><text:span text:style-name="T185">. Vallejo Franco, Inigo (E. T. A. aktyvistas), gim. 1976 m. gegužės 21 d. Bilbao (Biskaja), asmens tapatybės kortelės Nr. 29036694.</text:span></text:p>
      <text:p text:style-name="P186"><text:span text:style-name="T187">19</text:span><text:span text:style-name="T188">. Vila Michelena, Fermin (E. T. A. aktyvist</text:span><text:span text:style-name="T189">as, Kas/Ekin narys), gim. 1970 m. kovo 12 d. Irun (Guipuzcoa), asmens tapatybės kortelės Nr. 15254214.</text:span></text:p>
      <text:p text:style-name="P190"/>
      <text:p text:style-name="P191"><text:span text:style-name="T192">II</text:span><text:span text:style-name="T193">.<text:s/></text:span><text:span text:style-name="T194">JURIDINIAI ASMENYS, grupės ir ORGANIZACIJOS</text:span></text:p>
      <text:p text:style-name="P195"/>
      <text:p text:style-name="P196"><text:span text:style-name="T197">20</text:span><text:span text:style-name="T198">. Antiimperialistinės teritorinės grupės (it.<text:s/></text:span><text:span text:style-name="T199">Nuclei Territoriali Antimperialisti</text:span><text:span text:style-name="T200">; angl.<text:s/></text:span><text:span text:style-name="T201">An</text:span><text:span text:style-name="T202">ti-Imperialist Territorial Units</text:span><text:span text:style-name="T203">).</text:span></text:p>
      <text:p text:style-name="P204"><text:span text:style-name="T205">21</text:span><text:span text:style-name="T206">. Meistrų kooperatyvas „Ugnis ir panašiai – retkarčiais įspūdinga“ (it.<text:s/></text:span><text:span text:style-name="T207">Cooperativa Artigiana Fuoco ed Affini – Occasionalmente Spettacolare</text:span><text:span text:style-name="T208">; angl.<text:s/></text:span><text:span text:style-name="T209">Artisans’ Cooperative Fire and Similar – Occasionally Spectacular</text:span><text:span text:style-name="T210">).</text:span></text:p>
      <text:p text:style-name="P211"><text:span text:style-name="T212">22</text:span><text:span text:style-name="T213">. Ginkluotos grupės už komunizmą (it.<text:s/></text:span><text:span text:style-name="T214">Nuclei Armati per il Comunismo</text:span><text:span text:style-name="T215">; angl.<text:s/></text:span><text:span text:style-name="T216">Armed Units for Communism</text:span><text:span text:style-name="T217">).</text:span></text:p>
      <text:p text:style-name="P218"><text:span text:style-name="T219">23</text:span><text:span text:style-name="T220">. Kovos prieš kapitalą, kalėjimus, kalėjimų prižiūrėtojus ir kalėjimų kameras skyrius (it.<text:s/></text:span><text:span text:style-name="T221">CCCCC – Cellula Contro Capitale, Carcere I suoi<text:s/></text:span><text:span text:style-name="T222">Carcerieri e le sue Celle</text:span><text:span text:style-name="T223">; angl.<text:s/></text:span><text:span text:style-name="T224">Cell Against Capital, Prison, Prison Warders and Prison Cells</text:span><text:span text:style-name="T225">).</text:span></text:p>
      <text:p text:style-name="P226"><text:span text:style-name="T227">24</text:span><text:span text:style-name="T228">. Nuoseklioji airių respublikonų armija (angl.<text:s/></text:span><text:span text:style-name="T229">Continuity Irish Republican Army (CIRA)</text:span><text:span text:style-name="T230">.</text:span></text:p>
      <text:p text:style-name="P231"><text:span text:style-name="T232">25</text:span><text:span text:style-name="T233">. Baskų tėvynė ir laisvė (baskų/isp.<text:s/></text:span><text:span text:style-name="T234">Euskadi Ta Askatasuna/</text:span><text:span text:style-name="T235">Tierra Vasca y Libertad (E. T. A)</text:span><text:span text:style-name="T236">; angl.<text:s/></text:span><text:span text:style-name="T237">Basque Fatherland and Liberty</text:span><text:span text:style-name="T238">). (Toliau išvardytos organizacijos yra E. T. A teroristinės grupės dalys: K. a. s., Xaki, Ekin, Jarrai Haika Segi, Gestoras pro-amnistia, Askatasuna, Batasuna (taip pat žinoma kaip Herr</text:span><text:span text:style-name="T239">i Batasuna arba Euskal Herritarrok.)</text:span></text:p>
      <text:p text:style-name="P240"><text:span text:style-name="T241">26</text:span><text:span text:style-name="T242">. Antifašistinės pasipriešinimo grupės „Spalio pirmoji“ (isp.<text:s/></text:span><text:span text:style-name="T243">Grupos de Resistencia Antifascista Primero de Octubre (G. R. A. P. O.)</text:span><text:span text:style-name="T244">; angl.<text:s/></text:span><text:span text:style-name="T245">Antifascist Resistance Groups First of October)</text:span><text:span text:style-name="T246">.</text:span></text:p>
      <text:p text:style-name="P247"><text:span text:style-name="T248">27</text:span><text:span text:style-name="T249">. Tarptautinis solidarumas (it.<text:s/></text:span><text:span text:style-name="T250">Solidarieta Internazionale</text:span><text:span text:style-name="T251">; angl.<text:s/></text:span><text:span text:style-name="T252">International Solidarity</text:span><text:span text:style-name="T253">).</text:span></text:p>
      <text:p text:style-name="P254"><text:span text:style-name="T255">28</text:span><text:span text:style-name="T256">. Lojalistų savanorių pajėgos (LSP) (angl.<text:s/></text:span><text:span text:style-name="T257">Loyalist Volunteer Force (LVF)</text:span><text:span text:style-name="T258">.</text:span></text:p>
      <text:p text:style-name="P259"><text:span text:style-name="T260">29</text:span><text:span text:style-name="T261">. Oranžo savanoriai (OS) (angl.<text:s/></text:span><text:span text:style-name="T262">Orange Volunteers (OV)</text:span><text:span text:style-name="T263">.</text:span></text:p>
      <text:p text:style-name="P264"><text:span text:style-name="T265">30</text:span><text:span text:style-name="T266">. Tikroji airi</text:span><text:span text:style-name="T267">ų respublikonų armija (Tikroji ARA) (angl.<text:s/></text:span><text:span text:style-name="T268">Real IRA</text:span><text:span text:style-name="T269">).</text:span></text:p>
      <text:p text:style-name="P270"><text:span text:style-name="T271">31</text:span><text:span text:style-name="T272">. Kovojančios komunistų partijos kūrimo raudonosios brigados (it.<text:s/></text:span><text:span text:style-name="T273">Brigate Rosse per la Costruzione del Partito Comunista Combattente</text:span><text:span text:style-name="T274">; angl.<text:s/></text:span><text:span text:style-name="T275">Red Brigades for the Construction of the Fighting Commun</text:span><text:span text:style-name="T276">ist Party</text:span><text:span text:style-name="T277">).</text:span></text:p>
      <text:p text:style-name="P278"><text:span text:style-name="T279">32</text:span><text:span text:style-name="T280">. Raudonosios rankos gynėjai (RRG) (angl.<text:s/></text:span><text:span text:style-name="T281">Red Hand Defenders (RHD)</text:span><text:span text:style-name="T282">.</text:span></text:p>
      <text:p text:style-name="P283"><text:span text:style-name="T284">33</text:span><text:span text:style-name="T285">. Revoliuciniai branduoliai (graik.<text:s/></text:span><text:span text:style-name="T286">Epanastatiki Pirines</text:span><text:span text:style-name="T287">; angl.<text:s/></text:span><text:span text:style-name="T288">Revolutionary Nuclei</text:span><text:span text:style-name="T289">).</text:span></text:p>
      <text:p text:style-name="P290"><text:span text:style-name="T291">34</text:span><text:span text:style-name="T292">. Revoliucinė organizacija „Lapkričio 17-oji“ (graik.<text:s/></text:span><text:span text:style-name="T293">Dekati Evdomi Noe</text:span><text:span text:style-name="T294">mvri</text:span><text:span text:style-name="T295">; angl.<text:s/></text:span><text:span text:style-name="T296">Revolutionary Organisation 17 November</text:span><text:span text:style-name="T297">).</text:span></text:p>
      <text:p text:style-name="P298"><text:span text:style-name="T299">35</text:span><text:span text:style-name="T300">. Liepos 20-osios brigada (it.<text:s/></text:span><text:span text:style-name="T301">Brigata XX Luglio</text:span><text:span text:style-name="T302">; angl.<text:s/></text:span><text:span text:style-name="T303">Twentieth of July Brigade</text:span><text:span text:style-name="T304">).</text:span></text:p>
      <text:p text:style-name="P305"><text:span text:style-name="T306">36</text:span><text:span text:style-name="T307">. Olsterio gynybos asociacija/Olsterio laisvės kovotojai (OGA/OLK) (angl.<text:s/></text:span><text:span text:style-name="T308">Ulster Defence Association/Ulster</text:span><text:span text:style-name="T309"><text:s/>Freedom Fighters (UDA/UFF)</text:span><text:span text:style-name="T310">.</text:span></text:p>
      <text:p text:style-name="P311"><text:span text:style-name="T312">37</text:span><text:span text:style-name="T313">. Revoliucinės proletariškosios iniciatyvos padalinys (it.<text:s/></text:span><text:span text:style-name="T314">Nucleo di Iniziativa Proletaria Rivoluzionaria</text:span><text:span text:style-name="T315">; angl.<text:s/></text:span><text:span text:style-name="T316">Unit for Revolutionary Proletarian Initiative</text:span><text:span text:style-name="T317">).</text:span></text:p>
      <text:p text:style-name="P318"><text:span text:style-name="T319">38</text:span><text:span text:style-name="T320">. Proletariškosios iniciatyvos padaliniai (it.<text:s/></text:span><text:span text:style-name="T321">Nuclei<text:s/></text:span><text:span text:style-name="T322">di Iniziativa Proletaria</text:span><text:span text:style-name="T323">; angl.<text:s/></text:span><text:span text:style-name="T324">Units for Proletarian Initiative</text:span><text:span text:style-name="T325">).</text:span></text:p>
      <text:p text:style-name="P326"><text:span text:style-name="T327">39</text:span><text:span text:style-name="T328">. Neoficiali anarchistų federacija (NAF) (it.<text:s/></text:span><text:span text:style-name="T329">F. A. I. – Federazione Anarchica Informale</text:span><text:span text:style-name="T330">; angl.<text:s/></text:span><text:span text:style-name="T331">Unofficial Anarchist Federation</text:span><text:span text:style-name="T332">).</text:span></text:p>
      <text:p text:style-name="P3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43:00Z</meta:creation-date>
    <dc:date>2015-08-30T21:43:00Z</dc:date>
    <meta:template xlink:href="Normal" xlink:type="simple"/>
    <meta:editing-cycles>2</meta:editing-cycles>
    <meta:editing-duration>PT0S</meta:editing-duration>
    <meta:document-statistic meta:page-count="4" meta:paragraph-count="84" meta:word-count="1508" meta:character-count="11079" meta:row-count="301" meta:non-whitespace-character-count="9655"/>
  </office:meta>
</office:document-meta>
</file>