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widows="0" fo:orphans="0" fo:margin-left="3.1493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APLINKOS MINISTRO 1999 M. VASARIO 24 D. ĮSAKYMO Nr. 52 „DĖL APLINKOS MINISTERIJOS PREMIJŲ“ PAKEITIMO</text:p>
      <text:p text:style-name="P6"/>
      <text:p text:style-name="P7">2013 m. sausio 29 d. Nr. D1-54</text:p>
      <text:p text:style-name="P8">Vilnius</text:p>
      <text:p text:style-name="P9"/>
      <text:p text:style-name="P10"/>
      <text:p text:style-name="P11"><text:span text:style-name="T12">1</text:span><text:span text:style-name="T13">. P a k e i č i u Lietuvos Respublikos aplinkos<text:s/></text:span><text:span text:style-name="T14">ministro 1999 m. vasario 24 d. įsakymą Nr. 52 „Dėl Aplinkos ministerijos premijų“ (Žin., 1999, Nr. </text:span><text:a xlink:href="https://www.e-tar.lt/portal/lt/legalAct/TAR.0E6B73F98AA6" office:target-frame-name="_blank" xlink:show="new"><text:span text:style-name="T15">22-634</text:span></text:a><text:span text:style-name="T16">):</text:span></text:p>
      <text:p text:style-name="P17"><text:span text:style-name="T18">1.1</text:span><text:span text:style-name="T19">. išdėstau 3 punktą taip:</text:span></text:p>
      <text:p text:style-name="P20"><text:span text:style-name="T21">„</text:span><text:span text:style-name="T22">3</text:span><text:span text:style-name="T23">.<text:s/></text:span><text:span text:style-name="T24">Tvirtinu</text:span><text:span text:style-name="T25"><text:s/>Lietuvos Respublikos ap</text:span><text:span text:style-name="T26">linkos ministerijos Juozo Virbicko premijos skyrimo nuostatus (pridedama).“;</text:span></text:p>
      <text:p text:style-name="P27"><text:span text:style-name="T28">1.2</text:span><text:span text:style-name="T29">. pripažįstu netekusiais galios 4 ir 5 punktus.</text:span></text:p>
      <text:p text:style-name="P30"><text:span text:style-name="T31">2</text:span><text:span text:style-name="T32">. Nurodytuoju įsakymu patvirtintuose Lietuvos Respublikos aplinkos ministerijos Viktoro Bergo premijos skyrimo nu</text:span><text:span text:style-name="T33">ostatuose išdėstau 4 punktą taip:</text:span></text:p>
      <text:p text:style-name="P34"><text:span text:style-name="T35">„</text:span><text:span text:style-name="T36">4</text:span><text:span text:style-name="T37">. Pasiūlymai pateikiami Aplinkos ministerijos Visuomenės informavimo ir viešųjų ryšių departamentui iki gegužės 1 d., pridedant:“.</text:span></text:p>
      <text:p text:style-name="P38"><text:span text:style-name="T39">3</text:span><text:span text:style-name="T40">. Nurodytuoju įsakymu patvirtintuose Lietuvos Respublikos aplinkos ministerijo</text:span><text:span text:style-name="T41">s Česlovo Kudabos premijos skyrimo nuostatuose:</text:span></text:p>
      <text:p text:style-name="P42"><text:span text:style-name="T43">3.1</text:span><text:span text:style-name="T44">. išdėstau 3 punktą taip:</text:span></text:p>
      <text:p text:style-name="P45"><text:span text:style-name="T46">„</text:span><text:span text:style-name="T47">3</text:span><text:span text:style-name="T48">. Pasiūlymai dėl premijos kandidatų pateikiami Aplinkos ministerijos Visuomenės informavimo ir viešųjų ryšių departamentui iki gegužės 1 d., pridedant:“;</text:span></text:p>
      <text:p text:style-name="P49"><text:span text:style-name="T50">3.2</text:span><text:span text:style-name="T51">. išbrau</text:span><text:span text:style-name="T52">kiu 6 punkte žodį „respublikinėje“;</text:span></text:p>
      <text:p text:style-name="P53"><text:span text:style-name="T54">3.3</text:span><text:span text:style-name="T55">. išbraukiu 7 punkte žodį „apsaugos“.</text:span></text:p>
      <text:p text:style-name="P56"/>
      <text:p text:style-name="P57"/>
      <text:p text:style-name="P58"><text:span text:style-name="T59">Aplinkos ministras</text:span><text:span text:style-name="T60"><text:tab/>Valentinas Mazuronis</text:span></text:p>
      <text:p text:style-name="P61"/>
      <text:p text:style-name="P62"><text:span text:style-name="T63">PATVIRTINTA</text:span></text:p>
      <text:p text:style-name="P64">Lietuvos Respublikos aplinkos ministro 2013 m. sausio 29 d. įsakymu Nr. D1-54</text:p>
      <text:p text:style-name="P65"/>
      <text:p text:style-name="P66"><text:span text:style-name="T67">LIETUVOS RESPUBLIKOS APLINKOS MINISTERIJOS<text:s/></text:span></text:p>
      <text:p text:style-name="P68"><text:span text:style-name="T69">JUOZO VIRBICKO PREMIJOS SKYRIMO NUOSTATAI</text:span></text:p>
      <text:p text:style-name="P70"/>
      <text:p text:style-name="P71"><text:span text:style-name="T72">1</text:span><text:span text:style-name="T73">. Lietuvos Respublikos aplinkos ministerijos Juozo Virbicko premijos nuostatai reglamentuoja Lietuvos Respublikos aplinkos ministerijos Juozo Virbicko premijos (tol</text:span><text:span text:style-name="T74">iau – Premija) skyrimo, jos dydžio ir mokėjimo tvarką.</text:span></text:p>
      <text:p text:style-name="P75"><text:span text:style-name="T76">2</text:span><text:span text:style-name="T77">. Premija skiriama Lietuvos visuomeninėms ir kitoms nevyriausybinėms organizacijoms arba jų nariams, Aplinkos ministerijos sistemos darbuotojams ir kitiems asmenims už aktyvią ir naudingą visuomen</text:span><text:span text:style-name="T78">inę veiklą arba reikšmingus darbus žuvų išteklių atkūrimo ir apsaugos srityje.</text:span></text:p>
      <text:p text:style-name="P79"><text:span text:style-name="T80">3</text:span><text:span text:style-name="T81">. Lyginiais metais Premija skiriama asmenims, nusipelniusiems žuvų išteklių apsaugos ir žvejybos kontrolės srityje, nelyginiais metais Premija skiriama asmenims, nusipelniu</text:span><text:span text:style-name="T82">siems žuvininkystės mokslo, visuomenės švietimo, tausaus žuvų išteklių naudojimo propagavimo srityse.</text:span></text:p>
      <text:p text:style-name="P83"><text:span text:style-name="T84">4</text:span><text:span text:style-name="T85">. Premijos dydis – aštuoni tūkstančiai litų (8 000 Lt). Premija skiriama iš Aplinkos apsaugos rėmimo programos lėšų, skirtų žuvų ištekliams atkurti i</text:span><text:span text:style-name="T86">r išsaugoti.</text:span></text:p>
      <text:p text:style-name="P87"><text:span text:style-name="T88">5</text:span><text:span text:style-name="T89">. Pasiūlymai dėl Premijos kandidatų pateikiami Aplinkos ministerijos Visuomenės informavimo ir viešųjų ryšių departamentui iki gegužės 1 d., pridedant:</text:span></text:p>
      <text:p text:style-name="P90"><text:span text:style-name="T91">5.1</text:span><text:span text:style-name="T92">. informaciją apie organizacijos veiklą arba, jei siūlomas asmuo, – trumpą kandid</text:span><text:span text:style-name="T93">ato biografiją;</text:span></text:p>
      <text:p text:style-name="P94"><text:span text:style-name="T95">5.2</text:span><text:span text:style-name="T96">. darbų, už kuriuos siūloma skirti Premiją, aprašymus;</text:span></text:p>
      <text:p text:style-name="P97"><text:span text:style-name="T98">5.3</text:span><text:span text:style-name="T99">. valstybės ar savivaldos institucijos, visuomeninės ar kitos nevyriausybinės organizacijos rekomendacinį raštą, jei pasiūlymą teikia ne juridinis asmuo.</text:span></text:p>
      <text:p text:style-name="P100"><text:span text:style-name="T101">6</text:span><text:span text:style-name="T102">. Pristaty</text:span><text:span text:style-name="T103">tiems kandidatams įvertinti sudaroma komisija, įtraukiant į jos sudėtį 2 mokslo, 2 visuomeninių organizacijų ir 2 Aplinkos ministerijos atstovus. Komisijos sudėtį ir darbo reglamentą tvirtina aplinkos ministras.</text:span></text:p>
      <text:p text:style-name="P104"><text:span text:style-name="T105">7</text:span><text:span text:style-name="T106">. Vadovaudamasis komisijos pristatytų<text:s/></text:span><text:span text:style-name="T107">kandidatų įvertinimo rekomendacijomis, sprendimą dėl Premijos skyrimo vienam iš kandidatų priima aplinkos ministras, patvirtindamas tai įsakymu.</text:span></text:p>
      <text:p text:style-name="P108"><text:span text:style-name="T109">8</text:span><text:span text:style-name="T110">. Informacija apie pasiūlymų teikimo terminus ir kitus reikalavimus skelbiama Aplinkos ministerijos intern</text:span><text:span text:style-name="T111">eto svetainėje kiekvienais metais, ne vėliau kaip iki balandžio 1 d.</text:span></text:p>
      <text:p text:style-name="P112"><text:span text:style-name="T113">9</text:span><text:span text:style-name="T114">. Premija įteikiama kasmet birželio 27 d. Tarptautinę žvejų dieną.</text:span></text:p>
      <text:p text:style-name="P115"/>
      <text:p text:style-name="P116"><text:span text:style-name="T11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5-26T11:19:00Z</meta:creation-date>
    <dc:date>2015-05-26T11:19:00Z</dc:date>
    <meta:template xlink:href="Normal" xlink:type="simple"/>
    <meta:editing-cycles>2</meta:editing-cycles>
    <meta:editing-duration>PT0S</meta:editing-duration>
    <meta:document-statistic meta:page-count="2" meta:paragraph-count="40" meta:word-count="475" meta:character-count="3675" meta:row-count="135" meta:non-whitespace-character-count="3240"/>
  </office:meta>
</office:document-meta>
</file>