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RUGPJŪČIO 20 D. NUTARIMO NR. 627 DALINIO PAKEITIMO</text:p>
      <text:p text:style-name="P9"/>
      <text:p text:style-name="P10">1993 m. liepos 21 d. Nr. 546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2 m. rugpjūčio 20 d. nutarimą Nr. 627 „Dėl privatizuojamų įmonių (objektų) akcijų pasirašymo tvarkos tobulinimo“ (Žin., 1992, Nr. 29(1)-860), išdėstyti 6.3 punkto paskutinę pastraipą taip:</text:span></text:p>
      <text:p text:style-name="P20"><text:span text:style-name="T21">„Šio nutarimo 6.3 punkte nustatyta tvarka taikoma, iki bus baigtas privatizavimas už valstybės vienkartines išmokas ir kitas tikslines kompensacijas.“</text:span></text:p>
      <text:p text:style-name="P22"/>
      <text:p text:style-name="P23"/>
      <text:p text:style-name="P24"/>
      <text:p text:style-name="P25">MINISTRAS PIRMININKAS<text:tab/>ADOLFAS ŠLEŽEVIČIUS</text:p>
      <text:p text:style-name="P26"/>
      <text:p text:style-name="P27"/>
      <text:p text:style-name="P28"/>
      <text:p text:style-name="P29">EKONOMIKOS MINISTRAS<text:tab/>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2T07:21:00Z</meta:creation-date>
    <dc:date>2019-07-22T07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17" meta:row-count="15" meta:non-whitespace-character-count="632"/>
  </office:meta>
</office:document-meta>
</file>