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LIETUVOS ARCHYVŲ DEPARTAMENTO PRIE LIETUVOS RESPUBLIKOS VYRIAUSYBĖS GENERALINIS DIREKTORIUS</text:span></text:p>
      <text:p text:style-name="P8"/>
      <text:p text:style-name="P9">Į S A K Y M A S</text:p>
      <text:p text:style-name="P10">DĖL LIETUVOS ARCHYVŲ DEPARTAMENTO PRIE LIETUVOS RESPUBLIKOS VYRIAUSYBĖS GENERALINIO DIREKTORIAUS 2000 M. LAPKRIČIO 27 D. ĮSAKYMO NR. 38 „DĖL LIETUVOS ARCHYVŲ BIBLIOTEKOS REORGANIZAVIMO PROJEKTO PATVIRTINIMO IR LIETUVOS LITERATŪROS IR MENO ARCHYVO NUOSTATŲ DALINIO PAKEITIMO“ DALINIO PAKEITIMO</text:p>
      <text:p text:style-name="P11"/>
      <text:p text:style-name="P12">2001 m. gruodžio 27 d. Nr. 85</text:p>
      <text:p text:style-name="P13">Vilnius</text:p>
      <text:p text:style-name="P14"/>
      <text:p text:style-name="P15"><text:span text:style-name="T16">Iš dalies<text:s/></text:span><text:span text:style-name="T17">pakeičiu</text:span><text:span text:style-name="T18"><text:s/>Lietuvos literatūros ir meno archyvo nuostatus, išdėstytus nauja redakcija Lietuvos archyvų departamento prie Lietuvos Respublikos Vyriausybės generalinio direktoriaus 2000 m. lapkričio 27 d. įsakymu Nr. 38 (Žin., 2000, Nr.<text:s/></text:span><text:a xlink:href="https://www.e-tar.lt/portal/lt/legalAct/TAR.5A251C234700" office:target-frame-name="_blank" xlink:show="new"><text:span text:style-name="T19">103-3274</text:span></text:a><text:span text:style-name="T20">), ir išdėstau nurodytųjų nuostatų 15 punktą taip:</text:span></text:p>
      <text:p text:style-name="P21"><text:span text:style-name="T22">„</text:span><text:span text:style-name="T23">15</text:span><text:span text:style-name="T24">. Archyvas finansuojamas iš Lietuvos Respublikos valstybės biudžeto pagal LAD skirtas biudžeto lėšas archyvo veiklai bei programoms vykdyti ir uždaviniams įgyvendinti. Archyvui finansuoti gali būti naudojamos ir kitos teisės norminių aktų nustatyta tvarka gautos lėšos. Archyvo vykdomų programų išlaidų sąmatas tvirtina LAD.“</text:span></text:p>
      <text:p text:style-name="Normal"/>
      <text:p text:style-name="P25"/>
      <text:p text:style-name="P26"/>
      <text:p text:style-name="P27"><text:span text:style-name="T28">GENERALINIS DIREKTORIUS</text:span><text:span text:style-name="T29"><text:tab/>VIDAS GRIGO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23T12:00:00Z</meta:creation-date>
    <dc:date>2017-05-23T12:00:00Z</dc:date>
    <meta:template xlink:href="Normal.dotm" xlink:type="simple"/>
    <meta:editing-cycles>2</meta:editing-cycles>
    <meta:editing-duration>PT0S</meta:editing-duration>
    <meta:document-statistic meta:page-count="1" meta:paragraph-count="4" meta:word-count="138" meta:character-count="1211" meta:row-count="16" meta:non-whitespace-character-count="1077"/>
  </office:meta>
</office:document-meta>
</file>