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202in"/>
        </style:tab-stops>
      </style:paragraph-properties>
      <style:text-properties fo:text-transform="uppercase" fo:color="#000000"/>
    </style:style>
    <style:style style:name="P37" style:parent-style-name="Normal" style:family="paragraph">
      <style:paragraph-properties>
        <style:tab-stops>
          <style:tab-stop style:type="right" style:position="6.202in"/>
        </style:tab-stops>
      </style:paragraph-properties>
      <style:text-properties fo:text-transform="uppercase" fo:color="#000000"/>
    </style:style>
    <style:style style:name="P38" style:parent-style-name="Normal" style:family="paragraph">
      <style:paragraph-properties>
        <style:tab-stops>
          <style:tab-stop style:type="right" style:position="6.202in"/>
        </style:tab-stops>
      </style:paragraph-properties>
      <style:text-properties fo:text-transform="uppercase"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7in" style:page-number="1"/>
      <style:text-properties fo:text-transform="uppercase"/>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style:font-style-complex="italic"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style:font-style-complex="italic"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0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5 D. NUTARIMO NR. 844 „DĖL INFORMACINĖS VISUOMENĖS PLĖTROS KOMITETO PRIE LIETUVOS RESPUBLIKOS VYRIAUSYBĖS NUOSTATŲ PATVIRTINIMO“ PAKEITIMO</text:p>
      <text:p text:style-name="P15"/>
      <text:p text:style-name="P16">2005 m. gruodžio 22 d. Nr. 138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Informacinės visuomenės plėtros komiteto prie Lietuvos Respublikos Vyriausybės nuostatus, patvirtintus Lietuvos Respublikos Vyriausybės 2001 m. liepos 5 d. nutarimu Nr. 844 „Dėl Informacinės visuomenės plėtros komiteto prie Lietuvos Respublikos Vyriausybės nuostatų patvirtinimo“ (Žin., 2001, Nr.<text:s/></text:span><text:a xlink:href="https://www.e-tar.lt/portal/lt/legalAct/TAR.D5115493D041" office:target-frame-name="_blank" xlink:show="new"><text:span text:style-name="T26">60-2155</text:span></text:a><text:span text:style-name="T27">, Nr.<text:s/></text:span><text:a xlink:href="https://www.e-tar.lt/portal/lt/legalAct/TAR.8F76A917D3C7" office:target-frame-name="_blank" xlink:show="new"><text:span text:style-name="T28">108-3982</text:span></text:a><text:span text:style-name="T29">; 2003, Nr.<text:s/></text:span><text:a xlink:href="https://www.e-tar.lt/portal/lt/legalAct/TAR.A6762D99E86B" office:target-frame-name="_blank" xlink:show="new"><text:span text:style-name="T30">2-46</text:span></text:a><text:span text:style-name="T31">), ir išdėstyti juos nauja redakcija (pridedama).</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Gintaras Furmanavičius</text:p>
      <text:p text:style-name="P40"/>
      <text:soft-page-break/>
      <text:p text:style-name="P41">Patvirtinta</text:p>
      <text:p text:style-name="P49">Lietuvos Respublikos Vyriausybės 2001 m.</text:p>
      <text:p text:style-name="P50">liepos 5 d. nutarimu Nr. 844</text:p>
      <text:p text:style-name="P51">(Lietuvos Respublikos Vyriausybės 2005 m.</text:p>
      <text:p text:style-name="P52">gruodžio 22 d. nutarimo Nr. 1389 redakcija)</text:p>
      <text:p text:style-name="P53"/>
      <text:p text:style-name="P54"><text:span text:style-name="T55">informacinės visuomenės plėtros komiteto prie Lietuvos Respublikos Vyriausyb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cinės visuomenės plėtros komitetas prie Lietuvos Respublikos Vyriausybės (toliau vadinama – komitetas) yra Lietuvos Respublikos Vyriausybės įstaiga.</text:span></text:p>
      <text:p text:style-name="P65"><text:span text:style-name="T66">2</text:span><text:span text:style-name="T67">. Komite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68"><text:span text:style-name="T69">Komiteto veikla organizuojama vadovaujantis Lietuvos Respublikos<text:s/></text:span><text:span text:style-name="T70">Vyriausybės</text:span><text:span text:style-name="T71"><text:s/>aprobuotais viešai paskelbtais strateginiais veiklos planais, rengiamais vadovaujantis Lietuvos Respublikos</text:span><text:span text:style-name="T72"><text:s/>Vyriausybės</text:span><text:span text:style-name="T73"><text:s/>programa, kuriai Lietuvos Respublikos Seimas pritaria, ir derinamais su Valstybės ilgalaikės raidos strategija.</text:span></text:p>
      <text:p text:style-name="P74"><text:span text:style-name="T75">3</text:span><text:span text:style-name="T76">. Komitetas yra viešasis juridinis asmuo, turintis sąskaitą banke ir antspaudą su Lietuvos valstybės herbu ir savo pavadinimu. Komiteto buveinės adresas – Gedimino pr. 56, Vilnius, Lietuvos Respublika.</text:span></text:p>
      <text:p text:style-name="P77"><text:span text:style-name="T78">4</text:span><text:span text:style-name="T79">. Komitetas yra biudžetinė įstaiga.</text:span></text:p>
      <text:p text:style-name="P80"/>
      <text:h text:style-name="P81" text:outline-level="2"><text:span text:style-name="T82">II</text:span><text:span text:style-name="T83">.<text:s/></text:span><text:span text:style-name="T84">KOMITETO UŽDAVINIAI IR FUNKCIJOS</text:span></text:h>
      <text:p text:style-name="P85"/>
      <text:p text:style-name="P86"><text:span text:style-name="T87">5</text:span><text:span text:style-name="T88">. Svarbiausieji komiteto uždaviniai yra šie:</text:span></text:p>
      <text:p text:style-name="P89"><text:span text:style-name="T90">5.1</text:span><text:span text:style-name="T91">. dalyvauti formuojant valstybės informacinės visuomenės plėtros Lietuvos Respublikoje politiką ir koordinuoti jos įgyvendinimą;</text:span></text:p>
      <text:p text:style-name="P92"><text:span text:style-name="T93">5.2</text:span><text:span text:style-name="T94">. pagal Lietuvos Respublikos Vyriausybės patvirtintus informacinės visuomenės plėtros planavimo dokumentus</text:span><text:span text:style-name="T95"><text:s/></text:span><text:span text:style-name="T96">koordinuoti informacinės visuomenės plėtrą valstybėje – užtikrinti visiems Lietuvoje esantiems asmenims vienodas galimybes naudotis informacinėmis ir elektroninių ryšių technologijomis (toliau vadinama – IRT) ir elektroniniu turiniu, skatinti fizinių ir juridinių asmenų bendravimą elektroninėmis priemonėmis su valstybės ir savivaldybių institucijomis ir įstaigomis, didinti viešųjų paslaugų prieinamumą elektroninėmis priemonėmis ir Lietuvos gyventojų kompetenciją IRT naudojimo srityje;</text:span></text:p>
      <text:p text:style-name="P97"><text:span text:style-name="T98">5.3</text:span><text:span text:style-name="T99">. koordinuoti elektroninio turinio, IRT infrastruktūros ir IRT inovacijų kūrimą ir diegimą.</text:span></text:p>
      <text:p text:style-name="P100"><text:span text:style-name="T101">6</text:span><text:span text:style-name="T102">. Įgyvendindamas jam pavestus uždavinius, komitetas:</text:span></text:p>
      <text:p text:style-name="P103"><text:span text:style-name="T104">6.1</text:span><text:span text:style-name="T105">. kartu su kitomis valstybės institucijomis</text:span><text:span text:style-name="T106"><text:s/></text:span><text:span text:style-name="T107">ir įstaigomis dalyvauja formuojant informacinės visuomenės plėtros strategiją, rengiant ilgalaikes plėtros programas, koordinuoja jų įgyvendinimą;</text:span></text:p>
      <text:p text:style-name="P108"><text:span text:style-name="T109">6.2</text:span><text:span text:style-name="T110">. renka ir analizuoja informaciją apie valstybės institucijose ir įstaigose įdiegtus ir diegiamus informacinės visuomenės plėtros projektus ir tam naudojamas lėšas, teikia Lietuvos Respublikos Vyriausybei pasiūlymus dėl lėšų IRT, IRT moksliniams tyrimams ir inovacijoms poreikio ir efektyvesnio jų naudojimo;</text:span></text:p>
      <text:p text:style-name="P111"><text:span text:style-name="T112">6.3</text:span><text:span text:style-name="T113">. koordinuoja ir derina kitų valstybės institucijų ir įstaigų rengiamus informacinės visuomenės plėtros investicijų projektus, pagal kompetenciją organizuoja jų efektyvumo ir rizikos įvertinimą;</text:span></text:p>
      <text:p text:style-name="P114"><text:span text:style-name="T115">6.4</text:span><text:span text:style-name="T116">. teisės aktų nustatyta tvarka atlieka viešųjų įstaigų steigėjo funkcijas ar Lietuvos Respublikos Vyriausybės įgaliotas įstatymų nustatyta tvarka<text:s/></text:span><text:span text:style-name="T117">įgyvendina valstybės įmonės savininko teises ir pareigas</text:span><text:span text:style-name="T118">;</text:span></text:p>
      <text:p text:style-name="P119"><text:span text:style-name="T120">6.5</text:span><text:span text:style-name="T121">. koordinuoja IRT teikiamų galimybių efektyvų panaudojimą valstybės valdymui ir viešųjų paslaugų teikimui;</text:span></text:p>
      <text:p text:style-name="P122"><text:span text:style-name="T123">6.6</text:span><text:span text:style-name="T124">. pagal kompetenciją dalyvauja ugdant valstybės tarnautojų kompiuterinio raštingumo gebėjimus ir rengiant valstybės tarnautojų informacijos technologijų mokymo programas;</text:span></text:p>
      <text:p text:style-name="P125"><text:span text:style-name="T126">6.7</text:span><text:span text:style-name="T127">. koordinuoja valstybės valdomų informacijos išteklių racionalų naudojimą užtikrinant jų integralumą, efektyvumą ir saugą;</text:span></text:p>
      <text:p text:style-name="P128"><text:span text:style-name="T129">6.8</text:span><text:span text:style-name="T130">. pagal kompetenciją dalyvauja Europos Bendrijų programose, kartu su kitomis valstybės institucijomis ir įstaigomis dalyvauja rengiant tarpžinybinius ir bendrus su Europos Sąjunga informacinės visuomenės plėtros projektus, koordinuoja jų kūrimą ir įgyvendinimą, pagal kompetenciją atstovauja Lietuvos Respublikai tarptautiniuose projektuose ir iniciatyvose, kartu su kitomis valstybės institucijomis ir įstaigomis dalyvauja formuojant bendrą Europos Sąjungos informacinės visuomenės plėtros politiką;</text:span></text:p>
      <text:p text:style-name="P131"><text:span text:style-name="T132">6.9</text:span><text:span text:style-name="T133">. koordinuoja valstybės registrų sistemos ir atskirų valstybės registrų kūrimą ir funkcionavimą, atlieka valstybės registrų sistemos ir atskirų valstybės registrų steigimo, kūrimo, tvarkymo, reorganizavimo ir likvidavimo priežiūrą, tvarko registrų sąrašą;</text:span></text:p>
      <text:p text:style-name="P134"><text:span text:style-name="T135">6.10</text:span><text:span text:style-name="T136">. derina teisės aktų projektus, susijusius su valstybės registrų sistema, atskirų valstybės<text:s/></text:span><text:span text:style-name="T137">registrų</text:span><text:span text:style-name="T138"><text:s/>steigimu, reorganizavimu ir likvidavimu;</text:span></text:p>
      <text:p text:style-name="P139"><text:span text:style-name="T140">6.11</text:span><text:span text:style-name="T141">. koordinuoja priemonių, leidžiančių fiziniams ir juridiniams asmenims naudotis valstybės valdomais informacijos ištekliais, kūrimą, pagal kompetenciją dalyvauja organizuojant informacinės aplinkos pritaikymą neįgaliesiems;</text:span></text:p>
      <text:p text:style-name="P142"><text:span text:style-name="T143">6.12</text:span><text:span text:style-name="T144">. kartu su kitomis valstybės institucijomis ir įstaigomis derina valstybės informacinių sistemų nuostatų ir specifikacijų projektus;</text:span></text:p>
      <text:p text:style-name="P145"><text:span text:style-name="T146">6.13</text:span><text:span text:style-name="T147">. registruoja valstybės informacinių sistemų nuostatus ir specifikacijas, skelbia informaciją apie įsteigtas ir įteisintas valstybės informacines sistemas;</text:span></text:p>
      <text:p text:style-name="P148"><text:span text:style-name="T149">6.14</text:span><text:span text:style-name="T150">. kartu su Susisiekimo ministerija koordinuoja valstybės<text:s/></text:span><text:span text:style-name="T151">elektroninių</text:span><text:span text:style-name="T152"><text:s/></text:span><text:span text:style-name="T153">ryšių</text:span><text:span text:style-name="T154"><text:s/>srities investicinių programų rengimą, vertina šias programas ekonominiu, finansiniu ir techniniu požiūriu, kontroliuoja, kaip jos įgyvendinamos;</text:span></text:p>
      <text:p text:style-name="P155"><text:span text:style-name="T156">6.15</text:span><text:span text:style-name="T157">. dalyvauja įgyvendinant elektroninio parašo naudojimo valstybės politiką;</text:span></text:p>
      <text:p text:style-name="P158"><text:span text:style-name="T159">6.16</text:span><text:span text:style-name="T160">. atlieka elektroninio parašo priežiūros institucijos funkcijas;</text:span></text:p>
      <text:p text:style-name="P161"><text:span text:style-name="T162">6.17</text:span><text:span text:style-name="T163">. organizuoja sertifikavimo paslaugų teikimą valstybės institucijoms ir įstaigoms;</text:span></text:p>
      <text:p text:style-name="P164"><text:span text:style-name="T165">6.18</text:span><text:span text:style-name="T166">. organizuoja elektroninio parašo ir dokumentų, saugomų ir perduodamų IRT, naudojimą valstybės institucijose ir įstaigose;</text:span></text:p>
      <text:p text:style-name="P167"><text:span text:style-name="T168">6.19</text:span><text:span text:style-name="T169">. atlieka Lietuvos Respublikos Vyriausybės nustatytas viešo naudojimo kompiuterių tinkluose neskelbtinos informacijos kontrolės ir ribojamos viešosios informacijos platinimo srities funkcijas;</text:span></text:p>
      <text:p text:style-name="P170"><text:span text:style-name="T171">6.20</text:span><text:span text:style-name="T172">. užtikrina komitetui priskirtų Bendrojo programavimo dokumento priemonių įgyvendinimą ir priežiūrą, paramos projektams planavimą;</text:span></text:p>
      <text:p text:style-name="P173"><text:span text:style-name="T174">6.21</text:span><text:span text:style-name="T175">. pagal kompetenciją skatina IRT mokslinių tyrimų ir inovacijų pažangą pagal Europos Sąjungos vykdomos informacinės visuomenės technologijų programos tikslus ir uždavinius, dalyvauja rengiant ir vykdant tikslines tyrimų programas;</text:span></text:p>
      <text:p text:style-name="P176"><text:span text:style-name="T177">6.22</text:span><text:span text:style-name="T178">. pagal kompetenciją kaupia, tvarko, analizuoja ir skleidžia informaciją apie Lietuvos Respublikos informacinės visuomenės plėtros procesus;</text:span></text:p>
      <text:p text:style-name="P179"><text:span text:style-name="T180">6.23</text:span><text:span text:style-name="T181">. koordinuoja Lietuvos Respublikos Vyriausybės nustatytų reikalavimų valstybės institucijų ir įstaigų interneto svetainėms įgyvendinimą, teikia valstybės institucijoms ir įstaigoms metodinę paramą – išvadas ir rekomendacijas dėl jų svetainių atitikties Lietuvos Respublikos Vyriausybės nustatytiems reikalavimams;</text:span></text:p>
      <text:p text:style-name="P182"><text:span text:style-name="T183">6.24</text:span><text:span text:style-name="T184">. pagal kompetenciją rengia ar dalyvauja rengiant teisės aktų projektus ir teikia pasiūlymus dėl atitinkamų teisės aktų tobulinimo;</text:span></text:p>
      <text:p text:style-name="P185"><text:span text:style-name="T186">6.25</text:span><text:span text:style-name="T187">. informuoja visuomenę apie komiteto veiklą jo kompetencijai priskirtais klausimais;</text:span></text:p>
      <text:p text:style-name="P188"><text:span text:style-name="T189">6.26</text:span><text:span text:style-name="T190">. atlieka kitas įstatymų ir Lietuvos Respublikos Vyriausybės nutarimų nustatytas funkcijas.</text:span></text:p>
      <text:p text:style-name="P191"/>
      <text:h text:style-name="P192" text:outline-level="2"><text:span text:style-name="T193">III</text:span><text:span text:style-name="T194">.<text:s/></text:span><text:span text:style-name="T195">KOMITETO TEISĖS</text:span></text:h>
      <text:p text:style-name="P196"/>
      <text:p text:style-name="P197"><text:span text:style-name="T198">7</text:span><text:span text:style-name="T199">. Komitetas, įgyvendindamas jam pavestus uždavinius, turi teisę:</text:span></text:p>
      <text:p text:style-name="P200"><text:span text:style-name="T201">7.1</text:span><text:span text:style-name="T202">. pasitelkti ministerijų, Vyriausybės įstaigų, taip pat kitų institucijų, įstaigų ir organizacijų atstovus ir specialistus, susitaręs su jų vadovais, komiteto sprendžiamoms problemoms nagrinėti, sudaryti komisijas (darbo grupes) įstatymų ir Lietuvos Respublikos Vyriausybės nutarimų projektams rengti, dalyvauti kitų valstybės institucijų ir įstaigų sudarytų darbo grupių, rengiančių programų ir teisės aktų projektus, susijusius su IRT diegimu ir informacinės visuomenės plėtra Lietuvoje, veikloje;</text:span></text:p>
      <text:p text:style-name="P203"><text:span text:style-name="T204">7.2</text:span><text:span text:style-name="T205">. gauti iš ministerijų, Vyriausybės įstaigų, kitų valstybės institucijų ir įstaigų informaciją komiteto kompetencijai priskirtais klausimais;</text:span></text:p>
      <text:p text:style-name="P206"><text:span text:style-name="T207">7.3</text:span><text:span text:style-name="T208">. bendradarbiauti informacinės visuomenės plėtros projektų kūrimo ir diegimo klausimais su kitomis Lietuvos ir tarptautinėmis institucijomis ir organizacijomis, pagal kompetenciją atstovauti Lietuvos Respublikai tarptautinėse organizacijose;</text:span></text:p>
      <text:p text:style-name="P209"><text:span text:style-name="T210">7.4</text:span><text:span text:style-name="T211">. įstatymų ir kitų teisės aktų nustatyta tvarka naudoti lėšas, gautas iš užsienio valstybių, tarptautinių organizacijų ir fondų informacinei visuomenei Lietuvoje plėtoti;</text:span></text:p>
      <text:p text:style-name="P212"><text:span text:style-name="T213">7.5</text:span><text:span text:style-name="T214">. pagal kompetenciją sudaryti sutartis ir susitarimus su Lietuvos Respublikos ir užsienio valstybių fiziniais ir juridiniais asmenimis;</text:span></text:p>
      <text:p text:style-name="P215"><text:span text:style-name="T216">7.6</text:span><text:span text:style-name="T217">. gauti paramą Lietuvos Respublikos<text:s/></text:span><text:span text:style-name="T218">labdaros ir paramos įstatymo</text:span><text:span text:style-name="T219"><text:s/>(Žin., 1993, Nr. </text:span><text:a xlink:href="https://www.e-tar.lt/portal/lt/legalAct/TAR.C0FF21832A85" office:target-frame-name="_blank" xlink:show="new"><text:span text:style-name="T220">21-506</text:span></text:a><text:span text:style-name="T221">; 2000, Nr.<text:s/></text:span><text:a xlink:href="https://www.e-tar.lt/portal/lt/legalAct/TAR.900ADEA42E8E" office:target-frame-name="_blank" xlink:show="new"><text:span text:style-name="T222">61-1818</text:span></text:a><text:span text:style-name="T223">) nustatyta tvarka.</text:span></text:p>
      <text:p text:style-name="P224"><text:span text:style-name="T225">8</text:span><text:span text:style-name="T226">. Komitetas turi ir kitas įstatymų ir Lietuvos Respublikos Vyriausybės nutarimų suteiktas teises.</text:span></text:p>
      <text:p text:style-name="P227"/>
      <text:h text:style-name="P228" text:outline-level="2"><text:span text:style-name="T229">IV</text:span><text:span text:style-name="T230">.<text:s/></text:span><text:span text:style-name="T231">KOMITETO darbo organizavimas</text:span></text:h>
      <text:p text:style-name="P232"/>
      <text:p text:style-name="P233"><text:span text:style-name="T234">9</text:span><text:span text:style-name="T235">. Komitetui vadovauja direktorius, kurį Lietuvos Respublikos valstybės tarnybos įstatymo (Žin., 1999, Nr.<text:s/></text:span><text:a xlink:href="https://www.e-tar.lt/portal/lt/legalAct/TAR.D3ED3792F52B" office:target-frame-name="_blank" xlink:show="new"><text:span text:style-name="T236">66-2130</text:span></text:a><text:span text:style-name="T237">; 2002, Nr.<text:s/></text:span><text:a xlink:href="https://www.e-tar.lt/portal/lt/legalAct/TAR.5603BD9D8D74" office:target-frame-name="_blank" xlink:show="new"><text:span text:style-name="T238">45-1708</text:span></text:a><text:span text:style-name="T239">) nustatyta tvarka skiria pareigoms ir atleidžia iš jų Ministras Pirmininkas. Direktorius pavaldus Ministrui Pirmininkui. Direktorius skatinamas ir tarnybinės nuobaudos jam skiriamos Lietuvos Respublikos valstybės tarnybos įstatymo nustatyta tvarka.</text:span></text:p>
      <text:p text:style-name="P240"><text:span text:style-name="T241">Komiteto direktorius turi 2 pavaduotojus, kuriuos Lietuvos Respublikos valstybės tarnybos įstatymo nustatyta tvarka skiria pareigoms ir atleidžia iš jų komiteto direktorius. Direktoriaus pavaduotojai tiesiogiai atskaitingi direktoriui, kuris nustato jų kompetenciją.</text:span></text:p>
      <text:p text:style-name="P242"><text:span text:style-name="T243">10</text:span><text:span text:style-name="T244">. Komiteto direktorius:</text:span></text:p>
      <text:p text:style-name="P245"><text:span text:style-name="T246">10.1</text:span><text:span text:style-name="T247">. sprendžia komiteto kompetencijai priskirtus klausimus, taip pat atlieka kitas įstatymų ir Lietuvos Respublikos Vyriausybės nutarimų nustatytas funkcijas, asmeniškai atsako už tai, kad būtų vykdomi komitetui pavesti uždaviniai;</text:span></text:p>
      <text:p text:style-name="P248"><text:span text:style-name="T249">10.2</text:span><text:span text:style-name="T250">. užtikrina įstatymų, Lietuvos Respublikos tarptautinių sutarčių, Respublikos Prezidento dekretų, Lietuvos Respublikos Vyriausybės nutarimų, Ministro Pirmininko potvarkių ir kitų teisės aktų vykdymą;</text:span></text:p>
      <text:p text:style-name="P251"><text:span text:style-name="T252">10.3</text:span><text:span text:style-name="T253">.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54">63-1238</text:span></text:a><text:span text:style-name="T255">; 2003, Nr.<text:s/></text:span><text:a xlink:href="https://www.e-tar.lt/portal/lt/legalAct/TAR.82F9BDFF3410" office:target-frame-name="_blank" xlink:show="new"><text:span text:style-name="T256">27-1089</text:span></text:a><text:span text:style-name="T257">), nustatyta tvarka teikia Lietuvos Respublikos Vyriausybei įstatymų, Lietuvos Respublikos Vyriausybės nutarimų ir kitų teisės aktų projektus;</text:span></text:p>
      <text:p text:style-name="P258"><text:span text:style-name="T259">10.4</text:span><text:span text:style-name="T260">. užtikrina Lietuvos Respublikos Vyriausybės ir Ministro Pirmininko pavedimų vykdymą;</text:span></text:p>
      <text:p text:style-name="P261"><text:span text:style-name="T262">10.5</text:span><text:span text:style-name="T263">. leidžia įsakymus, tikrina, kaip jie vykdomi;</text:span></text:p>
      <text:p text:style-name="P264"><text:span text:style-name="T265">10.6</text:span><text:span text:style-name="T266">. teikia Lietuvos Respublikos Vyriausybei komiteto veiklos, Lietuvos Respublikos Vyriausybės programos ir jos įgyvendinimo priemonių vykdymo ataskaitas, Ministro Pirmininko reikalavimu atsiskaito už savo veiklą;</text:span></text:p>
      <text:p text:style-name="P267"><text:span text:style-name="T268">10.7</text:span><text:span text:style-name="T269">. tvirtina komiteto struktūrą, komiteto struktūrinių padalinių nuostatus, pareigybių sąrašą, neviršydamas darbo užmokesčiui nustatytų lėšų, valstybės tarnautojų ir darbuotojų, dirbančių pagal darbo sutartis, pareigybių aprašymus;</text:span></text:p>
      <text:p text:style-name="P270"><text:span text:style-name="T271">10.8</text:span><text:span text:style-name="T272">. įstatymų nustatyta tvarka skiria pareigoms ir atleidžia iš pareigų komiteto valstybės tarnautojus ir darbuotojus, dirbančius pagal darbo sutartis, juos skatina ir skiria jiems nuobaudas;</text:span></text:p>
      <text:p text:style-name="P273"><text:span text:style-name="T274">10.9</text:span><text:span text:style-name="T275">. vykdo kitus įstatymų, Lietuvos Respublikos Vyriausybės ir Ministro Pirmininko jam suteiktus įgaliojimus.</text:span></text:p>
      <text:p text:style-name="P276"><text:span text:style-name="T277">11</text:span><text:span text:style-name="T278">. Komiteto direktoriaus nesant, direktoriaus pareigas eina jo įgaliotas vienas iš pavaduotojų.</text:span></text:p>
      <text:p text:style-name="P279"><text:span text:style-name="T280">12</text:span><text:span text:style-name="T281">. Komitete gali būti sudaroma kolegija, kuri yra direktoriaus patariamoji institucija. Kolegijos narių skaičių nustato ir kolegijos sudėtį ir darbo reglamentą tvirtina direktorius. Jis taip pat teikia kolegijai svarstyti klausimus.</text:span></text:p>
      <text:p text:style-name="P282"/>
      <text:p text:style-name="P283"><text:span text:style-name="T284">V</text:span><text:span text:style-name="T285">.<text:s/></text:span><text:span text:style-name="T286">VALSTYBĖS TARNAUTOJŲ IR DARBUOTOJŲ PRIĖMIMAS Į PAREIGAS IR DARBO UŽMOKESČIO JIEMS MOKĖJIMAS</text:span></text:p>
      <text:p text:style-name="P287"/>
      <text:p text:style-name="P288"><text:span text:style-name="T289">13</text:span><text:span text:style-name="T290">.<text:s/></text:span><text:span text:style-name="T291">Komiteto</text:span><text:span text:style-name="T292"><text:s/>valstybės tarnautojų ir darbuotojų, dirbančių pagal darbo sutartis, priėmimo į pareigas tvarką, darbo užmokesčio jiems mokėjimo tvarką ir sąlygas nustato Lietuvos Respublikos<text:s/></text:span><text:span text:style-name="T293">valstybės tarnybos įstatymas</text:span><text:span text:style-name="T294">, Lietuvos Respublikos<text:s/></text:span><text:span text:style-name="T295">darbo kodeksas</text:span><text:span text:style-name="T296"><text:s/>(Žin., 2002, Nr.<text:s/></text:span><text:a xlink:href="https://www.e-tar.lt/portal/lt/legalAct/TAR.31185A622C9F" office:target-frame-name="_blank" xlink:show="new"><text:span text:style-name="T297">64-2569</text:span></text:a><text:span text:style-name="T298">), kiti įstatymai ir teisės aktai.</text:span></text:p>
      <text:p text:style-name="P299"/>
      <text:p text:style-name="P300"><text:span text:style-name="T301">VI</text:span><text:span text:style-name="T302">.<text:s/></text:span><text:span text:style-name="T303">KOMITETO LĖŠŲ ŠALTINIAI IR LĖŠŲ NAUDOJIMAS BEI FINANSINĖS VEIKLOS KONTROLĖ</text:span></text:p>
      <text:p text:style-name="P304"/>
      <text:p text:style-name="P305"><text:span text:style-name="T306">14</text:span><text:span text:style-name="T307">. Komitetas finansuojamas iš Lietuvos Respublikos valstybės biudžeto teisės aktų nustatyta tvarka. Komitetui finansuoti gali būti naudojamos ir kitos teisės aktų nustatyta tvarka gautos lėšos.</text:span></text:p>
      <text:p text:style-name="P308"><text:span text:style-name="T309">15</text:span><text:span text:style-name="T310">.<text:s/></text:span><text:span text:style-name="T311">Komitetui skirtos lėšos naudojamos teisės aktų nustatyta tvarka patvirtintoms<text:s/></text:span><text:span text:style-name="T312">programoms vykdyti.</text:span></text:p>
      <text:p text:style-name="P313"><text:span text:style-name="T314">16</text:span><text:span text:style-name="T315">. Komiteto finansinį ir veiklos auditą atlieka valstybės institucijos ir įstaigos teisės aktų nustatyta tvarka.</text:span></text:p>
      <text:p text:style-name="P316"/>
      <text:p text:style-name="P317"><text:span text:style-name="T318">VII</text:span><text:span text:style-name="T319">.<text:s/></text:span><text:span text:style-name="T320">BAIGIAMOSIOS NUOSTATOS</text:span></text:p>
      <text:p text:style-name="P321"/>
      <text:p text:style-name="P322"><text:span text:style-name="T323">17</text:span><text:span text:style-name="T324">. Komitetas gali būti reorganizuojamas, pertvarkomas ir likviduojamas Lietuvos Respublikos įstatymų ir kitų teisės aktų nustatyta tvarka.</text:span></text:p>
      <text:p text:style-name="P325"><text:span text:style-name="T3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11:23:00Z</meta:creation-date>
    <dc:date>2023-02-24T11:23:00Z</dc:date>
    <meta:template xlink:href="Normal.dotm" xlink:type="simple"/>
    <meta:editing-cycles>2</meta:editing-cycles>
    <meta:editing-duration>PT0S</meta:editing-duration>
    <meta:document-statistic meta:page-count="10" meta:paragraph-count="274" meta:word-count="1990" meta:character-count="14015" meta:row-count="424" meta:non-whitespace-character-count="12299"/>
  </office:meta>
</office:document-meta>
</file>