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5 M. SAUSIO 26 D. NUTARIMO NR. 95 „DĖL VALSTYBĖS ĮMONĖS VALSTYBĖS TURTO FONDO ĮSTATŲ PATVIRTINIMO“ PAKEITIMO</text:p>
      <text:p text:style-name="P13"/>
      <text:p text:style-name="P14">2007 m. liepos 4 d. Nr. 675</text:p>
      <text:p text:style-name="P15">Vilnius</text:p>
      <text:p text:style-name="P16"/>
      <text:p text:style-name="P17">Lietuvos Respublikos Vyriausybė<text:span text:style-name="T18"><text:s/></text:span><text:span text:style-name="T19">nutari</text:span><text:span text:style-name="T20">a</text:span>:</text:p>
      <text:p text:style-name="P21">Pakeisti Valstybės įmonės Valstybės turto fondo įstatus, patvirtintus Lietuvos Respublikos Vyriausybės 2005 m. sausio 26 d. nutarimu Nr. 95 „Dėl Valstybės įmonės Valstybės turto fondo įstatų patvirtinimo“ (Žin., 2005, Nr.<text:s/><text:a xlink:href="https://www.e-tar.lt/portal/lt/legalAct/TAR.B247743FA240" office:target-frame-name="_blank" xlink:show="new"><text:span text:style-name="T22">14-429</text:span></text:a>), ir įrašyti 15 punkte vietoj žodžio „šešių“ žodį „septynių“.</text:p>
      <text:p text:style-name="P23"/>
      <text:p text:style-name="P24"/>
      <text:p text:style-name="P25"/>
      <text:p text:style-name="P26"><text:span text:style-name="T27">Ministras Pirmininkas</text:span><text:span text:style-name="T28"><text:tab/>Gediminas Kirkilas</text:span></text:p>
      <text:p text:style-name="P29"/>
      <text:p text:style-name="P30"/>
      <text:p text:style-name="P31"/>
      <text:p text:style-name="P32">Ūkio ministras<text:tab/>Vytas Navic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07T13:26:00Z</meta:creation-date>
    <dc:date>2021-07-07T13:26:00Z</dc:date>
    <meta:print-date>2007-07-09T12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6" meta:character-count="733" meta:row-count="33" meta:non-whitespace-character-count="636"/>
  </office:meta>
</office:document-meta>
</file>