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ALSTYBINIO SOCIALINIO DRAUDIMO FONDO BIUDŽETO 2004 METŲ RODIKLIŲ PATVIRTINIMO ĮSTATYMO 1, 5 STRAIPSNIŲ BEI 1 IR 2 PRIEDĖLIŲ PAKEITIMO ĮSTATYMO PROJEKTO PATEIKIMO LIETUVOS RESPUBLIKOS SEIMUI</text:p>
      <text:p text:style-name="P12"/>
      <text:p text:style-name="P13">2004 m. liepos 7 d. Nr. 84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Lietuvos Respublikos valstybinio socialinio draudimo fondo biudžeto 2004 metų rodiklių patvirtinimo įstatymo 1, 5 s</text:span><text:span text:style-name="T23">traipsnių bei 1 ir 2 priedėlių pakeitimo įstatymo projektui ir pateikti jį Lietuvos Respublikos Seimui.</text:span></text:p>
      <text:p text:style-name="P24"><text:span text:style-name="T25">Prašyti Lietuvos Respublikos Seimą svarstyti nurodytąjį įstatymo projektą skubos tvarka.</text:span></text:p>
      <text:p text:style-name="P26"><text:span text:style-name="T27">2</text:span><text:span text:style-name="T28">. Įgalioti socialinės apsaugos ir darbo ministrę V. Blinke</text:span><text:span text:style-name="T29">vičiūtę, o jai negalint dalyvauti – socialinės apsaugos ir darbo viceministrą R. Šadžių atstovauti Lietuvos Respublikos Vyriausybei, svarstant nurodytąjį įstatymo projektą Lietuvos Respublikos Seime.</text:span></text:p>
      <text:p text:style-name="P30"/>
      <text:p text:style-name="P31"/>
      <text:p text:style-name="P32">MINISTRAS PIRMININKAS<text:tab/>ALGIRDAS BRAZAUSKAS</text:p>
      <text:p text:style-name="P33"/>
      <text:p text:style-name="P34">SOCIALINĖS APSAUGOS IR DARBO MINISTRĖ<text:tab/>VILIJA BLINKEVIČIŪTĖ</text:p>
      <text:p text:style-name="P35">______________</text:p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9:44:00Z</meta:creation-date>
    <dc:date>2015-08-03T19:44:00Z</dc:date>
    <meta:template xlink:href="Normal" xlink:type="simple"/>
    <meta:editing-cycles>2</meta:editing-cycles>
    <meta:editing-duration>PT0S</meta:editing-duration>
    <meta:document-statistic meta:page-count="1" meta:paragraph-count="14" meta:word-count="139" meta:character-count="1051" meta:row-count="44" meta:non-whitespace-character-count="926"/>
  </office:meta>
</office:document-meta>
</file>