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533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JUNGTINIŲ AMERIKOS VALSTIJŲ KOMPANIJOS „WILLIAMS INTERNATIONAL COMPANY“ PATVIRTINIMO KREDITORIUMI</text:p>
      <text:p text:style-name="P12"/>
      <text:p text:style-name="P13">1999 m. spalio 27 d. Nr. 1198</text:p>
      <text:p text:style-name="P14">Vilnius</text:p>
      <text:p text:style-name="P15"/>
      <text:p text:style-name="P16"><text:span text:style-name="T17">Atsižvelgdama į tai, kad pag</text:span><text:span text:style-name="T18">al Lietuvos Respublikos paskolų iš užsienio bankų akcinės bendrovės „Mažeikių nafta“ Mažeikių naftos perdirbimo gamyklos rekonstrukcijos bei Būtingės naftos terminalo statybos projektui finansuoti ir bendrovės „Mažeikių nafta“ apyvartinėms lėšoms papildyti</text:span><text:span text:style-name="T19"><text:s/>įstatymo (Žin., 1997, Nr.<text:s/></text:span><text:a xlink:href="https://www.e-tar.lt/portal/lt/legalAct/TAR.55BCCA64A827" office:target-frame-name="_blank" xlink:show="new"><text:span text:style-name="T20">67-1662</text:span></text:a><text:span text:style-name="T21">; 1999, Nr.<text:s/></text:span><text:a xlink:href="https://www.e-tar.lt/portal/lt/legalAct/TAR.4004446C676A" office:target-frame-name="_blank" xlink:show="new"><text:span text:style-name="T22">52-1674</text:span></text:a><text:span text:style-name="T23">; Nr.<text:s/></text:span><text:a xlink:href="https://www.e-tar.lt/portal/lt/legalAct/TAR.3E0EAAA8CA4D" office:target-frame-name="_blank" xlink:show="new"><text:span text:style-name="T24">86-2564</text:span></text:a><text:span text:style-name="T25">) 1 straipsnį Lietuvos Respublikos Seimas nusprendė suteikti valstybės garantijas Lietuvos Respublikos Vyriausybės patvirtintiems kreditoriams, teikiantiems paskolas akcinei bendrovei „Mažeikių nafta“, Lietuvo</text:span><text:span text:style-name="T26">s Respublikos Vyriausybė</text:span><text:span text:style-name="T27"><text:s/></text:span><text:span text:style-name="T28">nutari</text:span><text:span text:style-name="T29">a:</text:span></text:p>
      <text:p text:style-name="P30"><text:span text:style-name="T31">Patvirtinti kreditoriumi Jungtinių Amerikos Valstijų kompaniją „Williams International Company“, teikiančią akcinei bendrovei „Mažeikių nafta“ 7 metams 75 mln. JAV dolerių subordinuotą paskolą (už 10 procentų metinę palū</text:span><text:span text:style-name="T32">kanų normą) akcinės bendrovės „Mažeikių nafta“ apyvartinėms lėšoms papildyti.</text:span></text:p>
      <text:p text:style-name="P33"/>
      <text:p text:style-name="P34"/>
      <text:p text:style-name="P35">L. E. SOCIALINĖS APSAUGOS IR DARBO MINISTRĖS PAREIGAS,</text:p>
      <text:p text:style-name="P36">L. E. MINISTRĖS PIRMININKĖS PAREIGAS<text:tab/>IRENA DEGUTIENĖ</text:p>
      <text:p text:style-name="P37"/>
      <text:p text:style-name="P38">L. E. VALDYMO REFORMŲ IR SAVIVALDYBIŲ<text:s/></text:p>
      <text:p text:style-name="P39">REIKALŲ MINISTRO PAREIGAS,</text:p>
      <text:p text:style-name="P40">L. E. FINANSŲ MINISTRO PAREIGAS<text:tab/>SIGITAS KAKTY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5:51:00Z</meta:creation-date>
    <dc:date>2015-10-09T05:51:00Z</dc:date>
    <meta:template xlink:href="Normal" xlink:type="simple"/>
    <meta:editing-cycles>2</meta:editing-cycles>
    <meta:editing-duration>PT0S</meta:editing-duration>
    <meta:document-statistic meta:page-count="1" meta:paragraph-count="16" meta:word-count="196" meta:character-count="1540" meta:row-count="46" meta:non-whitespace-character-count="1360"/>
  </office:meta>
</office:document-meta>
</file>