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letter-spacing="0.0416in"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P37" style:parent-style-name="Normal" style:family="paragraph">
      <style:paragraph-properties fo:keep-together="always" fo:widows="0" fo:orphans="0" fo:margin-left="3.1493in">
        <style:tab-stops/>
      </style:paragraph-properties>
      <style:text-properties fo:hyphenate="false"/>
    </style:style>
    <style:style style:name="P38" style:parent-style-name="Normal" style:family="paragraph">
      <style:paragraph-properties fo:keep-together="always" fo:widows="0" fo:orphans="0" fo:margin-left="3.1493in">
        <style:tab-stops/>
      </style:paragraph-properties>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text-transform="uppercase"/>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letter-spacing="-0.0027in"/>
    </style:style>
    <style:style style:name="T117" style:parent-style-name="DefaultParagraphFont" style:family="text">
      <style:text-properties fo:font-weight="bold" style:font-weight-asian="bold" style:font-weight-complex="bold" fo:text-transform="uppercase" fo:letter-spacing="-0.0027in"/>
    </style:style>
    <style:style style:name="T118" style:parent-style-name="DefaultParagraphFont" style:family="text">
      <style:text-properties fo:font-weight="bold" style:font-weight-asian="bold" style:font-weight-complex="bold" fo:text-transform="uppercase" fo:letter-spacing="-0.0027in"/>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text-align="center"/>
    </style:style>
    <style:style style:name="P191" style:parent-style-name="Normal" style:master-page-name="MPF2" style:family="paragraph">
      <style:paragraph-properties fo:break-before="page" fo:margin-left="3.1493in" style:page-number="1">
        <style:tab-stops/>
      </style:paragraph-properties>
      <style:text-properties fo:color="#000000"/>
    </style:style>
    <style:style style:name="P197" style:parent-style-name="Normal" style:family="paragraph">
      <style:paragraph-properties fo:margin-left="3.1493in">
        <style:tab-stops/>
      </style:paragraph-properties>
      <style:text-properties fo:color="#000000"/>
    </style:style>
    <style:style style:name="P198" style:parent-style-name="Normal" style:family="paragraph">
      <style:paragraph-properties fo:margin-left="3.1493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tab-stops>
          <style:tab-stop style:type="left" style:position="3.5in"/>
        </style:tab-stops>
      </style:paragraph-properties>
    </style:style>
    <style:style style:name="P215" style:parent-style-name="Normal" style:master-page-name="MPF3" style:family="paragraph">
      <style:paragraph-properties fo:break-before="page" fo:margin-left="3.1493in" style:page-number="1">
        <style:tab-stops>
          <style:tab-stop style:type="left" style:position="0.3506in"/>
        </style:tab-stops>
      </style:paragraph-properties>
      <style:text-properties fo:color="#000000"/>
    </style:style>
    <style:style style:name="P221" style:parent-style-name="Normal" style:family="paragraph">
      <style:paragraph-properties fo:margin-left="3.1493in">
        <style:tab-stops>
          <style:tab-stop style:type="left" style:position="0.3506in"/>
        </style:tab-stops>
      </style:paragraph-properties>
      <style:text-properties fo:color="#000000"/>
    </style:style>
    <style:style style:name="P222" style:parent-style-name="Normal" style:family="paragraph">
      <style:paragraph-properties fo:margin-left="3.1493in">
        <style:tab-stops>
          <style:tab-stop style:type="left" style:position="0.3506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P226" style:parent-style-name="Normal" style:family="paragraph">
      <style:paragraph-properties fo:text-align="center">
        <style:tab-stops>
          <style:tab-stop style:type="left" style:leader-style="solid" style:leader-text="_" style:position="6.1034in"/>
        </style:tab-stops>
      </style:paragraph-properties>
    </style:style>
    <style:style style:name="P227" style:parent-style-name="Normal" style:family="paragraph">
      <style:paragraph-properties fo:text-align="center">
        <style:tab-stops>
          <style:tab-stop style:type="left" style:leader-style="solid" style:leader-text="_" style:position="6.1034in"/>
        </style:tab-stops>
      </style:paragraph-properties>
      <style:text-properties fo:font-size="11pt" style:font-size-asian="11pt"/>
    </style:style>
    <style:style style:name="P228" style:parent-style-name="Normal" style:family="paragraph">
      <style:paragraph-properties fo:text-align="center">
        <style:tab-stops>
          <style:tab-stop style:type="left" style:leader-style="solid" style:leader-text="_" style:position="6.1034in"/>
        </style:tab-stops>
      </style:paragraph-properties>
    </style:style>
    <style:style style:name="P229" style:parent-style-name="Normal" style:family="paragraph">
      <style:paragraph-properties fo:text-align="center">
        <style:tab-stops>
          <style:tab-stop style:type="left" style:leader-style="solid" style:leader-text="_" style:position="6.1034in"/>
        </style:tab-stops>
      </style:paragraph-properties>
    </style:style>
    <style:style style:name="P230"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weight-complex="bold" fo:text-transform="uppercase" style:letter-kerning="true"/>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center"/>
    </style:style>
    <style:style style:name="P234" style:parent-style-name="Normal" style:family="paragraph">
      <style:paragraph-properties fo:text-align="justify">
        <style:tab-stops>
          <style:tab-stop style:type="left" style:leader-style="solid" style:leader-text="_" style:position="6.1034in"/>
        </style:tab-stops>
      </style:paragraph-properties>
    </style:style>
    <style:style style:name="P235" style:parent-style-name="Normal" style:family="paragraph">
      <style:paragraph-properties>
        <style:tab-stops>
          <style:tab-stop style:type="left" style:leader-style="solid" style:leader-text="_" style:position="6.1034in"/>
        </style:tab-stops>
      </style:paragraph-properties>
    </style:style>
    <style:style style:name="P236" style:parent-style-name="Normal" style:family="paragraph">
      <style:paragraph-properties fo:text-align="center"/>
      <style:text-properties fo:font-size="11pt" style:font-size-asian="11pt"/>
    </style:style>
    <style:style style:name="P237" style:parent-style-name="Normal" style:family="paragraph">
      <style:text-properties fo:font-size="9pt" style:font-size-asian="9pt"/>
    </style:style>
    <style:style style:name="P238" style:parent-style-name="Normal" style:family="paragraph">
      <style:paragraph-properties>
        <style:tab-stops>
          <style:tab-stop style:type="left" style:leader-style="solid" style:leader-text="_" style:position="6.1034in"/>
        </style:tab-stops>
      </style:paragraph-properties>
    </style:style>
    <style:style style:name="P239" style:parent-style-name="Normal" style:family="paragraph">
      <style:paragraph-properties>
        <style:tab-stops>
          <style:tab-stop style:type="left" style:leader-style="solid" style:leader-text="_" style:position="6.1034in"/>
        </style:tab-stops>
      </style:paragraph-properties>
    </style:style>
    <style:style style:name="P240" style:parent-style-name="Normal" style:family="paragraph">
      <style:paragraph-properties>
        <style:tab-stops>
          <style:tab-stop style:type="left" style:leader-style="solid" style:leader-text="_" style:position="6.1034in"/>
        </style:tab-stops>
      </style:paragraph-properties>
    </style:style>
    <style:style style:name="P241" style:parent-style-name="Normal" style:family="paragraph">
      <style:paragraph-properties>
        <style:tab-stops>
          <style:tab-stop style:type="left" style:leader-style="solid" style:leader-text="_" style:position="6.1034in"/>
        </style:tab-stops>
      </style:paragraph-properties>
    </style:style>
    <style:style style:name="P242" style:parent-style-name="Normal" style:family="paragraph">
      <style:paragraph-properties>
        <style:tab-stops>
          <style:tab-stop style:type="left" style:leader-style="solid" style:leader-text="_" style:position="6.1034in"/>
        </style:tab-stops>
      </style:paragraph-properties>
    </style:style>
    <style:style style:name="P243" style:parent-style-name="Normal" style:family="paragraph">
      <style:paragraph-properties fo:text-align="center"/>
      <style:text-properties fo:font-size="11pt" style:font-size-asian="11pt"/>
    </style:style>
    <style:style style:name="P244" style:parent-style-name="Normal" style:family="paragraph">
      <style:paragraph-properties fo:text-align="justify"/>
      <style:text-properties fo:font-size="9pt" style:font-size-asian="9pt"/>
    </style:style>
    <style:style style:name="P245" style:parent-style-name="Normal" style:family="paragraph">
      <style:paragraph-properties>
        <style:tab-stops>
          <style:tab-stop style:type="left" style:leader-style="solid" style:leader-text="_" style:position="6.1034in"/>
        </style:tab-stops>
      </style:paragraph-properties>
    </style:style>
    <style:style style:name="P246" style:parent-style-name="Normal" style:family="paragraph">
      <style:paragraph-properties>
        <style:tab-stops>
          <style:tab-stop style:type="left" style:leader-style="solid" style:leader-text="_" style:position="6.1034in"/>
        </style:tab-stops>
      </style:paragraph-properties>
    </style:style>
    <style:style style:name="P247" style:parent-style-name="Normal" style:family="paragraph">
      <style:paragraph-properties>
        <style:tab-stops>
          <style:tab-stop style:type="left" style:leader-style="solid" style:leader-text="_" style:position="6.1034in"/>
        </style:tab-stops>
      </style:paragraph-properties>
    </style:style>
    <style:style style:name="TableColumn249" style:family="table-column">
      <style:table-column-properties style:column-width="2.6583in"/>
    </style:style>
    <style:style style:name="TableColumn250" style:family="table-column">
      <style:table-column-properties style:column-width="1.5409in"/>
    </style:style>
    <style:style style:name="TableColumn251" style:family="table-column">
      <style:table-column-properties style:column-width="2.0993in"/>
    </style:style>
    <style:style style:name="Table248" style:family="table">
      <style:table-properties style:width="6.2986in" fo:margin-left="0in" table:align="lef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style>
    <style:style style:name="P262" style:parent-style-name="Normal" style:family="paragraph">
      <style:text-properties style:font-size-complex="12pt"/>
    </style:style>
    <style:style style:name="P263" style:parent-style-name="Normal" style:family="paragraph">
      <style:paragraph-properties fo:margin-left="2in">
        <style:tab-stops/>
      </style:paragraph-properties>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paragraph-properties fo:text-align="center"/>
    </style:style>
    <style:style style:name="P267" style:parent-style-name="Normal" style:master-page-name="MPF4" style:family="paragraph">
      <style:paragraph-properties fo:break-before="page" fo:margin-left="3.1493in" style:page-number="1">
        <style:tab-stops/>
      </style:paragraph-properties>
      <style:text-properties fo:color="#000000"/>
    </style:style>
    <style:style style:name="P273" style:parent-style-name="Normal" style:family="paragraph">
      <style:paragraph-properties fo:margin-left="3.1493in">
        <style:tab-stops/>
      </style:paragraph-properties>
      <style:text-properties fo:color="#000000"/>
    </style:style>
    <style:style style:name="P274" style:parent-style-name="Normal" style:family="paragraph">
      <style:paragraph-properties fo:margin-left="3.149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ableColumn278" style:family="table-column">
      <style:table-column-properties style:column-width="3.1493in" style:use-optimal-column-width="false"/>
    </style:style>
    <style:style style:name="TableColumn279" style:family="table-column">
      <style:table-column-properties style:column-width="3.1493in" style:use-optimal-column-width="false"/>
    </style:style>
    <style:style style:name="Table277" style:family="table">
      <style:table-properties style:width="6.2986in" fo:margin-left="0in" table:align="left"/>
    </style:style>
    <style:style style:name="TableRow280" style:family="table-row">
      <style:table-row-properties style:use-optimal-row-height="false" fo:keep-together="always"/>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ab-stops>
          <style:tab-stop style:type="left" style:leader-style="solid" style:leader-text="_" style:position="6.1812in"/>
        </style:tab-stops>
      </style:paragraph-properties>
    </style:style>
    <style:style style:name="P284" style:parent-style-name="Normal" style:family="paragraph">
      <style:paragraph-properties fo:text-align="center"/>
      <style:text-properties fo:font-size="11pt" style:font-size-asian="11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ext-properties fo:font-size="11pt" style:font-size-asian="11pt"/>
    </style:style>
    <style:style style:name="TableColumn289" style:family="table-column">
      <style:table-column-properties style:column-width="1.784in" style:use-optimal-column-width="false"/>
    </style:style>
    <style:style style:name="TableColumn290" style:family="table-column">
      <style:table-column-properties style:column-width="1.277in" style:use-optimal-column-width="false"/>
    </style:style>
    <style:style style:name="TableColumn291" style:family="table-column">
      <style:table-column-properties style:column-width="1.0645in" style:use-optimal-column-width="false"/>
    </style:style>
    <style:style style:name="TableColumn292" style:family="table-column">
      <style:table-column-properties style:column-width="1.1993in" style:use-optimal-column-width="false"/>
    </style:style>
    <style:style style:name="TableColumn293" style:family="table-column">
      <style:table-column-properties style:column-width="1.0777in" style:use-optimal-column-width="false"/>
    </style:style>
    <style:style style:name="Table288" style:family="table">
      <style:table-properties style:width="6.4027in" fo:margin-left="0in" table:align="left"/>
    </style:style>
    <style:style style:name="TableRow294" style:family="table-row">
      <style:table-row-properties style:use-optimal-row-height="false" fo:keep-together="always"/>
    </style:style>
    <style:style style:name="TableCell2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Row299" style:family="table-row">
      <style:table-row-properties style:use-optimal-row-height="false" fo:keep-together="always"/>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top="none" fo:border-left="none" fo:border-bottom="none" fo:border-right="0.0104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top="none" fo:border-left="none" fo:border-bottom="none" fo:border-right="0.0104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top="none" fo:border-left="none" fo:border-bottom="none" fo:border-right="0.0104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top="none" fo:border-left="none" fo:border-bottom="none"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Row309" style:family="table-row">
      <style:table-row-properties style:use-optimal-row-height="false" fo:keep-together="always"/>
    </style:style>
    <style:style style:name="TableCell31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Row320" style:family="table-row">
      <style:table-row-properties style:use-optimal-row-height="false" fo:keep-together="always"/>
    </style:style>
    <style:style style:name="TableCell321" style:family="table-cell">
      <style:table-cell-properties fo:border-top="0.0104in solid #000000" fo:border-left="0.0104in solid #000000" fo:border-bottom="none" fo:border-right="0.0104in solid #000000"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top="0.0104in solid #000000" fo:border-left="0.0104in solid #000000" fo:border-bottom="none" fo:border-right="0.0104in solid #000000"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top="0.0104in solid #000000" fo:border-left="0.0104in solid #000000" fo:border-bottom="none" fo:border-right="0.0104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top="0.0104in solid #000000" fo:border-left="0.0104in solid #000000" fo:border-bottom="none" fo:border-right="0.0104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top="0.0104in solid #000000" fo:border-left="0.0104in solid #000000" fo:border-bottom="none" fo:border-right="0.0104in solid #000000" fo:padding-top="0in" fo:padding-left="0.075in" fo:padding-bottom="0in" fo:padding-right="0.075in"/>
    </style:style>
    <style:style style:name="P330" style:parent-style-name="Normal" style:family="paragraph">
      <style:text-properties fo:font-size="11pt" style:font-size-asian="11pt"/>
    </style:style>
    <style:style style:name="TableRow331" style:family="table-row">
      <style:table-row-properties style:use-optimal-row-height="false" fo:keep-together="always"/>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top="0.0104in solid #000000" fo:border-left="none" fo:border-bottom="0.0104in solid #000000" fo:border-right="0.0104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top="0.0104in solid #000000" fo:border-left="none" fo:border-bottom="0.0104in solid #000000" fo:border-right="0.0104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top="0.0104in solid #000000" fo:border-left="none" fo:border-bottom="0.0104in solid #000000" fo:border-right="0.0104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top="0.0104in solid #000000" fo:border-left="none" fo:border-bottom="0.0104in solid #000000" fo:border-right="0.0104in solid #000000" fo:padding-top="0in" fo:padding-left="0.075in" fo:padding-bottom="0in" fo:padding-right="0.075in"/>
    </style:style>
    <style:style style:name="P341" style:parent-style-name="Normal" style:family="paragraph">
      <style:text-properties fo:font-size="11pt" style:font-size-asian="11pt"/>
    </style:style>
    <style:style style:name="TableColumn343" style:family="table-column">
      <style:table-column-properties style:column-width="1.4083in" style:use-optimal-column-width="false"/>
    </style:style>
    <style:style style:name="TableColumn344" style:family="table-column">
      <style:table-column-properties style:column-width="1.25in" style:use-optimal-column-width="false"/>
    </style:style>
    <style:style style:name="TableColumn345" style:family="table-column">
      <style:table-column-properties style:column-width="1.3333in" style:use-optimal-column-width="false"/>
    </style:style>
    <style:style style:name="TableColumn346" style:family="table-column">
      <style:table-column-properties style:column-width="1.1562in" style:use-optimal-column-width="false"/>
    </style:style>
    <style:style style:name="TableColumn347" style:family="table-column">
      <style:table-column-properties style:column-width="1.2784in" style:use-optimal-column-width="false"/>
    </style:style>
    <style:style style:name="Table342" style:family="table">
      <style:table-properties style:width="6.4263in" fo:margin-left="0in" table:align="left"/>
    </style:style>
    <style:style style:name="TableRow348" style:family="table-row">
      <style:table-row-properties style:min-row-height="0.5034in" style:use-optimal-row-height="false" fo:keep-together="always"/>
    </style:style>
    <style:style style:name="TableCell3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min-row-height="0.2777in" style:use-optimal-row-height="false" fo:keep-together="always"/>
    </style:style>
    <style:style style:name="TableCell354"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top="none" fo:border-left="none" fo:border-bottom="none" fo:border-right="0.0104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top="none" fo:border-left="none" fo:border-bottom="none" fo:border-right="0.0104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min-row-height="0.1715in" style:use-optimal-row-height="false" fo:keep-together="always"/>
    </style:style>
    <style:style style:name="TableCell36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Row376" style:family="table-row">
      <style:table-row-properties style:min-row-height="0.1611in" style:use-optimal-row-height="false" fo:keep-together="always"/>
    </style:style>
    <style:style style:name="TableCell377" style:family="table-cell">
      <style:table-cell-properties fo:border-top="0.0104in solid #000000" fo:border-left="0.0104in solid #000000" fo:border-bottom="none" fo:border-right="0.0104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top="0.0104in solid #000000" fo:border-left="0.0104in solid #000000" fo:border-bottom="none" fo:border-right="0.0104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top="0.0104in solid #000000" fo:border-left="0.0104in solid #000000" fo:border-bottom="none" fo:border-right="0.0104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top="0.0104in solid #000000" fo:border-left="0.0104in solid #000000" fo:border-bottom="none" fo:border-right="0.0104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top="0.0104in solid #000000" fo:border-left="0.0104in solid #000000" fo:border-bottom="none" fo:border-right="0.0104in solid #000000" fo:padding-top="0in" fo:padding-left="0.075in" fo:padding-bottom="0in" fo:padding-right="0.075in"/>
    </style:style>
    <style:style style:name="P386" style:parent-style-name="Normal" style:family="paragraph">
      <style:text-properties fo:font-size="11pt" style:font-size-asian="11pt"/>
    </style:style>
    <style:style style:name="TableRow387" style:family="table-row">
      <style:table-row-properties style:min-row-height="0.1715in" style:use-optimal-row-height="false" fo:keep-together="always"/>
    </style:style>
    <style:style style:name="TableCell388" style:family="table-cell">
      <style:table-cell-properties fo:border-top="0.0104in solid #000000" fo:border-left="none" fo:border-bottom="0.0104in solid #000000" fo:border-right="0.0104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top="0.0104in solid #000000" fo:border-left="none" fo:border-bottom="0.0104in solid #000000" fo:border-right="0.0104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top="0.0104in solid #000000" fo:border-left="none" fo:border-bottom="0.0104in solid #000000" fo:border-right="0.0104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top="0.0104in solid #000000" fo:border-left="none" fo:border-bottom="0.0104in solid #000000" fo:border-right="0.0104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top="0.0104in solid #000000" fo:border-left="none" fo:border-bottom="0.0104in solid #000000" fo:border-right="0.0104in solid #000000" fo:padding-top="0in" fo:padding-left="0.075in" fo:padding-bottom="0in" fo:padding-right="0.075in"/>
    </style:style>
    <style:style style:name="P397" style:parent-style-name="Normal" style:family="paragraph">
      <style:text-properties fo:font-size="11pt" style:font-size-asian="11pt"/>
    </style:style>
    <style:style style:name="P398" style:parent-style-name="Normal" style:family="paragraph">
      <style:paragraph-properties fo:text-align="justify">
        <style:tab-stops>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P402" style:parent-style-name="Normal" style:family="paragraph">
      <style:paragraph-properties fo:text-align="justify">
        <style:tab-stops>
          <style:tab-stop style:type="right" style:leader-style="solid" style:leader-text="_" style:position="6.3in"/>
        </style:tab-stops>
      </style:paragraph-properties>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P405" style:parent-style-name="Normal" style:family="paragraph">
      <style:paragraph-properties fo:text-align="justify">
        <style:tab-stops>
          <style:tab-stop style:type="right" style:leader-style="solid" style:leader-text="_" style:position="6.3in"/>
        </style:tab-stops>
      </style:paragraph-properties>
    </style:style>
    <style:style style:name="P406"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407" style:parent-style-name="Normal" style:family="paragraph">
      <style:paragraph-properties fo:text-align="justify">
        <style:tab-stops>
          <style:tab-stop style:type="right" style:leader-style="solid" style:leader-text="_" style:position="6.3in"/>
        </style:tab-stops>
      </style:paragraph-properties>
    </style:style>
    <style:style style:name="P408"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411" style:family="table-column">
      <style:table-column-properties style:column-width="2.0569in"/>
    </style:style>
    <style:style style:name="TableColumn412" style:family="table-column">
      <style:table-column-properties style:column-width="2.1173in"/>
    </style:style>
    <style:style style:name="TableColumn413" style:family="table-column">
      <style:table-column-properties style:column-width="2.1243in"/>
    </style:style>
    <style:style style:name="Table410" style:family="table">
      <style:table-properties style:width="6.2986in" fo:margin-left="0in" table:align="lef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line-height-at-least="0.1666in"/>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line-height-at-least="0.1666in"/>
      <style:text-properties fo:font-size="11pt" style:font-size-asian="11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line-height-at-least="0.1666in"/>
      <style:text-properties fo:font-size="11pt" style:font-size-asian="11pt"/>
    </style:style>
    <style:style style:name="P421" style:parent-style-name="Normal" style:family="paragraph">
      <style:paragraph-properties fo:widows="0" fo:orphans="0"/>
    </style:style>
    <style:style style:name="P422" style:parent-style-name="Normal" style:family="paragraph">
      <style:paragraph-properties fo:widows="0" fo:orphans="0" fo:text-align="center"/>
    </style:style>
    <style:style style:name="P423" style:parent-style-name="Normal" style:family="paragraph">
      <style:paragraph-properties fo:widows="0" fo:orphans="0"/>
    </style:style>
    <style:style style:name="P424" style:parent-style-name="Normal" style:master-page-name="MPF5" style:family="paragraph">
      <style:paragraph-properties fo:break-before="page" fo:margin-left="3.1493in" style:page-number="1">
        <style:tab-stops/>
      </style:paragraph-properties>
      <style:text-properties fo:color="#000000"/>
    </style:style>
    <style:style style:name="P430" style:parent-style-name="Normal" style:family="paragraph">
      <style:paragraph-properties fo:margin-left="3.1493in">
        <style:tab-stops/>
      </style:paragraph-properties>
      <style:text-properties fo:color="#000000"/>
    </style:style>
    <style:style style:name="P431" style:parent-style-name="Normal" style:family="paragraph">
      <style:paragraph-properties fo:margin-left="3.149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ableColumn435" style:family="table-column">
      <style:table-column-properties style:column-width="3.1493in" style:use-optimal-column-width="false"/>
    </style:style>
    <style:style style:name="TableColumn436" style:family="table-column">
      <style:table-column-properties style:column-width="3.1493in" style:use-optimal-column-width="false"/>
    </style:style>
    <style:style style:name="Table434" style:family="table">
      <style:table-properties style:width="6.2986in" fo:margin-left="0in" table:align="left"/>
    </style:style>
    <style:style style:name="TableRow437" style:family="table-row">
      <style:table-row-properties style:use-optimal-row-height="false" fo:keep-together="always"/>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ab-stops>
          <style:tab-stop style:type="left" style:leader-style="solid" style:leader-text="_" style:position="6.1812in"/>
        </style:tab-stops>
      </style:paragraph-properties>
    </style:style>
    <style:style style:name="P441" style:parent-style-name="Normal" style:family="paragraph">
      <style:paragraph-properties fo:text-align="center"/>
      <style:text-properties fo:font-size="11pt" style:font-size-asian="11pt"/>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text-properties style:font-weight-complex="bold" fo:font-size="11pt" style:font-size-asian="11pt"/>
    </style:style>
    <style:style style:name="TableColumn445" style:family="table-column">
      <style:table-column-properties style:column-width="1.884in" style:use-optimal-column-width="false"/>
    </style:style>
    <style:style style:name="TableColumn446" style:family="table-column">
      <style:table-column-properties style:column-width="1.1243in" style:use-optimal-column-width="false"/>
    </style:style>
    <style:style style:name="TableColumn447" style:family="table-column">
      <style:table-column-properties style:column-width="1.1243in" style:use-optimal-column-width="false"/>
    </style:style>
    <style:style style:name="TableColumn448" style:family="table-column">
      <style:table-column-properties style:column-width="1.1236in" style:use-optimal-column-width="false"/>
    </style:style>
    <style:style style:name="TableColumn449" style:family="table-column">
      <style:table-column-properties style:column-width="1.0423in" style:use-optimal-column-width="false"/>
    </style:style>
    <style:style style:name="Table444" style:family="table">
      <style:table-properties style:width="6.2986in" fo:margin-left="0in" table:align="left"/>
    </style:style>
    <style:style style:name="TableRow450" style:family="table-row">
      <style:table-row-properties style:use-optimal-row-height="false" fo:keep-together="always"/>
    </style:style>
    <style:style style:name="TableCell451"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452" style:parent-style-name="Normal" style:family="paragraph">
      <style:paragraph-properties fo:text-align="center" fo:margin-left="-0.075in" fo:text-indent="0.075in">
        <style:tab-stops/>
      </style:paragraph-properties>
      <style:text-properties fo:font-size="11pt" style:font-size-asian="11pt"/>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Row455" style:family="table-row">
      <style:table-row-properties style:use-optimal-row-height="false" fo:keep-together="always"/>
    </style:style>
    <style:style style:name="P456" style:parent-style-name="Normal" style:family="paragraph">
      <style:paragraph-properties fo:text-align="center" fo:margin-left="-0.075in" fo:text-indent="0.075in">
        <style:tab-stops/>
      </style:paragraph-properties>
      <style:text-properties fo:font-size="11pt" style:font-size-asian="11pt"/>
    </style:style>
    <style:style style:name="TableCell457"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Row465" style:family="table-row">
      <style:table-row-properties style:use-optimal-row-height="false" fo:keep-together="always"/>
    </style:style>
    <style:style style:name="TableCell46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67" style:parent-style-name="Normal" style:family="paragraph">
      <style:paragraph-properties fo:text-align="center" fo:margin-left="-0.075in" fo:text-indent="0.075in">
        <style:tab-stops/>
      </style:paragraph-properties>
      <style:text-properties fo:font-size="11pt" style:font-size-asian="11pt"/>
    </style:style>
    <style:style style:name="TableCell46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0.0208in solid #000000" fo:border-left="0.0104in solid #000000" fo:border-bottom="0.0208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0.0208in solid #000000" fo:border-left="0.0069in solid #000000" fo:border-bottom="0.0208in solid #000000" fo:border-right="0.0104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use-optimal-row-height="false" fo:keep-together="always"/>
    </style:style>
    <style:style style:name="TableCell477" style:family="table-cell">
      <style:table-cell-properties fo:border-top="0.0104in solid #000000" fo:border-left="0.0104in solid #000000" fo:border-bottom="none" fo:border-right="0.0104in solid #000000" fo:padding-top="0in" fo:padding-left="0.075in" fo:padding-bottom="0in" fo:padding-right="0.075in"/>
    </style:style>
    <style:style style:name="P478" style:parent-style-name="Normal" style:family="paragraph">
      <style:paragraph-properties fo:margin-left="-0.075in" fo:text-indent="0.075in">
        <style:tab-stops/>
      </style:paragraph-properties>
      <style:text-properties fo:font-size="11pt" style:font-size-asian="11pt"/>
    </style:style>
    <style:style style:name="TableCell479" style:family="table-cell">
      <style:table-cell-properties fo:border-top="0.0104in solid #000000" fo:border-left="0.0104in solid #000000" fo:border-bottom="none" fo:border-right="0.0104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top="0.0104in solid #000000" fo:border-left="0.0104in solid #000000" fo:border-bottom="none" fo:border-right="0.0104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top="0.0104in solid #000000" fo:border-left="0.0104in solid #000000" fo:border-bottom="none" fo:border-right="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top="0.0104in solid #000000" fo:border-left="0.0069in solid #000000" fo:border-bottom="none" fo:border-right="0.0104in solid #000000" fo:padding-top="0in" fo:padding-left="0.075in" fo:padding-bottom="0in" fo:padding-right="0.075in"/>
    </style:style>
    <style:style style:name="P486" style:parent-style-name="Normal" style:family="paragraph">
      <style:text-properties fo:font-size="11pt" style:font-size-asian="11pt"/>
    </style:style>
    <style:style style:name="TableRow487" style:family="table-row">
      <style:table-row-properties style:use-optimal-row-height="false" fo:keep-together="always"/>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margin-left="-0.075in" fo:text-indent="0.075in">
        <style:tab-stops/>
      </style:paragraph-properties>
      <style:text-properties fo:font-size="11pt" style:font-size-asian="11pt"/>
    </style:style>
    <style:style style:name="TableCell490" style:family="table-cell">
      <style:table-cell-properties fo:border-top="0.0104in solid #000000" fo:border-left="none" fo:border-bottom="0.0104in solid #000000" fo:border-right="0.0104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top="0.0104in solid #000000" fo:border-left="none" fo:border-bottom="0.0104in solid #000000" fo:border-right="0.0104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top="0.0104in solid #000000" fo:border-left="none" fo:border-bottom="0.0104in solid #000000" fo:border-right="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7" style:parent-style-name="Normal" style:family="paragraph">
      <style:text-properties fo:font-size="11pt" style:font-size-asian="11pt"/>
    </style:style>
    <style:style style:name="TableColumn499" style:family="table-column">
      <style:table-column-properties style:column-width="1.075in" style:use-optimal-column-width="false"/>
    </style:style>
    <style:style style:name="TableColumn500" style:family="table-column">
      <style:table-column-properties style:column-width="1.1958in" style:use-optimal-column-width="false"/>
    </style:style>
    <style:style style:name="TableColumn501" style:family="table-column">
      <style:table-column-properties style:column-width="1.1375in" style:use-optimal-column-width="false"/>
    </style:style>
    <style:style style:name="TableColumn502" style:family="table-column">
      <style:table-column-properties style:column-width="0.7631in" style:use-optimal-column-width="false"/>
    </style:style>
    <style:style style:name="TableColumn503" style:family="table-column">
      <style:table-column-properties style:column-width="1.0861in" style:use-optimal-column-width="false"/>
    </style:style>
    <style:style style:name="TableColumn504" style:family="table-column">
      <style:table-column-properties style:column-width="1.0868in" style:use-optimal-column-width="false"/>
    </style:style>
    <style:style style:name="Table498" style:family="table">
      <style:table-properties style:width="6.3444in" fo:margin-left="0in" table:align="left"/>
    </style:style>
    <style:style style:name="TableRow505" style:family="table-row">
      <style:table-row-properties style:min-row-height="0.1666in" style:use-optimal-row-height="false" fo:keep-together="alway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7125in"/>
        </style:tab-stops>
      </style:paragraph-properties>
      <style:text-properties fo:font-size="11pt" style:font-size-asian="11pt"/>
    </style:style>
    <style:style style:name="TableRow508" style:family="table-row">
      <style:table-row-properties style:min-row-height="1.1465in" style:use-optimal-row-height="false" fo:keep-together="always"/>
    </style:style>
    <style:style style:name="TableCell509"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Row522" style:family="table-row">
      <style:table-row-properties style:min-row-height="0.1666in" style:use-optimal-row-height="false" fo:keep-together="always"/>
    </style:style>
    <style:style style:name="TableCell52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1666in" style:use-optimal-row-height="false" fo:keep-together="always"/>
    </style:style>
    <style:style style:name="TableCell536" style:family="table-cell">
      <style:table-cell-properties fo:border-top="0.0104in solid #000000" fo:border-left="0.0104in solid #000000" fo:border-bottom="none" fo:border-right="0.0104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top="0.0104in solid #000000" fo:border-left="0.0104in solid #000000" fo:border-bottom="none" fo:border-right="0.0104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top="0.0104in solid #000000" fo:border-left="0.0104in solid #000000" fo:border-bottom="none" fo:border-right="0.0104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top="0.0104in solid #000000" fo:border-left="0.0104in solid #000000" fo:border-bottom="none" fo:border-right="0.0104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top="0.0104in solid #000000" fo:border-left="0.0104in solid #000000" fo:border-bottom="none" fo:border-right="0.0104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top="0.0104in solid #000000" fo:border-left="0.0104in solid #000000" fo:border-bottom="none" fo:border-right="0.0104in solid #000000" fo:padding-top="0in" fo:padding-left="0.075in" fo:padding-bottom="0in" fo:padding-right="0.075in"/>
    </style:style>
    <style:style style:name="P547" style:parent-style-name="Normal" style:family="paragraph">
      <style:text-properties fo:font-size="11pt" style:font-size-asian="11pt"/>
    </style:style>
    <style:style style:name="TableRow548" style:family="table-row">
      <style:table-row-properties style:min-row-height="0.1666in" style:use-optimal-row-height="false" fo:keep-together="always"/>
    </style:style>
    <style:style style:name="TableCell549" style:family="table-cell">
      <style:table-cell-properties fo:border-top="0.0104in solid #000000" fo:border-left="none" fo:border-bottom="0.0104in solid #000000" fo:border-right="0.0104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top="0.0104in solid #000000" fo:border-left="none" fo:border-bottom="0.0104in solid #000000" fo:border-right="0.0104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top="0.0104in solid #000000" fo:border-left="none" fo:border-bottom="0.0104in solid #000000" fo:border-right="0.0104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top="0.0104in solid #000000" fo:border-left="none" fo:border-bottom="0.0104in solid #000000" fo:border-right="0.0104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top="0.0104in solid #000000" fo:border-left="none" fo:border-bottom="0.0104in solid #000000" fo:border-right="0.0104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top="0.0104in solid #000000" fo:border-left="none" fo:border-bottom="0.0104in solid #000000" fo:border-right="0.0104in solid #000000" fo:padding-top="0in" fo:padding-left="0.075in" fo:padding-bottom="0in" fo:padding-right="0.075in"/>
    </style:style>
    <style:style style:name="P560" style:parent-style-name="Normal" style:family="paragraph">
      <style:text-properties fo:font-size="11pt" style:font-size-asian="11pt"/>
    </style:style>
    <style:style style:name="P561" style:parent-style-name="Normal" style:family="paragraph">
      <style:paragraph-properties fo:text-align="justify">
        <style:tab-stops>
          <style:tab-stop style:type="left" style:leader-style="solid" style:leader-text="_" style:position="6.1034in"/>
        </style:tab-stops>
      </style:paragraph-properties>
    </style:style>
    <style:style style:name="P562" style:parent-style-name="Normal" style:family="paragraph">
      <style:paragraph-properties fo:text-align="justify">
        <style:tab-stops>
          <style:tab-stop style:type="right" style:leader-style="solid" style:leader-text="_" style:position="6.3in"/>
        </style:tab-stops>
      </style:paragraph-properties>
    </style:style>
    <style:style style:name="P563" style:parent-style-name="Normal" style:family="paragraph">
      <style:paragraph-properties fo:text-align="justify">
        <style:tab-stops>
          <style:tab-stop style:type="right" style:leader-style="solid" style:leader-text="_" style:position="6.3in"/>
        </style:tab-stops>
      </style:paragraph-properties>
    </style:style>
    <style:style style:name="P564" style:parent-style-name="Normal" style:family="paragraph">
      <style:paragraph-properties fo:text-align="justify">
        <style:tab-stops>
          <style:tab-stop style:type="right" style:leader-style="solid" style:leader-text="_" style:position="6.3in"/>
        </style:tab-stops>
      </style:paragraph-properties>
    </style:style>
    <style:style style:name="P565" style:parent-style-name="Normal" style:family="paragraph">
      <style:paragraph-properties fo:text-align="justify">
        <style:tab-stops>
          <style:tab-stop style:type="right" style:leader-style="solid" style:leader-text="_" style:position="6.3in"/>
        </style:tab-stops>
      </style:paragraph-properties>
    </style:style>
    <style:style style:name="P566" style:parent-style-name="Normal" style:family="paragraph">
      <style:paragraph-properties fo:text-align="justify">
        <style:tab-stops>
          <style:tab-stop style:type="right" style:leader-style="solid" style:leader-text="_" style:position="6.3in"/>
        </style:tab-stops>
      </style:paragraph-properties>
    </style:style>
    <style:style style:name="P567" style:parent-style-name="Normal" style:family="paragraph">
      <style:paragraph-properties fo:text-align="justify">
        <style:tab-stops>
          <style:tab-stop style:type="right" style:leader-style="solid" style:leader-text="_" style:position="6.3in"/>
        </style:tab-stops>
      </style:paragraph-properties>
    </style:style>
    <style:style style:name="P568" style:parent-style-name="Normal" style:family="paragraph">
      <style:paragraph-properties fo:text-align="justify">
        <style:tab-stops>
          <style:tab-stop style:type="right" style:leader-style="solid" style:leader-text="_" style:position="6.3in"/>
        </style:tab-stops>
      </style:paragraph-properties>
    </style:style>
    <style:style style:name="P569" style:parent-style-name="Normal" style:family="paragraph">
      <style:paragraph-properties fo:text-align="justify">
        <style:tab-stops>
          <style:tab-stop style:type="right" style:leader-style="solid" style:leader-text="_" style:position="6.3in"/>
        </style:tab-stops>
      </style:paragraph-properties>
    </style:style>
    <style:style style:name="P570" style:parent-style-name="Normal" style:family="paragraph">
      <style:paragraph-properties fo:text-align="justify">
        <style:tab-stops>
          <style:tab-stop style:type="right" style:leader-style="solid" style:leader-text="_" style:position="6.3in"/>
        </style:tab-stops>
      </style:paragraph-properties>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style:tab-stops>
          <style:tab-stop style:type="right" style:leader-style="solid" style:leader-text="_" style:position="6.3in"/>
        </style:tab-stops>
      </style:paragraph-properties>
    </style:style>
    <style:style style:name="P574" style:parent-style-name="Normal" style:family="paragraph">
      <style:paragraph-properties fo:text-align="justify">
        <style:tab-stops>
          <style:tab-stop style:type="right" style:leader-style="solid" style:leader-text="_" style:position="6.3in"/>
        </style:tab-stops>
      </style:paragraph-properties>
    </style:style>
    <style:style style:name="P575" style:parent-style-name="Normal" style:family="paragraph">
      <style:paragraph-properties fo:text-align="justify">
        <style:tab-stops>
          <style:tab-stop style:type="right" style:leader-style="solid" style:leader-text="_" style:position="6.3in"/>
        </style:tab-stops>
      </style:paragraph-properties>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P577" style:parent-style-name="Normal" style:family="paragraph">
      <style:paragraph-properties fo:text-align="justify" style:line-height-at-least="0.1666in">
        <style:tab-stops>
          <style:tab-stop style:type="right" style:leader-style="solid" style:leader-text="_" style:position="6.3in"/>
        </style:tab-stops>
      </style:paragraph-properties>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P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581" style:family="table-column">
      <style:table-column-properties style:column-width="2.0569in"/>
    </style:style>
    <style:style style:name="TableColumn582" style:family="table-column">
      <style:table-column-properties style:column-width="2.1173in"/>
    </style:style>
    <style:style style:name="TableColumn583" style:family="table-column">
      <style:table-column-properties style:column-width="2.1243in"/>
    </style:style>
    <style:style style:name="Table580" style:family="table">
      <style:table-properties style:width="6.2986in" fo:margin-left="0in" table:align="lef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line-height-at-least="0.1666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line-height-at-least="0.1666in"/>
      <style:text-properties fo:font-size="11pt" style:font-size-asian="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line-height-at-least="0.1666in"/>
      <style:text-properties fo:font-size="11pt" style:font-size-asian="11pt"/>
    </style:style>
    <style:style style:name="P591" style:parent-style-name="Normal" style:family="paragraph">
      <style:paragraph-properties fo:widows="0" fo:orphans="0"/>
    </style:style>
    <style:style style:name="P592" style:parent-style-name="Normal" style:family="paragraph">
      <style:paragraph-properties fo:widows="0" fo:orphans="0" fo:text-align="center"/>
    </style:style>
  </office:automatic-styles>
  <office:body>
    <office:text text:use-soft-page-breaks="true">
      <text:p text:style-name="P1"><text:span text:style-name="T7"/>LIETUVOS RESPUBLIKOS VERTYBINIŲ POPIERIŲ KOMISIJOS</text:p>
      <text:p text:style-name="P8">NUTARIMAS</text:p>
      <text:p text:style-name="P9"/>
      <text:p text:style-name="P10">DĖL LIETUVOS RESPUBLIKOS VERTYBINIŲ POPIERIŲ KOMISIJOS 2005 m. LIEPOS 15 d. NUTARIMO Nr. 1K-21 „DĖL VERTYBINIŲ POPIERIŲ PROSPEKTO RENGIMO IR TVIRTINIMO BEI INFORMACIJOS ATSKLEIDIMO TAISYKLIŲ PATVIRTINIMO“ PAKEITIMO</text:p>
      <text:p text:style-name="P11"/>
      <text:p text:style-name="P12">2010 m. liepos 29 d. Nr. 1K-8</text:p>
      <text:p text:style-name="P13">Vilnius</text:p>
      <text:p text:style-name="P14"/>
      <text:p text:style-name="P15"/>
      <text:p text:style-name="P16">Lietuvos Respublikos vertybinių popierių komisija<text:s/><text:span text:style-name="T17">nutari</text:span>a:</text:p>
      <text:p text:style-name="P18">Pakeisti Vertybinių popierių prospekto rengimo ir tvirtinimo bei informacijos atskleidimo taisykles, patvirtintas Lietuvos Respublikos vertybinių popierių komisijos 2005 m. liepos 15 d. nutarimu Nr. 1K-21 „Dėl Vertybinių popierių prospekto rengimo ir tvirtinimo bei informacijos atskleidimo taisyklių patvirtinimo“ (Žin., 2005, Nr.<text:s/><text:a xlink:href="https://www.e-tar.lt/portal/lt/legalAct/TAR.B7332F040AC7" office:target-frame-name="_blank" xlink:show="new"><text:span text:style-name="T19">91-3420</text:span></text:a>; 2007, Nr.<text:s/><text:a xlink:href="https://www.e-tar.lt/portal/lt/legalAct/TAR.AF83F8EFBA6B" office:target-frame-name="_blank" xlink:show="new"><text:span text:style-name="T20">26-984</text:span></text:a>) ir išdėstyti jas nauja redakcija (pridedama).<text:s/></text:p>
      <text:p text:style-name="P21"/>
      <text:p text:style-name="P22"/>
      <text:p text:style-name="P23"/>
      <text:p text:style-name="P24"><text:span text:style-name="T25">Komisijos pirmininkas</text:span><text:span text:style-name="T26"><text:tab/>Vilius Šapoka</text:span></text:p>
      <text:soft-page-break/>
      <text:p text:style-name="P27">PATVIRTINTA</text:p>
      <text:p text:style-name="P33">Lietuvos Respublikos<text:s/></text:p>
      <text:p text:style-name="P34">vertybinių popierių komisijos<text:s/></text:p>
      <text:p text:style-name="P35">2005 m. liepos 15 d. nutarimu Nr. 1K-21</text:p>
      <text:p text:style-name="P36">(Lietuvos Respublikos<text:s/></text:p>
      <text:p text:style-name="P37">vertybinių popierių komisijos<text:s/></text:p>
      <text:p text:style-name="P38">2010 m. liepos 29 d. nutarimo Nr. 1K-8 redakcija)</text:p>
      <text:p text:style-name="P39"/>
      <text:p text:style-name="P40"/>
      <text:p text:style-name="P41"><text:span text:style-name="T42">VERTYBINIŲ POPIERIŲ PROSPEKTO RENGIMO IR TVIRTINIMO BEI INFORMACIJOS ATSKLEIDIMO TAISYKLĖS</text:span></text:p>
      <text:p text:style-name="P43"/>
      <text:p text:style-name="P44"><text:span text:style-name="T45">I</text:span><text:span text:style-name="T46">.<text:s/></text:span><text:span text:style-name="T47">BENDROSIOS NUOSTATOS</text:span></text:p>
      <text:p text:style-name="P48"/>
      <text:p text:style-name="P49">1. Vertybinių popierių prospekto rengimo ir tvirtinimo bei informacijos atskleidimo taisyklės (toliau – taisyklės) nustato vertybinių popierių prospekto, kuris turi būti paskelbiamas, kai emitento, kurio buveinės valstybė narė yra Lietuvos Respublika, vertybinius popierius ketinama viešai siūlyti ar įtraukti į prekybą reguliuojamoje rinkoje, rengimo ir tvirtinimo bei informacijos atskleidimo tvarką.</text:p>
      <text:p text:style-name="P50">2. Taisyklių teisinis pagrindas yra Lietuvos Respublikos vertybinių popierių įstatymo (Žin., 2007, Nr.<text:s/><text:a xlink:href="https://www.e-tar.lt/portal/lt/legalAct/TAR.3DF892F52616" office:target-frame-name="_blank" xlink:show="new"><text:span text:style-name="T51">17-626</text:span></text:a>) (toliau – Įstatymas) 4–17 straipsniai. Šiomis taisyklėmis įgyvendinama 2003 m. lapkričio 4 d. Europos Parlamento ir Tarybos direktyva 2003/71/EB dėl prospekto, kuris turi būti skelbiamas, kai vertybiniai popieriai siūlomi visuomenei ar įtraukiami į prekybos sąrašą, ir iš dalies pakeičianti Direktyvą 2001/34/EB (OL<text:s/><text:span text:style-name="T52">2004 m. specialusis leidimas</text:span>, 6 skyrius, 6 tomas, p. 356), taip pat atsižvelgiama į 2004 m. balandžio 29 d. Komisijos reglamentą (EB) Nr. 809/2004, įgyvendinantį Europos Parlamento ir Tarybos<text:s/><text:span text:style-name="T53">d</text:span>irektyvos 2003/71/EB nuostatas dėl prospektuose pateikiamos informacijos bei šių prospektų formato, įtraukimo nuorodos būdu ir paskelbimo bei reklamos skleidimo (toliau – Reglamentas) (OL<text:s/><text:span text:style-name="T54">2004 m. specialusis leidimas</text:span>, 6 skyrius, 7 tomas, p. 307).</text:p>
      <text:p text:style-name="P55">3. Rengiant prospektus turi būti tiesiogiai vadovaujamasi Įstatymu ir Reglamentu bei atsižvelgiama į 2005 m. vasario mėn. Europos vertybinių popierių reguliavimo institucijų komiteto (CESR) rekomendaciją dėl nuoseklaus Reglamento taikymo (CESR/05-054b).</text:p>
      <text:p text:style-name="P56">4. Taisyklėse vartojamos sąvokos turi tą pačią prasmę kaip Įstatyme ir Reglamente.</text:p>
      <text:p text:style-name="P57"/>
      <text:p text:style-name="P58"><text:span text:style-name="T59">II</text:span><text:span text:style-name="T60">.<text:s/></text:span><text:span text:style-name="T61">PROSPEKTAS IR JO STRUKTŪRA</text:span></text:p>
      <text:p text:style-name="P62"/>
      <text:p text:style-name="P63">5. Emitento, vertybinių popierių siūlytojo arba asmens, kuris kreipiasi dėl vertybinių popierių įtraukimo į prekybą reguliuojamoje rinkoje, pasirinkimu prospektą galima parengti kaip vientisą dokumentą arba jį gali sudaryti keletas dokumentų, kurie tvirtinami atskirai.</text:p>
      <text:p text:style-name="P64">6. Jei prospektas sudaromas iš atskirų dokumentų, jame turi būti:</text:p>
      <text:p text:style-name="P65">6.1. santraukos raštas, kuriame emitento nuožiūra yra pateikiama svarbiausia informacija apie emitentą ir vertybinių popierių siūlymą;</text:p>
      <text:p text:style-name="P66">6.2. vertybinių popierių raštas, kuriame pateikiama informacija apie vertybinius popierius, numatomus viešai siūlyti arba įtraukti į prekybą reguliuojamoje rinkoje (kaip numatyta Reglamento 6 str., 8 str., 13 str., 15 str., 16 str.);</text:p>
      <text:p text:style-name="P67">6.3. registravimo dokumentas, kuriame pateikiama su emitentu susijusi informacija (kaip numatyta Reglamento 4 str., 7 str., 10 str., 12 str., 14 str., 18 str., 19 str., 20 str.).</text:p>
      <text:p text:style-name="P68">7. Reglamente nustatytais atvejais, be vertybinių popierių rašte ir registravimo dokumente privalomos atskleisti informacijos, yra pildomi atitinkami informaciniai priedai (kaip numatyta Reglamento 5 str., 9 str., 11 str., 17 str.). Išsami vertybinių popierių ir registravimo dokumentų bei<text:s/><text:soft-page-break/>informacinių priedų derinių lentelė pateikiama Reglamento XVIII priede.</text:p>
      <text:p text:style-name="P69">8. Prospektas, kurį sudaro vienas dokumentas, yra rengiamas jo sudedamąsias dalis išdėstant tokia eilės tvarka:</text:p>
      <text:p text:style-name="P70">8.1. aiškus ir išsamus turinys;</text:p>
      <text:p text:style-name="P71">8.2. santrauka;</text:p>
      <text:p text:style-name="P72">8.3. su emitentu ir išleidžiamais vertybiniais popieriais susiję rizikos veiksniai;</text:p>
      <text:p text:style-name="P73">8.4. informacija, pateikiama vertybinių popierių ir registravimo dokumentų aprašuose ir informaciniuose prieduose (kaip numatyta Reglamento I–XVII prieduose).</text:p>
      <text:p text:style-name="P74">9. Išdėstant rizikos veiksnius pirmiausiai turėtų būti išvardyti aktualiausi ir labiausiai tikėtini rizikos veiksniai. Siekiant atkreipti investuotojų dėmesį į esminius dalykus, informacija gali būti paryškinama ar kitaip išskiriama.</text:p>
      <text:p text:style-name="P75">10. Sudarant prospektą iš atskirų dokumentų, kiekvienas iš jų (išskyrus santraukos raštą) turi būti sudarytas iš šių eilės tvarka pateikiamų sudedamųjų dalių:</text:p>
      <text:p text:style-name="P76">10.1. aiškus ir išsamus turinys;</text:p>
      <text:p text:style-name="P77">10.2. su emitentu ir (arba) išleidžiamais vertybiniais popieriais (priklausomai nuo rengiamo dokumento) susiję rizikos veiksniai;</text:p>
      <text:p text:style-name="P78">10.3. informacija, pateikiama vertybinių popierių ir registravimo dokumentų aprašuose ir informaciniuose prieduose (kaip numatyta Reglamento I–XVII prieduose).</text:p>
      <text:p text:style-name="P79">11. Išsamų santraukos (santraukos rašto) turinį emitentas, vertybinių popierių siūlytojas arba asmuo, ketinantis įtraukti vertybinius popierius į prekybą reguliuojamoje rinkoje, nustato savarankiškai.</text:p>
      <text:p text:style-name="P80">12. Santraukoje (santraukos rašte) glaustai (paprastai ne daugiau kaip 2 500 žodžių) ir suprantamai nurodoma pagrindinė informacija apie emitentą ir garantą, pateikiamos vertybinių popierių charakteristikos ir vertybinių popierių siūlymo tvarka, atskleidžiami svarbiausi su emitentu, garantu bei numatomais siūlyti vertybiniais popieriais susiję rizikos veiksniai, nurodoma, kur galima gauti prospektą ir su juo nuorodos būdu susijusius dokumentus (pavyzdinis santraukos (santraukos rašto) turinys pateikiamas šių taisyklių 1 priede). Santraukoje (santraukos rašte) taip pat turi būti įspėjama, kad:</text:p>
      <text:p text:style-name="P81">12.1. santrauka (santraukos raštas) turi būti skaitoma kaip įvadas į prospektą;</text:p>
      <text:p text:style-name="P82">12.2. prieš priimdamas sprendimą investuoti į vertybinius popierius, investuotojas turėtų susipažinti su visu prospektu;</text:p>
      <text:p text:style-name="P83">12.3. jei investuotojas dėl prospekte esančios informacijos pateikia ieškinį teismui, ieškovui gali tekti, remiantis nacionaliniais valstybių narių teisės aktais, padengti prospekto vertimo išlaidas prieš teisminio proceso pradžią;</text:p>
      <text:p text:style-name="P84">12.4. civilinė atsakomybė už santraukoje (įskaitant ir santraukos vertimą) pateiktą informaciją taikoma asmenims, parengusiems santrauką, bet tik tuo atveju, kai santraukos duomenys yra klaidinantys, neteisingi arba prieštaringi, lyginant su kitomis prospekto dalimis.</text:p>
      <text:p text:style-name="P85"/>
      <text:p text:style-name="P86"><text:span text:style-name="T87">III</text:span><text:span text:style-name="T88">.<text:s/></text:span><text:span text:style-name="T89">BAZINIS PROSPEKTAS IR JO STRUKTŪRA</text:span></text:p>
      <text:p text:style-name="P90"/>
      <text:p text:style-name="P91">13. Siekiant pagreitinti informacijos pateikimą visuomenei, emitento, vertybinių popierių siūlytojo ar asmens, siekiančio įtraukti vertybinius popierius į prekybą reguliuojamoje rinkoje, pasirinkimu toliau nurodytiems vertybinių popierių tipams gali būti sudaromas bazinis prospektas, kuriame pateikiama visa svarbi informacija apie emitentą ir jo vertybinius popierius, numatomus viešai siūlyti arba įtraukti į prekybą reguliuojamoje rinkoje:</text:p>
      <text:p text:style-name="P92">13.1. ne nuosavybės vertybiniams popieriams, išleistiems pagal siūlymo programą;</text:p>
      <text:p text:style-name="P93">13.2. ne nuosavybės vertybiniams popieriams, nuolat ar pakartotinai leidžiamiems kredito įstaigų, jeigu:</text:p>
      <text:p text:style-name="P94">13.2.1. sumos, pritraukiamos iš minėtų vertybinių popierių emisijų, priskiriamos turtui, kuris pakankamai užtikrina su šiais vertybiniais popieriais susijusių įsipareigojimų vykdymą iki jų<text:s/><text:soft-page-break/>išpirkimo termino;</text:p>
      <text:p text:style-name="P95">13.2.2. susijusios kredito įstaigos nemokumo atveju minėtos sumos pirmiausia bus skirtos grąžinti kapitalui ir palūkanoms kredito įmonių reorganizavimą ir likvidavimą reglamentuojančių teisės aktų nustatyta tvarka.</text:p>
      <text:p text:style-name="P96">14. Bazinio prospekto rengimo tvarka ir jo sudėtis pateikiama Reglamento 22–26 straipsniuose. Rengiant bazinį prospektą, jo sudedamosios dalys išdėstomos tokia eilės tvarka:</text:p>
      <text:p text:style-name="P97">14.1. aiškus ir išsamus turinys;</text:p>
      <text:p text:style-name="P98">14.2. santrauka, parengta pagal šių taisyklių 12 punkto reikalavimus;</text:p>
      <text:p text:style-name="P99">14.3. su emitentu ir išleidžiamais vertybiniais popieriais susiję rizikos veiksniai;</text:p>
      <text:p text:style-name="P100">14.4. informacija, pateikiama vertybinių popierių ir registravimo dokumentų aprašuose ir informaciniuose prieduose. Bazinis prospektas (priklausomai nuo išleidžiamų vertybinių popierių tipo) rengiamas naudojantis Reglamento 4–20 str. nurodytais aprašais bei XVIII priedo lentelėje pateiktais jų deriniais.</text:p>
      <text:p text:style-name="P101">15. Jei bazinio prospekto tvirtinimo metu pagal šį prospektą siūlomų atskirų vertybinių popierių emisijų galutinės siūlymo sąlygos nėra žinomos, jos gali būti neįtrauktos nei į bazinį prospektą, nei į jo priedą. Šiuo atveju tvirtinti teikiamame baziniame prospekte turi būti aiškiai pažymėti punktai, kurių reikalaujama atskleisti informacija bus pateikta galutinėse sąlygose arba pridėtame atskirame galutinių sąlygų priede, kuriame bus konkretus baigtinis atskleistinos informacijos sąrašas. Galutinėse sąlygose gali būti pateikiama tik vertybinių popierių rašto priedų reikalaujama informacija. Baziniame prospekte turi būti nurodytas bendras maksimalus pagal šį prospektą numatomų išleisti vertybinių popierių kiekis ir nurodyta galutinių sąlygų paskelbimo tvarka.</text:p>
      <text:p text:style-name="P102">16. Galutinės siūlymo sąlygos investuotojams ir Komisijai turi būti pateikiamos atskiru dokumentu atliekant kiekvieną viešą siūlymą ir kuo anksčiau (jei įmanoma, prieš siūlymo pradžią) paskelbiamos viešai Įstatymo 9 straipsnio 2 dalyje nustatyta tvarka. Galutinėse sąlygose reikia pabrėžti, kad jos turi būti skaitomos kartu su baziniu prospektu, ir nurodyti vietą, kurioje tą prospektą galima gauti. Galutinės sąlygos neprivalo būti tvirtinamos Komisijoje.</text:p>
      <text:p text:style-name="P103">17. Bazinio prospekto priedai rengiami vadovaujantis šių taisyklių 18–21 punktų reikalavimais.</text:p>
      <text:p text:style-name="P104"/>
      <text:p text:style-name="P105"><text:span text:style-name="T106">IV</text:span><text:span text:style-name="T107">.<text:s/></text:span><text:span text:style-name="T108">PROSPEKTO PRIEDAS</text:span></text:p>
      <text:p text:style-name="P109"/>
      <text:p text:style-name="P110">18. Jeigu nuo prospekto patvirtinimo iki viešo siūlymo pabaigos arba iki prekybos reguliuojamoje rinkoje pradžios išaiškėja svarbi papildoma informacija, kuri nebuvo nurodyta patvirtintame ir paskelbtame prospekte, tačiau, atsižvelgiant į jos svarbą, turi būti pateikta investuotojams, taip pat jei pastebima klaidų ar netikslumų, susijusių su prospekte pateikta informacija ir galinčių turėti įtakos vertybinių popierių vertinimui, emitentas, vertybinių popierių siūlytojas ar asmuo, siekiantis įtraukti vertybinius popierius į prekybą reguliuojamoje rinkoje, turi parengti, patvirtinti ir viešai paskelbti prospekto priedą.</text:p>
      <text:p text:style-name="P111">19. Prospekto priedas turi būti parengtas ir tuo atveju, jeigu emitentas, pasinaudodamas Įstatymo 16 straipsnio 3 dalies nuostatomis, pirminio viešo siūlymo metu nusprendžia pakeisti vertybinių popierių platinimo arba apmokėjimo tvarką ar terminus.</text:p>
      <text:p text:style-name="P112">20. Prospekto priede turi būti nurodyta, kad tai yra sudedamoji prospekto dalis, ir jis turi būti skaitomas kartu su visu prospektu (įskaitant ir nurodant anksčiau patvirtintus priedus) bei nuorodos būdu įtrauktais dokumentais, taip pat turi būti nurodyta jo parengimo data, numeris, skelbimo tvarka, pakeitimų esmė bei nauja atitinkamų informacinių prospekto punktų redakcija (nurodyti atitinkamo punkto ar puslapio numerį arba kitaip matomai išskirti pakeitimus). Prospekto priedą pasirašo asmuo (asmenys), atsakingas už jame pateiktą informaciją.<text:s/></text:p>
      <text:p text:style-name="P113">21. Prospekto priedo tvirtinimui, skelbimui bei galiojimui taikomi Įstatymo 10 straipsnio 2 dalies reikalavimai.</text:p>
      <text:p text:style-name="P114"/>
      <text:p text:style-name="P115"><text:span text:style-name="T116">V</text:span><text:span text:style-name="T117">.<text:s/></text:span><text:span text:style-name="T118">bazinio PROSPEKTO IR ATSKIRŲ PROSPEKTĄ SUDARANČIŲ DOKUMENTŲ GALIOJIMO YPATUMAI</text:span></text:p>
      <text:p text:style-name="P119"/>
      <text:p text:style-name="P120">22. Pagal siūlymo programą pateiktas bazinis prospektas galioja 12 mėnesių.</text:p>
      <text:p text:style-name="P121">23. Ne nuosavybės vertybinių popierių, kuriuos nuolat ar pakartotinai leidžia šių taisyklių 13.2 punkte nurodytos kredito įstaigos, bazinis prospektas galioja visą jų leidimo laikotarpį.</text:p>
      <text:p text:style-name="P122">24. Kai prospektas sudaromas iš atskirai patvirtintų dokumentų – santraukos rašto, registravimo dokumento ir vertybinių popierių rašto – registravimo dokumentas galioja 12 mėnesių.</text:p>
      <text:p text:style-name="P123">25. Skirtingai nei registravimo dokumentas, vertybinių popierių raštas ir santraukos raštas yra tvirtinami atskirai prieš kiekvieną siūlymą. Registravimo dokumentas, pateiktas kartu su atnaujintu vertybinių popierių raštu ir santraukos raštu, yra laikomas galiojančiu prospektu.</text:p>
      <text:p text:style-name="P124">26. Jeigu vertybinių popierių raštas ir santraukos raštas jau buvo patvirtinti anksčiau, – iki teikiant tvirtinti registravimo dokumentą, pirmieji du dokumentai yra atnaujinami ir pateikiami tvirtinti iš naujo kartu su registravimo dokumentu.</text:p>
      <text:p text:style-name="P125"/>
      <text:p text:style-name="P126"><text:span text:style-name="T127">VI</text:span><text:span text:style-name="T128">.<text:s/></text:span><text:span text:style-name="T129">INFORMACIJOS PROSPEKTE PRALEIDIMAS</text:span></text:p>
      <text:p text:style-name="P130"/>
      <text:p text:style-name="P131">27. Jei tvirtinant prospektą nebuvo nurodyta numatomų viešai siūlyti vertybinių popierių galutinė siūlymo kaina ir kiekis, ši informacija po jos nustatymo turi būti nedelsiant pateikiama Komisijai ir paskelbiama ta pačia tvarka kaip ir šių vertybinių popierių prospektas.</text:p>
      <text:p text:style-name="P132">28. Jeigu prospekte reikalaujama atskleisti informacija neatitinka emitento veiklos srities arba jo teisinio statuso ar siūlomų vertybinių popierių, ji gali būti pakeista lygiaverte informacija. Tokiu atveju prie tvirtinimui pateikiamo prospekto pridedamas aiškinamasis raštas, kuriame nurodomi pakeisti informaciniai punktai ir paaiškinamos lygiavertės informacijos pateikimo priežastys.</text:p>
      <text:p text:style-name="P133">29. Jeigu emitentas, vertybinių popierių siūlytojas ar asmuo, siekiantis įtraukti vertybinius popierius į prekybą reguliuojamoje rinkoje, mano, kad tam tikros informacijos atskleidimas prospekte gali turėti Įstatymo 6 straipsnio 3 dalyje numatytų pasekmių arba kad ši informacija yra visiškai nereikšminga, jis gali neįtraukti šios informacijos į prospektą. Tokiu atveju prie tvirtinimui pateikiamo prospekto pridedamas aiškinamasis raštas, kuriame nurodoma, kokia informacija ir dėl kokių priežasčių prospekte yra praleista. Jeigu Komisija mano, kad informacija praleista nepagrįstai, ji gali įpareigoti šią informaciją atskleisti.</text:p>
      <text:p text:style-name="P134"/>
      <text:p text:style-name="P135"><text:span text:style-name="T136">VII</text:span><text:span text:style-name="T137">.<text:s/></text:span><text:span text:style-name="T138">INFORMACIJOS PROSPEKTE PATEIKIMAS NUORODOS BŪDU</text:span></text:p>
      <text:p text:style-name="P139"/>
      <text:p text:style-name="P140">30. Informacija prospekte (išskyrus santrauką) gali būti pateikiama darant nuorodą į vieną ar kelis Komisijos patvirtintus ir pirmiau ar tuo pat metu paskelbtus arba Komisijai pateiktus dokumentus. Ši informacija turi būti naujausia emitento turima informacija.</text:p>
      <text:p text:style-name="P141">31. Dokumentai, kuriuose esanti informacija į prospektą ar jį sudarančius dokumentus įtraukiama nuorodos būdu, turi būti parengti ta pačia kalba kaip ir pats prospektas (bazinis prospektas) arba jį sudarantys dokumentai.</text:p>
      <text:p text:style-name="P142">32. Pavyzdinis dokumentų, į kuriuos galima duoti nuorodą, sąrašas bei kiti reikalavimai tokiam informacijos pateikimui nurodyti Reglamento 28 straipsnyje.</text:p>
      <text:p text:style-name="P143"/>
      <text:p text:style-name="P144"><text:span text:style-name="T145">VIII</text:span><text:span text:style-name="T146">.<text:s/></text:span><text:span text:style-name="T147">KITI REIKALAVIMAI PROSPEKTO INFORMACIJAI IR JOS PATEIKIMUI</text:span></text:p>
      <text:p text:style-name="P148"/>
      <text:p text:style-name="P149">33. Prospektas turi atitikti šiuos bendruosius reikalavimus:</text:p>
      <text:p text:style-name="P150">33.1. jis turi būti parengtas laikantis Įstatyme numatytų prospekto kalbos reikalavimų ir be taisymų atspausdintas ant A4 formato balto popieriaus lapų;</text:p>
      <text:p text:style-name="P151">33.2. prospekte pateikta informacija turi būti objektyvi, lengvai analizuojama, suprantama,<text:s/><text:soft-page-break/>duomenys tarpusavyje palyginami;</text:p>
      <text:p text:style-name="P152">33.3. pateikti teiginiai turi būti pagrįsti konkrečiais projektais, sudarytais sandoriais, planais ar kitais apskaičiavimais;</text:p>
      <text:p text:style-name="P153">33.4. turi būti pateikti prospekte vartojamų sutrumpinimų, techninių terminų bei formulių paaiškinimai;</text:p>
      <text:p text:style-name="P154">33.5. prospektas turi būti pasirašytas asmenų, atsakingų už prospekte pateiktą informaciją.</text:p>
      <text:p text:style-name="P155">34. Emitentas, vertybinių popierių siūlytojas arba asmuo, siekiantis įtraukti vertybinius popierius į prekybą reguliuojamoje rinkoje, gali pats pasirinkti prospektą sudarančių aprašų ir informacinių priedų informacijos punktų eilės tvarką, pateikdamas nuorodų sąrašą su nurodytais prospekto puslapiais, kuriuose šie punktai pateikti. Tačiau Komisija, tvirtindama prospektą, kiekvienu konkrečiu atveju turi teisę reikalauti, kad informaciniai punktai būtų išdėstyti atitinkamuose Reglamento prieduose nurodyta tvarka.</text:p>
      <text:p text:style-name="P156">35. Jeigu emitento veiklos laikotarpis yra trumpesnis už tą, kurio duomenų reikalaujama, tai prospekte reikia pateikti tik emitento veiklos laikotarpio duomenis.</text:p>
      <text:p text:style-name="P157">36. Emitentas, vertybinių popierių siūlytojas arba asmuo, siekiantis įtraukti vertybinius popierius į prekybą reguliuojamoje rinkoje, turi teisę į prospektą įtraukti papildomą – platesnę nei nurodoma aprašuose arba informaciniuose prieduose – informaciją.</text:p>
      <text:p text:style-name="P158">37. Jeigu emitentas arba vertybinių popierių siūlytojas reklamos tikslais teikė svarbią informaciją profesionaliems investuotojams, specialioms investuotojų kategorijoms (įskaitant informaciją, atskleidžiamą su vertybinių popierių siūlymais susijusiuose susirinkimuose) arba visiems potencialiems investuotojams iki prospekto patvirtinimo, ši informacija turi būti atspindėta prospekte, o rašytiniai ar kitokie reklamos pavyzdžiai pateikti kartu su prospektu. Jei tokia informacija investuotojams skelbiama po prospekto patvirtinimo ir atitinka šių taisyklių 18 punkto reikalavimus, turi būti parengtas ir patvirtintas prospekto priedas.</text:p>
      <text:p text:style-name="P159"/>
      <text:p text:style-name="P160"><text:span text:style-name="T161">IX</text:span><text:span text:style-name="T162">.<text:s/></text:span><text:span text:style-name="T163">SU PROSPEKTU PATEIKIAMŲ DOKUMENTŲ SĄRAŠAS, PROSPEKTO TVIRTINIMO TVARKA IR PATVIRTINIMO ĮFORMINIMAS</text:span></text:p>
      <text:p text:style-name="P164"/>
      <text:p text:style-name="P165">38. Kreipiantis dėl prospekto patvirtinimo reikia pateikti:</text:p>
      <text:p text:style-name="P166">38.1. paraišką (2 priedas);</text:p>
      <text:p text:style-name="P167">38.2. tvirtinimui teikiamą dokumentą (prospektą, bazinį prospektą, santraukos raštą, vertybinių popierių raštą arba registravimo dokumentą) – 2 egzempliorius;<text:s/></text:p>
      <text:p text:style-name="P168">38.3. įgalioto emitento, vertybinių popierių siūlytojo arba juridinio asmens organo, priėmusio sprendimą išleisti, siūlyti vertybinius popierius arba įtraukti juos į prekybą reguliuojamoje rinkoje, sprendimo (susirinkimo ar posėdžio protokolo) patvirtintą kopiją;</text:p>
      <text:p text:style-name="P169">38.4. reorganizavimo sąlygas bei ekspertų išvadas, jei vertybiniai popieriai išleidžiami įmonių reorganizavimo metu ir kai tokie dokumentai pagal teisės aktų reikalavimus turi būti parengti;</text:p>
      <text:p text:style-name="P170">38.5. emisijos garantavimo, organizavimo, platinimo, investuotojų interesų gynimo sutarčių kopijas;</text:p>
      <text:p text:style-name="P171">38.6. kitus dokumentus, į kuriuos prospekte (ar kitame tvirtinamame dokumente) daromos nuorodos pagal šių taisyklių reikalavimus ir kurie anksčiau Komisijai nebuvo pateikti;</text:p>
      <text:p text:style-name="P172">38.7. Komisijos atskiru prašymu – su emisija ar įtraukimu į prekybą reguliuojamoje rinkoje susijusius papildomus dokumentus.<text:s/></text:p>
      <text:p text:style-name="P173">39. Kreipiantis dėl prospekto priedo patvirtinimo reikia pateikti:</text:p>
      <text:p text:style-name="P174">39.1. prašymą, kuriame nurodomi keičiamo ar papildomo prospekto patvirtinimo Komisijoje data ir sprendimo numeris, taip pat pakeitimo priežastis, esmė, galimos pasekmės, numatoma pakeitimų paskelbimo tvarka ir panaši informacija;</text:p>
      <text:p text:style-name="P175">39.2. prospekto priedą (2 egz.).</text:p>
      <text:p text:style-name="P176">40. Prašymas bei kiti dokumentai registruojami Komisijoje. Dokumentų registravimo data yra laikoma prašymo patvirtinti prospektą (ar kitą jo sudedamąją dalį) pateikimo Komisijai data. Iki šių<text:s/><text:soft-page-break/>taisyklių 38.2 ir 39.2 punktuose nurodytų dokumentų tvirtinimo Komisijos posėdyje nagrinėjimui jie gali būti pateikti el. būdu (bendruoju Komisijos bei atitinkamo skyriaus vedėjo el. paštu) ir be atsakingų asmenų parašų.</text:p>
      <text:p text:style-name="P177">41. Komisijai priėmus sprendimą patvirtinti prospektą (jo sudedamąją dalį ar priedą), yra išduodama vertybinių popierių prospekto patvirtinimo pažyma. Šioje pažymoje nurodomas emitento pavadinimas, įmonės kodas, jo buveinės adresas, tvirtinamasis dokumentas, numatomų viešai siūlyti ar įtraukti į prekybą reguliuojamose rinkose vertybinių popierių charakteristikos, patvirtinama, kad šiame prospekte pateikta informacija atitinka Įstatyme ir kituose teisės aktuose nustatytas informacijos pateikimo taisykles, taip pat įspėjama, kad tai neužtikrina pateiktos informacijos teisingumo ir patvirtinimas negali būti laikomas Vertybinių popierių komisijos rekomendacija investuotojams. Prospekto patvirtinimo pažymoje taip pat nurodoma, kokia informacija prospekte, Komisijos sutikimu, yra praleista.<text:s/></text:p>
      <text:p text:style-name="P178">42. Asmeniui, kuris kreipėsi dėl prospekto patvirtinimo, kartu su vertybinių popierių prospekto patvirtinimo pažyma grąžinamas vienas prospekto egzempliorius. Prospekto pirmas lapas antspauduojamas Komisijos herbiniu antspaudu ir spaudu „Patvirtinta“, kuriame nurodoma sprendimo patvirtinti prospektą data ir numeris. Kiekvienas prospekto lapas antspauduojamas Komisijos antspaudu.</text:p>
      <text:p text:style-name="P179">43. Jei Komisija šių taisyklių 27–29 punktuose numatytais atvejais leido nepateikti prospekte tam tikros informacijos, tai, perduodant prospekto patvirtinimo pažymą priimančiosios Europos Sąjungos valstybės narės priežiūros institucijai, joje turi būti, kokia informacija prospekte yra nepateikta ir jos nepateikimo motyvai.</text:p>
      <text:p text:style-name="P180"/>
      <text:p text:style-name="P181"><text:span text:style-name="T182">X</text:span><text:span text:style-name="T183">.<text:s/></text:span><text:span text:style-name="T184">INFORMACIJOS KOMISIJAI PATEIKIMAS</text:span></text:p>
      <text:p text:style-name="P185"/>
      <text:p text:style-name="P186">44. Po prospekto (ar atitinkamos jo dalies, priedo) patvirtinimo emitentas, vertybinių popierių siūlytojas ar asmuo, kuris kreipiasi dėl vertybinių popierių įtraukimo į prekybą reguliuojamoje rinkoje, gavęs prospekto patvirtinimo pažymą ir patvirtintą prospektą, privalo nedelsdamas nustatyta tvarka juos paskelbti viešai prospekte nurodyta tvarka ir įdėti į Centrinę reglamentuojamos informacijos bazę. Kartu su prospektu turi būti skelbiami visi jį sudarantys dokumentai. Komisijos patvirtintų ir viešai skelbiamų dokumentų tekstas ir forma turi atitikti Komisijos patvirtintų dokumentų tekstą ir formą.<text:s/></text:p>
      <text:p text:style-name="P187">45. Emitentai, kurių prospektą patvirtino Komisija, pasibaigus vertybinių popierių siūlymui, ne vėliau kaip per 3 darbo dienas nuo įstatinio kapitalo įregistravimo juridinių asmenų registre – kai išleidžiami nuosavybės vertybiniai popieriai, arba ne vėliau kaip per 3 darbo dienas po bendrosios vertybinių popierių sąskaitos Lietuvos centriniame vertybinių popierių depozitoriume atidarymo – kai išleidžiami kiti vertybiniai popieriai arba kai pasibaigia anksčiau išleistų vertybinių popierių siūlymas, Komisijai turi pateikti nustatytos formos Vertybinių popierių išplatinimo ataskaitą (3 priedas).</text:p>
      <text:p text:style-name="P188">46. Jeigu į pirminę vertybinių popierių apyvartą išleidžiami vertybiniai popieriai, kuriems prospekto rengti nereikia, tai per 3 darbo dienas po pakeistų įstatų įregistravimo juridinių asmenų registre – kai išleidžiami nuosavybės vertybiniai popieriai, arba per 3 darbo dienas po bendrosios vertybinių popierių sąskaitos atidarymo Lietuvos centriniame vertybinių popierių depozitoriume – kai išleidžiami kiti vertybiniai popieriai arba kai pasibaigia anksčiau išleistų vertybinių popierių siūlymas, Komisijai turi būti pateikta Vertybinių popierių išplatinimo ataskaita (4 priedas). Išplatinimo ataskaita gali būti pateikiama elektroniniu formatu bendruoju Komisijos el. pašto adresu.</text:p>
      <text:p text:style-name="P189">47. Emitentas, vertybinių popierių siūlytojas arba asmuo, pageidaujantis siūlyti vertybinius popierius viešai ar siekiantis juos įtraukti į prekybą reguliuojamoje rinkoje, dėl Įstatymo 5 str. 3 d. 2 ir 3 punktuose bei 5 str. 6 d. 3 ir 4 punktuose minimų dokumentų pripažinimo tinkamais turi raštu kreiptis į Komisiją nurodydamas motyvus ir pridėdamas atitinkamus dokumentus. Komisija,<text:s/><text:soft-page-break/>nusprendusi, jog pateikti dokumentai yra tinkami, apie galimybę nerengti prospekto per 5 darbo dienas raštu informuoja prašymą pateikusį asmenį.</text:p>
      <text:p text:style-name="P190">_________________</text:p>
      <text:soft-page-break/>
      <text:p text:style-name="P191">Vertybinių popierių prospekto rengimo ir<text:s/></text:p>
      <text:p text:style-name="P197">tvirtinimo bei informacijos atskleidimo taisyklių<text:s/></text:p>
      <text:p text:style-name="P198"><text:span text:style-name="T199">1</text:span><text:span text:style-name="T200"><text:s/>priedas</text:span></text:p>
      <text:p text:style-name="P201"/>
      <text:p text:style-name="P202"><text:span text:style-name="T203">PAVYZDINIS SANTRAUKOS (SANTRAUKOS RAŠTO) TURINYS</text:span></text:p>
      <text:p text:style-name="P204"/>
      <text:p text:style-name="P205">Bendroji dalis.</text:p>
      <text:p text:style-name="P206">1. Asmenų, rengusių prospektą (santraukos raštą, jeigu rengiamas atskiras santraukos raštas) ir atsakingų už jame pateiktą informaciją (emitento administracijos, valdymo, priežiūros organų narių, auditorių, atlikusių prospekte pateiktų finansinių ataskaitų auditą, kitų atsakingų asmenų (patarėjų, konsultantų, tarpininkų, garantų ir pan.), vardai, pavardės, pareigos, parašai bei patvirtinimas, kad informacija prospekte ar santraukos rašte teisinga). Emitento duomenys ryšiams palaikyti.</text:p>
      <text:p text:style-name="P207">2. Pagrindinė informacija apie siūlymą ir (arba) vertybinių popierių įtraukimą į prekybą reguliuojamoje rinkoje (jo pobūdis, tikslas, vertybinių popierių skaičius ir jų charakteristikos, siūlymo ar įtraukimo terminai ir tvarka, rinkos, parduodantieji akcininkai, numatomas vertybinių popierių pajamingumo sumažėjimas dėl padidėsiančio vertybinių popierių skaičiaus (tik nuosavybės vertybiniams popieriams), lėšų panaudojimas, emisijos išlaidos ir pan.).</text:p>
      <text:p text:style-name="P208">3. Glausta informacija apie emitentą ir jo veiklą (trumpa emitento raidos istorija; įstatinis kapitalas ir jo struktūra; gaminama produkcija ar teikiamos paslaugos, verslo aplinkos bei verslui įtakos turinčių veiksnių aprašymas, organizacinė struktūra, turimo turto pakankamumas ir tinkamumas ir pan.).</text:p>
      <text:p text:style-name="P209">4. Vadovai ir darbuotojai (emitento organų struktūra ir sudėtis, bendras darbuotojų skaičius).</text:p>
      <text:p text:style-name="P210">5. Informacija apie akcininkus ir sandorius su susijusiomis šalimis (informacija apie akcijų paketų savininkus ir kitus asmenis, kontroliuojančius bendrovę ar darančius jai įtaką, bei bendrovės sandoriai su tokiais asmenimis).</text:p>
      <text:p text:style-name="P211">6. Pagrindiniai rizikos veiksniai, susiję su vertybinių popierių siūlymu bei emitento veikla.</text:p>
      <text:p text:style-name="P212">7. Esminė finansinė informacija (apskaitos ir audito principai, taikyti rengiant ir audituojant finansinę atskaitomybę, finansinių ataskaitų santrauka, pagrindiniai finansiniai rodikliai ir duomenys, apibūdinantys emitento finansinę padėtį ir įsipareigojimus; kapitalizacija – jeigu emitento vertybiniai popieriai yra įtraukti į prekybą reguliuojamoje rinkoje. Jeigu dėl grupės struktūros ar apskaitos politikos pasikeitimų prospekte pateikiamose finansinėse ataskaitose teikiami perskaičiuoti duomenys, – nurodyti esminius pokyčius, atsiradusius dėl perskaičiavimo).<text:s/></text:p>
      <text:p text:style-name="P213">8. Kita svarbi informacija, nenurodyta ankstesniuose punktuose (jei yra): bendrovės steigimo duomenys, svarbios įstatų ir kitų viešų dokumentų nuostatos, ekspertų išvados, svarbios sutartys, nuorodos į viešai skelbiamus dokumentus ir pan.</text:p>
      <text:p text:style-name="P214">_________________</text:p>
      <text:soft-page-break/>
      <text:p text:style-name="P215">Vertybinių popierių prospekto rengimo ir<text:s/></text:p>
      <text:p text:style-name="P221">tvirtinimo bei informacijos atskleidimo taisyklių<text:s/></text:p>
      <text:p text:style-name="P222"><text:span text:style-name="T223">2</text:span><text:span text:style-name="T224"><text:s/>priedas</text:span></text:p>
      <text:p text:style-name="P225"/>
      <text:p text:style-name="P226">_<text:tab/></text:p>
      <text:p text:style-name="P227">(emitento visas pavadinimas, adresas, įmonės kodas, telefono numeris)</text:p>
      <text:p text:style-name="P228">_<text:tab/></text:p>
      <text:p text:style-name="P229"/>
      <text:p text:style-name="P230">PARAIŠKA</text:p>
      <text:p text:style-name="P231">patvirtinti prospektą (bazinį prospektą, vertybinių popierių raštą, registravimo dokumentą, santraukos raštą)</text:p>
      <text:p text:style-name="P232">(palikti tai, kas reikalinga)</text:p>
      <text:p text:style-name="P233"/>
      <text:p text:style-name="P234">1.<text:s/><text:tab/></text:p>
      <text:p text:style-name="P235">_<text:tab/></text:p>
      <text:p text:style-name="P236">(vertybinių popierių siūlymo tikslas)</text:p>
      <text:p text:style-name="P237"/>
      <text:p text:style-name="P238">2.<text:s/><text:tab/></text:p>
      <text:p text:style-name="P239">_<text:tab/></text:p>
      <text:p text:style-name="P240">_<text:tab/></text:p>
      <text:p text:style-name="P241">_<text:tab/></text:p>
      <text:p text:style-name="P242">_<text:tab/></text:p>
      <text:p text:style-name="P243">(siūlomų vertybinių popierių pavadinimas ir charakteristika (nominali vertė, kiekis, bendra nominali vertė, emisijos kaina, palūkanos ir pan.)</text:p>
      <text:p text:style-name="P244"/>
      <text:p text:style-name="P245">3. Pridedama:<text:s/><text:tab/></text:p>
      <text:p text:style-name="P246">_<text:tab/></text:p>
      <text:p text:style-name="P247">_<text:tab/></text:p>
      <text:p text:style-name="Normal"/>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Normal">Emitento administracijos vadovas</text:p>
          </table:table-cell>
          <table:table-cell table:style-name="TableCell254">
            <text:p text:style-name="P255">__________</text:p>
            <text:p text:style-name="P256"><text:span text:style-name="T257">(Parašas)</text:span></text:p>
          </table:table-cell>
          <table:table-cell table:style-name="TableCell258">
            <text:p text:style-name="P259">___________________</text:p>
            <text:p text:style-name="P260"><text:span text:style-name="T261">(Vardas ir pavardė)</text:span></text:p>
          </table:table-cell>
        </table:table-row>
      </table:table>
      <text:p text:style-name="P262"/>
      <text:p text:style-name="P263">A. V.</text:p>
      <text:p text:style-name="P264"/>
      <text:p text:style-name="Normal">Paraiškos užpildymo data</text:p>
      <text:p text:style-name="P265"/>
      <text:p text:style-name="P266">_________________</text:p>
      <text:p text:style-name="Normal"/>
      <text:soft-page-break/>
      <text:p text:style-name="P267">Vertybinių popierių prospekto rengimo ir<text:s/></text:p>
      <text:p text:style-name="P273">tvirtinimo bei informacijos atskleidimo taisyklių<text:s/></text:p>
      <text:p text:style-name="P274"><text:span text:style-name="T275">3</text:span><text:span text:style-name="T276"><text:s/>priedas</text:span></text:p>
      <text:p text:style-name="Normal"/>
      <table:table table:style-name="Table277">
        <table:table-columns>
          <table:table-column table:style-name="TableColumn278"/>
          <table:table-column table:style-name="TableColumn279"/>
        </table:table-columns>
        <table:table-row table:style-name="TableRow280">
          <table:table-cell table:style-name="TableCell281">
            <text:p text:style-name="Normal"/>
          </table:table-cell>
          <table:table-cell table:style-name="TableCell282">
            <text:p text:style-name="Normal">Data ____________________</text:p>
          </table:table-cell>
        </table:table-row>
      </table:table>
      <text:p text:style-name="Normal"/>
      <text:p text:style-name="P283">_<text:tab/></text:p>
      <text:p text:style-name="P284">(emitento pavadinimas, įmonės kodas, adresas, telefono numeris)</text:p>
      <text:p text:style-name="Normal"/>
      <text:p text:style-name="P285"><text:span text:style-name="T286">Vertybinių popierių išplatinimo ataskaita</text:span></text:p>
      <text:p text:style-name="P287">(kai vertybinių popierių prospektas buvo patvirtintas Komisijoje)</text:p>
      <text:p text:style-name="Normal"/>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Vertybinių popierių visas pavadinimas</text:p>
          </table:table-cell>
          <table:table-cell table:style-name="TableCell297" table:number-columns-spanned="4">
            <text:p text:style-name="P298">Išplatintų vertybinių popierių rekvizitai</text:p>
          </table:table-cell>
          <table:covered-table-cell/>
          <table:covered-table-cell/>
          <table:covered-table-cell/>
        </table:table-row>
        <table:table-row table:style-name="TableRow299">
          <table:covered-table-cell>
            <text:p text:style-name="P300"/>
          </table:covered-table-cell>
          <table:table-cell table:style-name="TableCell301">
            <text:p text:style-name="P302">prospekto patvirtinimo numeris ir data</text:p>
          </table:table-cell>
          <table:table-cell table:style-name="TableCell303">
            <text:p text:style-name="P304">išleidžiamų vertybinių popierių skaičius, vnt.</text:p>
          </table:table-cell>
          <table:table-cell table:style-name="TableCell305">
            <text:p text:style-name="P306">faktiškai išplatintų vertybinių popierių skaičius, vnt.</text:p>
          </table:table-cell>
          <table:table-cell table:style-name="TableCell307">
            <text:p text:style-name="P308">visiškai apmokėtų vertybinių popierių skaičius, vnt.</text:p>
          </table:table-cell>
        </table:table-row>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cell table:style-name="TableCell318">
            <text:p text:style-name="P319">5</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Normal"/>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Išplatintų vertybinių popierių rekvizitai</text:p>
          </table:table-cell>
          <table:covered-table-cell/>
          <table:covered-table-cell/>
          <table:table-cell table:style-name="TableCell351" table:number-columns-spanned="2">
            <text:p text:style-name="P352">Duomenys apie visus išleistus vertybinius popierius</text:p>
          </table:table-cell>
          <table:covered-table-cell/>
        </table:table-row>
        <table:table-row table:style-name="TableRow353">
          <table:table-cell table:style-name="TableCell354">
            <text:p text:style-name="P355">vieno VP nominali vertė (emisijos valiuta ir Lt)</text:p>
          </table:table-cell>
          <table:table-cell table:style-name="TableCell356">
            <text:p text:style-name="P357">bendra nominali vertė (Lt)</text:p>
            <text:p text:style-name="P358">(4x6)</text:p>
          </table:table-cell>
          <table:table-cell table:style-name="TableCell359">
            <text:p text:style-name="P360">vieno VP emisijos kaina (emisijos valiuta ir Lt)</text:p>
          </table:table-cell>
          <table:table-cell table:style-name="TableCell361">
            <text:p text:style-name="P362">visas VP skaičius (vnt.)</text:p>
          </table:table-cell>
          <table:table-cell table:style-name="TableCell363">
            <text:p text:style-name="P364">bendra nominali vertė (Lt)</text:p>
          </table:table-cell>
        </table:table-row>
        <table:table-row table:style-name="TableRow365">
          <table:table-cell table:style-name="TableCell366">
            <text:p text:style-name="P367">6</text:p>
          </table:table-cell>
          <table:table-cell table:style-name="TableCell368">
            <text:p text:style-name="P369">7</text:p>
          </table:table-cell>
          <table:table-cell table:style-name="TableCell370">
            <text:p text:style-name="P371">8</text:p>
          </table:table-cell>
          <table:table-cell table:style-name="TableCell372">
            <text:p text:style-name="P373">9</text:p>
          </table:table-cell>
          <table:table-cell table:style-name="TableCell374">
            <text:p text:style-name="P375">10</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Normal"/>
      <text:p text:style-name="P398">Skaičius vertybinių popierių, faktiškai apmokamų pinigais<text:s/><text:tab/>, turtu</text:p>
      <text:p text:style-name="P399">_____________________, skola<text:s/><text:tab/></text:p>
      <text:p text:style-name="P400">Skaičius vertybinių popierių, faktiškai išplatintų rezidentams<text:s/><text:tab/>,</text:p>
      <text:p text:style-name="P401">nerezidentams<text:s/><text:tab/></text:p>
      <text:p text:style-name="P402">Pritraukta (numatoma gauti pasibaigus apmokėjimo terminui) lėšų emisijos kaina (Lt)<text:s/><text:tab/></text:p>
      <text:p text:style-name="P403">_<text:tab/></text:p>
      <text:p text:style-name="P404">Juridinių asmenų registre įregistruotas įstatinis kapitalas<text:s/><text:tab/><text:s/>Lt,</text:p>
      <text:p text:style-name="P405">įregistravimo data<text:s/><text:tab/></text:p>
      <text:p text:style-name="P406">(išplatinus ne nuosavybės vertybinių popierių emisiją, šiame punkte nurodoma vertybinių popierių sąskaitos CD atidarymo data)</text:p>
      <text:p text:style-name="P407">Už apskaitą atsakingo asmens vardas, pavardė ir telefonas _<text:tab/></text:p>
      <text:p text:style-name="P408"/>
      <text:p text:style-name="P409">Įmonės vadovas<text:s/><text:tab/></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A. V.</text:p>
          </table:table-cell>
          <table:table-cell table:style-name="TableCell417">
            <text:p text:style-name="P418">(Parašas)</text:p>
          </table:table-cell>
          <table:table-cell table:style-name="TableCell419">
            <text:p text:style-name="P420">(Vardas ir pavardė)</text:p>
          </table:table-cell>
        </table:table-row>
      </table:table>
      <text:p text:style-name="P421"/>
      <text:p text:style-name="P422">_________________</text:p>
      <text:p text:style-name="P423"/>
      <text:soft-page-break/>
      <text:p text:style-name="P424">Vertybinių popierių prospekto rengimo ir<text:s/></text:p>
      <text:p text:style-name="P430">tvirtinimo bei informacijos atskleidimo taisyklių<text:s/></text:p>
      <text:p text:style-name="P431"><text:span text:style-name="T432">4</text:span><text:span text:style-name="T433"><text:s/>priedas</text:span></text:p>
      <text:p text:style-name="Normal"/>
      <table:table table:style-name="Table434">
        <table:table-columns>
          <table:table-column table:style-name="TableColumn435"/>
          <table:table-column table:style-name="TableColumn436"/>
        </table:table-columns>
        <table:table-row table:style-name="TableRow437">
          <table:table-cell table:style-name="TableCell438">
            <text:p text:style-name="Normal"/>
          </table:table-cell>
          <table:table-cell table:style-name="TableCell439">
            <text:p text:style-name="Normal">Data ____________________</text:p>
          </table:table-cell>
        </table:table-row>
      </table:table>
      <text:p text:style-name="Normal"/>
      <text:p text:style-name="P440">_<text:tab/></text:p>
      <text:p text:style-name="P441">(emitento pavadinimas, įmonės kodas, adresas, telefono numeris)</text:p>
      <text:p text:style-name="Normal"/>
      <text:p text:style-name="P442">Vertybinių popierių išplatinimo ataskaita</text:p>
      <text:p text:style-name="P443">(kai vertybinių popierių prospekto tvirtinimui Komisijoje buvo taikyta išimtis)</text:p>
      <text:p text:style-name="Normal"/>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Vertybinių popierių visas pavadinimas</text:p>
          </table:table-cell>
          <table:table-cell table:style-name="TableCell453" table:number-columns-spanned="4">
            <text:p text:style-name="P454">Numatytų platinti ir išplatintų vertybinių popierių rekvizitai</text:p>
          </table:table-cell>
          <table:covered-table-cell/>
          <table:covered-table-cell/>
          <table:covered-table-cell/>
        </table:table-row>
        <table:table-row table:style-name="TableRow455">
          <table:covered-table-cell>
            <text:p text:style-name="P456"/>
          </table:covered-table-cell>
          <table:table-cell table:style-name="TableCell457">
            <text:p text:style-name="P458">įgalioto emitento organo sprendimo priėmimo data</text:p>
          </table:table-cell>
          <table:table-cell table:style-name="TableCell459">
            <text:p text:style-name="P460">numatytų išleisti vertybinių popierių skaičius, vnt.</text:p>
          </table:table-cell>
          <table:table-cell table:style-name="TableCell461">
            <text:p text:style-name="P462">faktiškai išplatintų vertybinių popierių skaičius, vnt.</text:p>
          </table:table-cell>
          <table:table-cell table:style-name="TableCell463">
            <text:p text:style-name="P464">visiškai apmokėtų vertybinių popierių skaičius, vnt.</text:p>
          </table:table-cell>
        </table:table-row>
        <table:table-row table:style-name="TableRow465">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cell table:style-name="TableCell474">
            <text:p text:style-name="P475">5</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Normal"/>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columns-spanned="6">
              <text:p text:style-name="P507">Numatytų platinti ir išplatintų vertybinių popierių rekvizitai</text:p>
            </table:table-cell>
            <table:covered-table-cell/>
            <table:covered-table-cell/>
            <table:covered-table-cell/>
            <table:covered-table-cell/>
            <table:covered-table-cell/>
          </table:table-row>
          <table:table-row table:style-name="TableRow508">
            <table:table-cell table:style-name="TableCell509">
              <text:p text:style-name="P510">vieno VP nominali vertė (emisijos valiuta ir Lt)</text:p>
            </table:table-cell>
            <table:table-cell table:style-name="TableCell511">
              <text:p text:style-name="P512">bendra nominali vertė (Lt)</text:p>
              <text:p text:style-name="P513">(4x6)</text:p>
            </table:table-cell>
            <table:table-cell table:style-name="TableCell514">
              <text:p text:style-name="P515">vieno VP emisijos kaina (emisijos valiuta ir Lt)</text:p>
            </table:table-cell>
            <table:table-cell table:style-name="TableCell516">
              <text:p text:style-name="P517">palūkanų norma</text:p>
            </table:table-cell>
            <table:table-cell table:style-name="TableCell518">
              <text:p text:style-name="P519">palūkanų mokėjimo data (datos)</text:p>
            </table:table-cell>
            <table:table-cell table:style-name="TableCell520">
              <text:p text:style-name="P521">išpirkimo data (datos)</text:p>
            </table:table-cell>
          </table:table-row>
          <table:table-row table:style-name="TableRow522">
            <table:table-cell table:style-name="TableCell523">
              <text:p text:style-name="P524">6</text:p>
            </table:table-cell>
            <table:table-cell table:style-name="TableCell525">
              <text:p text:style-name="P526">7</text:p>
            </table:table-cell>
            <table:table-cell table:style-name="TableCell527">
              <text:p text:style-name="P528">8</text:p>
            </table:table-cell>
            <table:table-cell table:style-name="TableCell529">
              <text:p text:style-name="P530">9</text:p>
            </table:table-cell>
            <table:table-cell table:style-name="TableCell531">
              <text:p text:style-name="P532">10</text:p>
            </table:table-cell>
            <table:table-cell table:style-name="TableCell533">
              <text:p text:style-name="P534">10</text:p>
            </table:table-cell>
          </table:table-row>
        </table:table-header-rows>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Normal"/>
      <text:p text:style-name="P561">Prospekto tvirtinimo išimties taikymo pagrindas:</text:p>
      <text:p text:style-name="P562">Vertybinių popierių siūlymui<text:s/><text:tab/>,</text:p>
      <text:p text:style-name="P563">vertybinių popierių įtraukimui į prekybą reguliuojamoje rinkoje<text:s/><text:tab/></text:p>
      <text:p text:style-name="P564">Vertybinių popierių platinimo terminas: nuo ______________________________ iki<text:s/><text:tab/></text:p>
      <text:p text:style-name="P565">Platinimo tvarka: (tik akcininkams pirmumo teise, akcininkams ir kitiems investuotojams, konkretiems investuotojams, prijungiamų bendrovių akcininkams, kita (nurodyti))<text:tab/></text:p>
      <text:p text:style-name="P566">Skaičius vertybinių popierių, faktiškai apmokamų pinigai s<text:s/><text:tab/>,</text:p>
      <text:p text:style-name="P567">turtu ___________________________, skola<text:s/><text:tab/></text:p>
      <text:p text:style-name="P568">Skaičius vertybinių popierių, faktiškai išplatintų rezidentams<text:s/><text:tab/>,</text:p>
      <text:p text:style-name="P569">nerezidentams<text:s/><text:tab/></text:p>
      <text:p text:style-name="P570"><text:span text:style-name="T571">Pritraukta (numatoma gauti pasibaigus apmokėjimo terminui) lėšų emisijos kaina (Lt)<text:s/></text:span><text:span text:style-name="T572"><text:tab/></text:span></text:p>
      <text:p text:style-name="P573">Juridinių asmenų registre įregistruotas įstatinis kapitalas<text:s/><text:tab/><text:s/>Lt,</text:p>
      <text:p text:style-name="P574">įregistravimo data<text:s/><text:tab/></text:p>
      <text:p text:style-name="P575">_<text:tab/></text:p>
      <text:p text:style-name="P576">(išplatinus ne nuosavybės vertybinių popierių emisiją, šiame punkte nurodoma vertybinių popierių sąskaitos CD atidarymo data)<text:s/><text:tab/></text:p>
      <text:p text:style-name="P577">Už apskaitą atsakingo asmens vardas, pavardė ir telefonas<text:s/><text:tab/></text:p>
      <text:p text:style-name="P578"/>
      <text:soft-page-break/>
      <text:p text:style-name="P579">Įmonės vadovas<text:s/><text:tab/></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A. V.</text:p>
          </table:table-cell>
          <table:table-cell table:style-name="TableCell587">
            <text:p text:style-name="P588">(Parašas)</text:p>
          </table:table-cell>
          <table:table-cell table:style-name="TableCell589">
            <text:p text:style-name="P590">(Vardas ir pavardė)</text:p>
          </table:table-cell>
        </table:table-row>
      </table:table>
      <text:p text:style-name="P591"/>
      <text:p text:style-name="P5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in"/>
          <style:tab-stop style:type="right" style:position="6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2" style:parent-style-name="Header" style:family="paragraph">
      <style:paragraph-properties fo:text-align="center"/>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in"/>
          <style:tab-stop style:type="right" style:position="6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in"/>
          <style:tab-stop style:type="right" style:position="6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8" style:parent-style-name="Header" style:family="paragraph">
      <style:paragraph-properties fo:text-align="center"/>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in"/>
          <style:tab-stop style:type="right" style:position="6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in"/>
          <style:tab-stop style:type="right" style:position="6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192"><text:page-number text:fixed="false">2</text:page-number></text:p>
        <text:p text:style-name="P193"/>
      </style:header>
      <style:footer>
        <text:p text:style-name="P194"/>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216"><text:page-number text:fixed="false">2</text:page-number></text:p>
        <text:p text:style-name="P217"/>
      </style:header>
      <style:footer>
        <text:p text:style-name="P218"/>
      </style:footer>
    </style:master-page>
    <style:master-page style:next-style-name="MP3" style:name="MPF3" style:page-layout-name="PL3">
      <style:header>
        <text:p text:style-name="P219"/>
      </style:header>
      <style:footer>
        <text:p text:style-name="P220"/>
      </style:footer>
    </style:master-page>
    <style:master-page style:name="MP4" style:page-layout-name="PL4">
      <style:header>
        <text:p text:style-name="P268"><text:page-number text:fixed="false">2</text:page-number></text:p>
        <text:p text:style-name="P269"/>
      </style:header>
      <style:footer>
        <text:p text:style-name="P270"/>
      </style:footer>
    </style:master-page>
    <style:master-page style:next-style-name="MP4" style:name="MPF4" style:page-layout-name="PL4">
      <style:header>
        <text:p text:style-name="P271"/>
      </style:header>
      <style:footer>
        <text:p text:style-name="P272"/>
      </style:footer>
    </style:master-page>
    <style:master-page style:name="MP5" style:page-layout-name="PL5">
      <style:header>
        <text:p text:style-name="P425"><text:page-number text:fixed="false">2</text:page-number></text:p>
        <text:p text:style-name="P426"/>
      </style:header>
      <style:footer>
        <text:p text:style-name="P427"/>
      </style:footer>
    </style:master-page>
    <style:master-page style:next-style-name="MP5" style:name="MPF5" style:page-layout-name="PL5">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Rima</meta:initial-creator>
    <dc:creator>adlibuser</dc:creator>
    <meta:creation-date>2019-01-23T12:17:00Z</meta:creation-date>
    <dc:date>2019-01-23T12:17:00Z</dc:date>
    <meta:template xlink:href="Normal.dotm" xlink:type="simple"/>
    <meta:editing-cycles>2</meta:editing-cycles>
    <meta:editing-duration>PT0S</meta:editing-duration>
    <meta:document-statistic meta:page-count="13" meta:paragraph-count="296" meta:word-count="3703" meta:character-count="29926" meta:row-count="883" meta:non-whitespace-character-count="26519"/>
  </office:meta>
</office:document-meta>
</file>