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POTVARKIS</text:p>
      <text:p text:style-name="P7"/>
      <text:p text:style-name="P8">DĖL PAREIŠKĖJO PRAŠYMO PRIĖMIMO</text:p>
      <text:p text:style-name="P9"/>
      <text:p text:style-name="P10">2010 m. rugpjūčio 25 d. Nr. 2B-197</text:p>
      <text:p text:style-name="P11">Vilnius</text:p>
      <text:p text:style-name="P12"/>
      <text:p text:style-name="P13"><text:span text:style-name="T14">Vadovaujantis Lietuvos Respublikos Konstitucinio Teismo įstatymo 25 ir 84 straip</text:span><text:span text:style-name="T15">sniais,</text:span></text:p>
      <text:p text:style-name="P16"><text:span text:style-name="T17">priimamas</text:span><text:span text:style-name="T18"><text:s/>pareiškėjo – Vilniaus apygardos teismo prašymas (Nr. 1B-71/2010) ištirti, ar:</text:span></text:p>
      <text:p text:style-name="P19">– Lietuvos Respublikos civilinio kodekso 6.290 straipsnio 1 dalis ta apimtimi, kuria nėra nustatytos aiškios socialinio draudimo išmokų, mokamų sveikatos sužalojimo ar gyvybės atėmimo atvejais, įskaitymo į atlygintinos žalos dydį ribos, neprieštarauja Lietuvos Respublikos Konstitucijos 29 straipsnio 1 daliai, 30 straipsnio 2 daliai, 52 straipsniui, konstituciniam teisinės valstybės principui;</text:p>
      <text:p text:style-name="P20">– Lietuvos Respublikos civilinio kodekso 6.290 straipsnio 3 dalis ta apimtimi, kuria nėra nustatyta aiški draudimo išmokas išmokėjusių socialinio draudimo įstaigų regreso teisės į žalą padariusį asmenį taikymo apimtis, neprieštarauja Lietuvos Respublikos Konstitucijos 29 straipsnio 1 daliai, 30 straipsnio 2 daliai, 52 straipsniui, konstituciniam teisinės valstybės principui;</text:p>
      <text:p text:style-name="P21">– Lietuvos Respublikos Vyriausybės 1991 m. gruodžio 5 d. nutarimu Nr. 530 „Dėl Asmenų draudimo valstybės lėšomis ir kompensacijų mokėjimo juos sužeidus<text:s/>arba jiems žuvus ryšium su tarnyba sąlygų“ patvirtintų Asmenų draudimo valstybės lėšomis ir kompensacijų mokėjimo juos sužeidus arba jiems žuvus ryšium su tarnyba sąlygų 26 punktas (2002 m. gruodžio 23 d. redakcija) tuo aspektu, kad regreso teisė išieškoti<text:s/>išmokėtas draudimo sumas ir kompensacijas į žalą padariusius asmenis yra nustatyta Vyriausybės nutarimu, o ne įstatymu, neprieštarauja Lietuvos Respublikos Konstitucijos 30 straipsnio 2 daliai, konstituciniam teisinės valstybės principui,</text:p>
      <text:p text:style-name="P22"><text:span text:style-name="T23">ir byla<text:s/></text:span><text:span text:style-name="T24">pradedam</text:span><text:span text:style-name="T25">a rengti</text:span><text:span text:style-name="T26"><text:s/>Konstitucinio Teismo posėdžiui.</text:span></text:p>
      <text:p text:style-name="P27">Bylai suteikiamas numeris 56/2010.</text:p>
      <text:p text:style-name="P28">Šis potvarkis įsigalioja jo pasirašymo dieną.</text:p>
      <text:p text:style-name="P29"/>
      <text:p text:style-name="P30"/>
      <text:p text:style-name="P31"><text:span text:style-name="T32">L. e. Konstitucinio Teismo<text:s/></text:span></text:p>
      <text:p text:style-name="P33">pirmininko pareigas<text:s/><text:tab/>Romualdas Kęstutis Urbaitis</text:p>
      <text:p text:style-name="P34"/>
      <text:p text:style-name="P35"><text:span text:style-name="T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9-03T15:21:00Z</meta:creation-date>
    <dc:date>2015-09-03T15:21:00Z</dc:date>
    <meta:template xlink:href="Normal" xlink:type="simple"/>
    <meta:editing-cycles>2</meta:editing-cycles>
    <meta:editing-duration>PT0S</meta:editing-duration>
    <meta:document-statistic meta:page-count="1" meta:paragraph-count="18" meta:word-count="249" meta:character-count="1968" meta:row-count="45" meta:non-whitespace-character-count="1737"/>
  </office:meta>
</office:document-meta>
</file>