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 fo:letter-spacing="0.0138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KAI KURIŲ MUITINĖS ĮSTAIGŲ KOMPETENCIJOS NUSTATYMO</text:p>
      <text:p text:style-name="P11"/>
      <text:p text:style-name="P12">2001 m. spalio 11 d. Nr. 618</text:p>
      <text:p text:style-name="P13">Vilnius</text:p>
      <text:p text:style-name="P14"/>
      <text:p text:style-name="P15"><text:span text:style-name="T16">Vadovaudamasis Lietuvos Respublikos muitinės kodekso (Žin., 1996, Nr.<text:s/></text:span><text:a xlink:href="https://www.e-tar.lt/portal/lt/legalAct/TAR.446480A0D145" office:target-frame-name="_blank" xlink:show="new"><text:span text:style-name="T17">52-1239</text:span></text:a><text:span text:style-name="T18">) 59 straipsniu,</text:span></text:p>
      <text:p text:style-name="P19"><text:span text:style-name="T20">1</text:span><text:span text:style-name="T21">.<text:s/></text:span><text:span text:style-name="T22">Nustatau</text:span><text:span text:style-name="T23">, kad:</text:span></text:p>
      <text:p text:style-name="P24"><text:span text:style-name="T25">1.1</text:span><text:span text:style-name="T26">. prekėms, klasifikuojamoms KPN 42, 43, 61-67, 84, 85 sk</text:span><text:span text:style-name="T27">irsniuose, atgabentoms oro transportu, jeigu jų kilmės šalis nurodyta Indijos Respublika, JAE, Kinijos Liaudies Respublika, Turkijos Respublika, Omanas, Bangladešas, Honkongas, Malaizija, Filipinai, Singapūras, Tailandas arba Taivanis, išleidimo laisvai ci</text:span><text:span text:style-name="T28">rkuliuoti muitinės procedūra įforminama ir prekių muitinis tikrinimas atliekamas tik pirminėse muitinės įstaigose, veikiančiose šiuose tarptautinių oro uostų pasienio kontrolės punktuose:</text:span></text:p>
      <text:p text:style-name="P29"><text:span text:style-name="T30">1.1.1</text:span><text:span text:style-name="T31">. Vilniaus oro uostas (VA10);</text:span></text:p>
      <text:p text:style-name="P32"><text:span text:style-name="T33">1.1.2</text:span><text:span text:style-name="T34">. Kauno oro uostas (KA</text:span><text:span text:style-name="T35">10);</text:span></text:p>
      <text:p text:style-name="P36"><text:span text:style-name="T37">1.1.3</text:span><text:span text:style-name="T38">. Šiaulių oro uostas (SA10);</text:span></text:p>
      <text:p text:style-name="P39"><text:span text:style-name="T40">1.1.4</text:span><text:span text:style-name="T41">. Palangos oro uostas (LA10);</text:span></text:p>
      <text:p text:style-name="P42"><text:span text:style-name="T43">1.2</text:span><text:span text:style-name="T44">. prekės, klasifikuojamos KPN 42, 43, 61-67, 84, 85 skirsniuose, jeigu jų kilmės šalis nurodyta Indijos Respublika, JAE, Kinijos Liaudies Respublika, Turkijos Respub</text:span><text:span text:style-name="T45">lika, Omanas, Bangladešas, Honkongas, Malaizija, Filipinai, Singapūras, Tailandas arba Taivanis, gali būti įvežtos tik per šiuos pasienio kelio (jūrų) postus:</text:span></text:p>
      <text:p text:style-name="P46"><text:span text:style-name="T47">1.2.1</text:span><text:span text:style-name="T48">. Vilniaus TM Medininkų KP (VK20);</text:span></text:p>
      <text:p text:style-name="P49"><text:span text:style-name="T50">1.2.2</text:span><text:span text:style-name="T51">. Šiaulių TM Kalvių KP (SK10);</text:span></text:p>
      <text:p text:style-name="P52"><text:span text:style-name="T53">1.2.3</text:span><text:span text:style-name="T54">. Mari</text:span><text:span text:style-name="T55">jampolės TM Kalvarijų KP (FK30);</text:span></text:p>
      <text:p text:style-name="P56"><text:span text:style-name="T57">1.2.4</text:span><text:span text:style-name="T58">. Marijampolės TM Kybartų (FK10);</text:span></text:p>
      <text:p text:style-name="P59"><text:span text:style-name="T60">1.2.5</text:span><text:span text:style-name="T61">. Klaipėdos Malkų įlankos Jūrų uosto postas (LU90);</text:span></text:p>
      <text:p text:style-name="P62"><text:span text:style-name="T63">1.3</text:span><text:span text:style-name="T64">. prekėms, klasifikuojamoms KPN 42, 43, 61-67, 84, 85 skirsniuose, jeigu jų kilmės šalis nurodyta Indijos<text:s/></text:span><text:span text:style-name="T65">Respublika, JAE, Kinijos Liaudies Respublika ir Turkijos Respublika, Omanas, Bangladešas, Honkongas, Malaizija, Filipinai, Singapūras, Tailandas arba Taivanis, išleidimo laisvai cirkuliuoti procedūra turi būti įforminama pirminėje muitinės įstaigoje arba m</text:span><text:span text:style-name="T66">inėtai procedūrai įforminti prekės turi būti nukreiptos tik plombuoti tinkamomis transporto priemonėmis į artimiausią iš toliau nurodytų muitinės įstaigą, esančią Lietuvos Respublikos muitų teritorijos viduje:</text:span></text:p>
      <text:p text:style-name="P67"><text:span text:style-name="T68">1.3.1</text:span><text:span text:style-name="T69">. Vilniaus TM krovinių postas „Kirtimai</text:span><text:span text:style-name="T70">“ (VR30);</text:span></text:p>
      <text:p text:style-name="P71"><text:span text:style-name="T72">1.3.2</text:span><text:span text:style-name="T73">. Šiaulių TM Šiaulių krovinių posto muitinio tikrinimo vieta „Pabaliai“(SR17);</text:span></text:p>
      <text:p text:style-name="P74"><text:span text:style-name="T75">1.3.3</text:span><text:span text:style-name="T76">. Marijampolės TM krovinių postas (FR10).</text:span></text:p>
      <text:p text:style-name="P77"><text:span text:style-name="T78">2</text:span><text:span text:style-name="T79">. L a i k a u netekusiais galios:</text:span></text:p>
      <text:p text:style-name="P80"><text:span text:style-name="T81">2.1</text:span><text:span text:style-name="T82">. Muitinės departamento direktoriaus 2000 m. vasario 21 d.<text:s/></text:span><text:span text:style-name="T83">įsakymą Nr. 34 „Dėl prekių, kurias sudėtinga patikrinti, identifikuoti ir nustatyti jų muitinę vertę, muitinio tikrinimo“;</text:span></text:p>
      <text:p text:style-name="P84"><text:span text:style-name="T85">2.2</text:span><text:span text:style-name="T86">. Muitinės departamento direktoriaus 2000 m. vasario 29 d. įsakymą Nr. 49 „Dėl Muitinės departamento direktoriaus 2000 m. vasa</text:span><text:span text:style-name="T87">rio 21 d. įsakymo Nr. 34 „Dėl prekių, kurias sudėtinga patikrinti, identifikuoti ir nustatyti jų muitinę vertę, muitinio tikrinimo“ dalinio pakeitimo“.</text:span></text:p>
      <text:p text:style-name="P88"><text:span text:style-name="T89">3</text:span><text:span text:style-name="T90">.<text:s/></text:span><text:span text:style-name="T91">Paved</text:span><text:span text:style-name="T92">u:</text:span></text:p>
      <text:p text:style-name="P93"><text:span text:style-name="T94">3.1</text:span><text:span text:style-name="T95">. įsakymo vykdymą kontroliuoti teritorinių muitinių, kurioms priklauso 1.1, 1.2 ir</text:span><text:span text:style-name="T96"><text:s/>1.3 punktuose išvardytos muitinės įstaigos, viršininkams ir direktoriaus pavaduotojui R. Stalilioniui;</text:span></text:p>
      <text:p text:style-name="P97"><text:span text:style-name="T98">3.2</text:span><text:span text:style-name="T99">. Muitinės Žvalgybos skyriui (A. Mocka) šį įsakymą paskelbti oficialiame leidinyje „Valstybės žinios“ ir Muitinės departamento interneto tinklapy</text:span><text:span text:style-name="T100">je.</text:span></text:p>
      <text:p text:style-name="P101"><text:span text:style-name="T102">4</text:span><text:span text:style-name="T103">. Šis įsakymas įsigalioja nuo 2001 m. lapkričio 1 d.</text:span></text:p>
      <text:p text:style-name="P104"/>
      <text:p text:style-name="P105"/>
      <text:p text:style-name="P106"><text:span text:style-name="T107">DIREKTORIUS</text:span><text:span text:style-name="T108"><text:tab/>VALERIJONAS VALICKAS</text:span></text:p>
      <text:p text:style-name="P109"><text:span text:style-name="T1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8T14:05:00Z</meta:creation-date>
    <dc:date>2018-12-18T14:05:00Z</dc:date>
    <meta:template xlink:href="Normal.dotm" xlink:type="simple"/>
    <meta:editing-cycles>2</meta:editing-cycles>
    <meta:editing-duration>PT0S</meta:editing-duration>
    <meta:document-statistic meta:page-count="2" meta:paragraph-count="6" meta:word-count="504" meta:character-count="3374" meta:row-count="23" meta:non-whitespace-character-count="2876"/>
  </office:meta>
</office:document-meta>
</file>