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BIRŽELIO 24 D. ĮSAKYMO NR. V-371 „DĖL DIENOS CHIRURGIJOS PASLAUGŲ TEIKIMO REIKALAVIMŲ, SĄRAŠO, BAZINIŲ KAINŲ IR APMOKĖJIMO TVARKOS PATVIRTINIMO“ PAKEITIMO</text:p>
      <text:p text:style-name="P12"/>
      <text:p text:style-name="P13">2007 m. gegužės 3 d. Nr. V-315</text:p>
      <text:p text:style-name="P14">Vilnius</text:p>
      <text:p text:style-name="P15"/>
      <text:p text:style-name="P16"/>
      <text:p text:style-name="P17">Vadovaudamasis Lietuvos Respublikos sveikatos draudimo įstatymo (Žin., 1996, Nr. 55-1287; 2002, Nr. 123-5512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18">1.<text:s/><text:span text:style-name="T19">Pakeičiu</text:span><text:s/>Dienos chirurgijos paslaugų teikimo reikalavimų, sąrašo, bazinių kainų ir apmokėjimo tvarkos, patvirtintos Lietuvos Respublikos sveikatos apsaugos ministro 2003 m. birželio 24 d. įsakymu Nr. V-371 „Dėl Dienos chirurgijos paslaugų teikimo reikalavimų, sąrašo, bazinių kainų ir apmokėjimo tvarkos patvirtinimo“ (Žin., 2003, Nr. 60-2742; 2004, Nr. 65-2300, Nr. 166-6078; 2005, Nr. 55-1895, Nr. 127-4567, Nr. 128-4629; 2006, Nr. 33-1189, Nr. 48-1724), 2 priedą „Dienos chirurgijos paslaugų bazinės kainos“:</text:p>
      <text:p text:style-name="P20">1.1. įrašau 1 eilutės „Dienos chirurgija-I“ stulpelyje „Bazinė kaina<text:s/>(balais)“ vietoj skaičiaus „500,4“ skaičių „540,4“;</text:p>
      <text:p text:style-name="P21">1.2. įrašau 2 eilutės „Dienos chirurgija-II“ stulpelyje „Bazinė kaina (balais)“ vietoj skaičiaus „678,1“ skaičių „732,3“;</text:p>
      <text:p text:style-name="P22">1.3. įrašau 3 eilutės „Dienos chirurgija-III“ stulpelyje „Bazinė kaina (balais)“ vietoj skaičiaus „835,3“ skaičių „902,1“;</text:p>
      <text:p text:style-name="P23">1.4. įrašau 4 eilutės „Dienos chirurgija-IV“ stulpelyje „Bazinė kaina (balais)“ vietoj skaičiaus „1021,1“ skaičių „1102,8“;</text:p>
      <text:p text:style-name="P24">1.5. įrašau 5 eilutės „Dienos chirurgija-V“ stulpelyje „Bazinė kaina (balais)“ vietoj skaičiaus „1456,1“ skaičių „1572,6“;</text:p>
      <text:p text:style-name="P25">1.6. įrašau 6 eilutės „Dienos chirurgija-VI“ stulpelyje,3azinė kaina (balais)“ vietoj skaičiaus „1719,5“ skaičių „1805,5“;</text:p>
      <text:p text:style-name="P26">1.7. įrašau 7 eilutės „Dienos chirurgija-VII“ stulpelyje „Bazinė kaina (balais)“ vietoj skaičiaus „1023,0“ skaičių „1104,8“;</text:p>
      <text:p text:style-name="P27">1.8. įrašau 8 eilutės „Dienos chirurgija-VIII“ stulpelyje „Bazinė<text:span text:style-name="T28"><text:s/></text:span>kaina (balais)“ vietoj skaičiaus „1364,6“ skaičių „1473,8“.</text:p>
      <text:p text:style-name="P29">2.<text:s/><text:span text:style-name="T30">Nustata</text:span>u, kad šis įsakymas taikomas atsiskaitant už paslaugas, suteiktas nuo 2007 m. gegužės 1 dienos.</text:p>
      <text:p text:style-name="P31">3.<text:s/><text:span text:style-name="T32">Pavedu</text:span><text:s/>įsakymo vykdymo kontrolę ministerijos sekretoriui pagal administravimo sritį.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09-27T13:03:00Z</meta:creation-date>
    <dc:date>2017-09-27T13:03:00Z</dc:date>
    <meta:template xlink:href="Normal.dotm" xlink:type="simple"/>
    <meta:editing-cycles>2</meta:editing-cycles>
    <meta:editing-duration>PT0S</meta:editing-duration>
    <meta:document-statistic meta:page-count="1" meta:paragraph-count="26" meta:word-count="311" meta:character-count="2478" meta:row-count="70" meta:non-whitespace-character-count="2193"/>
  </office:meta>
</office:document-meta>
</file>