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RADIJO IR TELEVIZIJOS TINKLŲ NUOMOS</text:p>
      <text:p text:style-name="P12"/>
      <text:p text:style-name="P13">1992 m. sausio 31 d. Nr. 62</text:p>
      <text:p text:style-name="P14">Vilnius</text:p>
      <text:p text:style-name="P15"/>
      <text:p text:style-name="P16"><text:span text:style-name="T17">Vadovaudamasi Lietuvos Respublikos ryšių įstatymu ir įstatymais dėl privatizavimo bei verslų</text:span><text:span text:style-name="T18">, taip pat Ryšių statutu, Lietuvos Respublikos Vyriausybė<text:s/></text:span><text:span text:style-name="T19">nutari</text:span><text:span text:style-name="T20">a:</text:span></text:p>
      <text:p text:style-name="P21"><text:span text:style-name="T22">Nustatyti, kad tik Ryšių ir informatikos ministerija turi teisę nuomoti, Lietuvos Respublikos Vyriausybei arba Lietuvos Respublikos Aukščiausiajai Tarybai pritarus, valstybinius radijo ir</text:span><text:span text:style-name="T23"><text:s/>televizijos siųstuvus, laidinės radiofikacijos ir kabelinės televizijos tinklus, tarp jų ir nuomojamus Lietuvos radijui ir televizijai (laisvu nuo jų darbo laiku).</text:span></text:p>
      <text:p text:style-name="P24"/>
      <text:p text:style-name="P25"/>
      <text:p text:style-name="P26">LIETUVOS RESPUBLIKOS MINISTRAS PIRMININKAS<text:tab/>G. VAGNORIUS</text:p>
      <text:p text:style-name="P2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1T04:20:00Z</meta:creation-date>
    <dc:date>2015-09-21T04:20:00Z</dc:date>
    <meta:template xlink:href="Normal" xlink:type="simple"/>
    <meta:editing-cycles>2</meta:editing-cycles>
    <meta:editing-duration>PT0S</meta:editing-duration>
    <meta:document-statistic meta:page-count="1" meta:paragraph-count="10" meta:word-count="96" meta:character-count="712" meta:row-count="27" meta:non-whitespace-character-count="626"/>
  </office:meta>
</office:document-meta>
</file>