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UDYTOJAMS, NUKENTĖJUSIESIEMS EKSPERTAMS, SPECIALISTAMS, VERTĖJAMS, KVIESTINIAMS IR KITIEMS ŠAUKIAMIEMS ASMENIMS IŠMOKĖTINŲ SUMŲ DYDŽIO NUSTATYMO IR APMOKĖJIMO TVARKOS PAPILDYMO</text:p>
      <text:p text:style-name="P15"/>
      <text:p text:style-name="P16">1993 m. gegužės 25 d. Nr. 36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2 m. sausio 23 d. nutarimu Nr. 38 „Dėl Liudytojams, nukentėjusiesiems, ekspertams, specialistams, vertėjams, kvies</text:span><text:span text:style-name="T24">tiniams ir kitiems šaukiamiems asmenims išmokėtinų sumų dydžio nustatymo ir apmokėjimo tvarkos patvirtinimo bei teismų specialiųjų sąskaitų“ (Žin., 1992, Nr.<text:s/></text:span><text:a xlink:href="https://www.e-tar.lt/portal/lt/legalAct/TAR.A03D0CBA7A75" office:target-frame-name="_blank" xlink:show="new"><text:span text:style-name="T25">11-290</text:span></text:a><text:span text:style-name="T26">) patvirtinto</text:span><text:span text:style-name="T27">s Liudytojams, nukentėjusiesiems, ekspertams, specialistams, vertėjams, kviestiniams ir kitiems šaukiamiems asmenims išmokėtinų sumų dydžio nustatymo ir apmokėjimo tvarkos 5 punktą šia antrąja pastraipa:</text:span></text:p>
      <text:p text:style-name="P28"><text:span text:style-name="T29">„Atvykusiems iš užsienio valstybių šaukiamiems pagal</text:span><text:span text:style-name="T30"><text:s/>baudžiamąsias bylas asmenims kompensuojamos faktinės jų gyvenimo Lietuvos Respublikoje išlaidos, bet vienos dienos išlaidos (įskaitant kelionės išlaidų ir vidutinio darbo užmokesčio kompensavimą) neturi daugiau kaip 13 kartų viršyti patvirtinto Lietuvos R</text:span><text:span text:style-name="T31">espublikoje minimalaus gyvenimo lygio. Nepriklausomų Valstybių Sandraugos šalių ir Gruzijos piliečiams tokiais atvejais šios išlaidos neturi daugiau kaip 7,6 karto viršyti minimalaus gyvenimo lygio“.</text:span></text:p>
      <text:p text:style-name="P32"/>
      <text:p text:style-name="P33"/>
      <text:p text:style-name="P34">MINISTRAS PIRMININKAS<text:tab/>ADOLFAS ŠLEŽEVIČIUS</text:p>
      <text:p text:style-name="P35"/>
      <text:p text:style-name="P36">TEISINGUMO MINISTRAS<text:tab/>JONAS PRAPIESTI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33:00Z</meta:creation-date>
    <dc:date>2015-08-06T00:33:00Z</dc:date>
    <meta:template xlink:href="Normal" xlink:type="simple"/>
    <meta:editing-cycles>2</meta:editing-cycles>
    <meta:editing-duration>PT60S</meta:editing-duration>
    <meta:document-statistic meta:page-count="1" meta:paragraph-count="13" meta:word-count="186" meta:character-count="1546" meta:row-count="50" meta:non-whitespace-character-count="1373"/>
  </office:meta>
</office:document-meta>
</file>