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widows="0" fo:orphans="0" fo:text-align="center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6">APLINKOS MINISTRO</text:p>
      <text:p text:style-name="P7">Į S A K Y M A S</text:p>
      <text:p text:style-name="P8"/>
      <text:p text:style-name="P9">DĖL LIETUVOS RESPUBLIKOS APLINKOS MINISTRO 2008 m. BIRŽELIO 30 d. ĮSAKYMO Nr. D1-351 „DĖL PRIEMONIŲ, KURIOS BŪTŲ ĮGYVENDINTOS IŠ DALIES FINANSUOJANT EUROPOS SĄJUNGOS STRUKTŪRINĖS PARAMOS LĖŠOMIS, PLANO PATVIRTINIMO“ PAKEITIMO</text:p>
      <text:p text:style-name="P10"/>
      <text:p text:style-name="P11">2011 m. rugpjūčio 1 d. Nr. D1-620</text:p>
      <text:p text:style-name="P12">Vilnius</text:p>
      <text:p text:style-name="P13"/>
      <text:p text:style-name="P14">P a k e i č i u Priemonių, kurios bus įgyvendintos iš dalies finansuojant Europos Sąjungos struktūrinės paramos lėšomis, planą, patvirtintą Lietuvos Respublikos aplinkos ministro 2008 m. birželio 30 d. įsakymu Nr. D1-351 „Dėl priemonių, kurios būtų įgyvendintos iš dalies finansuojant Europos Sąjungos struktūrinės paramos lėšomis, plano patvirtinimo“ (Žin., 2008, Nr.<text:s/><text:a xlink:href="https://www.e-tar.lt/portal/lt/legalAct/TAR.0955C42652CC" office:target-frame-name="_blank" xlink:show="new"><text:span text:style-name="T15">76-3023</text:span></text:a>; 2010, Nr.<text:s/><text:a xlink:href="https://www.e-tar.lt/portal/lt/legalAct/TAR.76389F2EF070" office:target-frame-name="_blank" xlink:show="new"><text:span text:style-name="T16">24-1143</text:span></text:a>):</text:p>
      <text:p text:style-name="P17">1. Išdėstau pavadinimą taip:<text:s/></text:p>
      <text:p text:style-name="P18"/>
      <text:p text:style-name="P19"><text:span text:style-name="T20">„</text:span><text:span text:style-name="T21">PRIEMONIŲ, KURIOS BŪTŲ ĮGYVENDINTOS IŠ DALIES FINANSUOJANT EUROPOS SĄJUNGOS STRUKTŪRINĖS PARAMOS LĖŠOMIS, PLANAS“.</text:span></text:p>
      <text:p text:style-name="P22"/>
      <text:p text:style-name="P23">2. Išdėstau lentelės antrosios skilties „Priemonės“ 1 punktą taip:</text:p>
      <text:p text:style-name="P24"><text:span text:style-name="T25">„</text:span><text:span text:style-name="T26">1</text:span><text:span text:style-name="T27">. Aglomeracijose, didesnėse kaip 500 gyventojų ekvivalentu (toliau – g. e.) ir aglomeracijose, didesnėse kaip 300 g. e.<text:s/></text:span>bei patenkančiose į saugomas teritorijas:“.</text:p>
      <text:p text:style-name="P28"/>
      <text:p text:style-name="P29"/>
      <text:p text:style-name="P30"><text:span text:style-name="T31">Aplinkos ministras</text:span><text:span text:style-name="T3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57:00Z</meta:creation-date>
    <dc:date>2016-04-12T06:57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328" meta:row-count="43" meta:non-whitespace-character-count="1163"/>
  </office:meta>
</office:document-meta>
</file>