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1 M. BALANDŽIO 10 D. NUTARIMO NR. 402 „DĖL LIETUVOS RESPUBLIKOS FITOSANITARINIO REGISTRO ĮSTEIGIMO IR JO NUOSTATŲ PATVIRTINIMO“ PAKEITIMO</text:span></text:p>
      <text:p text:style-name="Normal"/>
      <text:p text:style-name="P17">2009 m. gegužės 13 d. Nr. 424</text:p>
      <text:p text:style-name="P18">Vilnius</text:p>
      <text:p text:style-name="P19"/>
      <text:p text:style-name="P20">Lietuvos Respublikos Vyriausybė<text:span text:style-name="T21"><text:s/></text:span><text:span text:style-name="T22">nutari</text:span>a:</text:p>
      <text:p text:style-name="P23">Pakeisti Lietuvos Respublikos fitosanitarinio registro nuostatus, patvirtintus Lietuvos Respublikos Vyriausybės 2001 m. balandžio 10 d. nutarimu Nr. 402 „Dėl Lietuvos Respublikos fitosanitarinio registro įsteigimo ir jo nuostatų patvirtinimo“ (Žin., 2001, Nr.<text:s/><text:a xlink:href="https://www.e-tar.lt/portal/lt/legalAct/TAR.8383E8A4BFF0" office:target-frame-name="_blank" xlink:show="new"><text:span text:style-name="T24">32-1074</text:span></text:a>):</text:p>
      <text:p text:style-name="P25">1. Išdėstyti 14 punktą taip:</text:p>
      <text:p text:style-name="P26">„14. Registruojant objektą registre, registro tvarkymo įstaigai pateikiamas prašymas įregistruoti objektą (pagal 1 priedą).“</text:p>
      <text:p text:style-name="P27">2. Išdėstyti 15 punktą taip:</text:p>
      <text:p text:style-name="P28">„15. Objekto registravimui atnaujinti arba jam perregistruoti pateikiami šie dokumentai:<text:s/></text:p>
      <text:p text:style-name="P29">15.1. prašymas įregistruoti objektą (pagal 1 priedą);</text:p>
      <text:p text:style-name="P30">15.2. registravimo pažymėjimas.“</text:p>
      <text:p text:style-name="P31"/>
      <text:p text:style-name="P32"/>
      <text:p text:style-name="P33"/>
      <text:p text:style-name="P34">MINISTRAS PIRMININKAS<text:tab/>ANDRIUS KUBILIUS</text:p>
      <text:p text:style-name="Normal"/>
      <text:p text:style-name="Normal"/>
      <text:p text:style-name="Normal"/>
      <text:p text:style-name="P35">ŽEMĖS ŪKIO MINISTRAS<text:tab/>KAZIMIERAS STARKEVIČIUS</text:p>
      <text:p text:style-name="Normal"/>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24T08:32:00Z</meta:creation-date>
    <dc:date>2023-03-24T08:32:00Z</dc:date>
    <meta:print-date>2009-05-20T07:58:00Z</meta:print-date>
    <meta:template xlink:href="Normal.dotm" xlink:type="simple"/>
    <meta:editing-cycles>2</meta:editing-cycles>
    <meta:editing-duration>PT0S</meta:editing-duration>
    <meta:document-statistic meta:page-count="2" meta:paragraph-count="12" meta:word-count="140" meta:character-count="1135" meta:row-count="27" meta:non-whitespace-character-count="1007"/>
  </office:meta>
</office:document-meta>
</file>