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text-align="center"/>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ŽURNALISTŲ ETIKOS INSPEKTORIUS</text:span></text:p>
      <text:p text:style-name="P12"/>
      <text:p text:style-name="P13">S P R E N D I M A S</text:p>
      <text:p text:style-name="P14">DĖL NEPILNAMEČIŲ SAVIŽUDYBIŲ TEMOS IR DUOMENŲ APIE JUOS PATEIKIMO PUBLIKACIJOSE: "PUSBROLIAI MIRČIAI PASIRINKO TĄ PAČIĄ DIENĄ" ( "LIETUVOS RYTAS", 2003 02 03, NR. 27/3683), "MOKSLEIVĖS IR VEDUSIO VYRO MEILĖS ROMANĄ NUTRAUKĖ MIRTIS" ("LIETUVOS RYTAS", 2003 03 03, NR. 51/3707), "DU ŠEŠIOLIKMEČIAI GYVENIMĄ BAIGĖ KILPOJE ANT VIENOS ŠAKOS" ("LIETUVOS RYTAS", 2003 03 03, NR. 51/ 3707), "MEILĖS ROMANAS BAIGĖSI ŠIURPIA TRAGEDIJA"<text:s/>("RESPUBLIKA", 2003 03 03, NR. 51/3895), "ŠEŠIOLIKMEČIAI MIRTIES PASLAPTĮ NUSINEŠĖ Į KAPUS" ("LIETUVOS RYTAS", 2003 03 05, NR. 53/3709), "SLAPTOS MEILĖS LIEPSNA MERGINOS ATEITĮ PAVERTĖ PELENAIS" (LAIKRAŠČIO "LIETUVOS RYTAS", 2003 03 08, NR. 56/3712 PRIEDAS "GYVENIMO BŪDAS", NR. 10/476), "IŠĖJĘS IŠ GYVENIMO TRYLIKAMETIS UŽMINĖ MĮSLĘ" ("LIETUVOS RYTAS", 2003 03 13, NR. 59/3715), "NETIKĖTA MOKSLEIVIO MIRTIS - NEĮMINTA MĮSLĖ" ("RESPUBLIKA", 2003 04 19, NR. 91/3935)</text:p>
      <text:p text:style-name="P15"/>
      <text:p text:style-name="P16">2003 m. gegužės 22 d. Nr. SPR-2</text:p>
      <text:p text:style-name="P17">Vilnius</text:p>
      <text:p text:style-name="P18"/>
      <text:p text:style-name="P19"><text:span text:style-name="T20">Žur</text:span><text:span text:style-name="T21">nalistų etikos inspektorius pastebi, kad straipsniai ir pranešimai apie savižudybes gali prisidėti prie visuomenės nuostatų į šiuos tragiškus faktus kaip įprastą kasdienybės reiškinį formavimo. Autoritetingų specialistų, tiriančių savižudybes, nuomone, smu</text:span><text:span text:style-name="T22">lkmeniškas savižudybės detalių ir metodų aprašymas, romantizuojantys ar heroizuojantys, tiesioginį ar netiesioginį susižavėjimą savižudžio poelgiu atskleidžiantys, teigiamas savižudybės pasekmes atspindintys tekstai ar intriguojantys fatališki aprašymai da</text:span><text:span text:style-name="T23">žnai gali lemti individo apsisprendimą rinktis savižudybę sunkioje gyvenimo situacijoje, neviltį išgyvenantį žmogų, ypač nepilnametį, pastūmėti į savižudybę.</text:span></text:p>
      <text:p text:style-name="P24"><text:span text:style-name="T25">Prie žurnalistų etikos inspektoriaus veikianti ekspertų grupė, įvertinusi viešai pateiktą inform</text:span><text:span text:style-name="T26">aciją šiose publikacijose:</text:span></text:p>
      <text:p text:style-name="P27"><text:span text:style-name="T28">„Pusbroliai mirčiai pasirinko tą pačią dieną“ („Lietuvos rytas „, 2003 02 03, Nr. 27/3683);</text:span></text:p>
      <text:p text:style-name="P29"><text:span text:style-name="T30">„Moksleivės ir vedusio vyro meilės romaną nutraukė mirtis“ („Lietuvos rytas“, 2003 03 03, Nr. 51/3707);</text:span></text:p>
      <text:p text:style-name="P31"><text:span text:style-name="T32">„Du šešiolikmečiai gyvenimą b</text:span><text:span text:style-name="T33">aigė kilpoje ant vienos šakos“ („Lietuvos rytas“, 2003 03 03, Nr. 51/3707);</text:span></text:p>
      <text:p text:style-name="P34"><text:span text:style-name="T35">„Meilės romanas baigėsi šiurpia tragedija“ („Respublika“, 2003 03 03, Nr. 51/3895);</text:span></text:p>
      <text:p text:style-name="P36"><text:span text:style-name="T37">„Šešiolikmečiai mirties paslaptį nusinešė į kapus“ („Lietuvos rytas“, 2003 03 05, Nr. 53/370</text:span><text:span text:style-name="T38">9);</text:span></text:p>
      <text:p text:style-name="P39"><text:span text:style-name="T40">„Slaptos meilės liepsna merginos ateitį pavertė pelenais“ (laikraščio „Lietuvos rytas“, 2003 03 08, Nr. 56/3712 priedas „Gyvenimo būdas“, Nr. 10/476);</text:span></text:p>
      <text:p text:style-name="P41"><text:span text:style-name="T42">„Išėjęs iš gyvenimo trylikametis užminė mįslę“ („Lietuvos rytas“, 2003 03 13, Nr. 59/3715);</text:span></text:p>
      <text:p text:style-name="P43"><text:span text:style-name="T44">„Ne</text:span><text:span text:style-name="T45">tikėta moksleivio mirtis – neįminta mįslė“ („Respublika“, 2003 04 19, Nr. 91/3935),</text:span></text:p>
      <text:p text:style-name="P46"><text:span text:style-name="T47">nustat</text:span><text:span text:style-name="T48">ė, kad:</text:span></text:p>
      <text:p text:style-name="P49"><text:span text:style-name="T50">1</text:span><text:span text:style-name="T51">. Aukščiau minėtose publikacijose viešai pateikta informacija yra pakankama nustatyti nusižudžiusių nepilnamečių tapatybę – nurodyti nepilnamečių v</text:span><text:span text:style-name="T52">ardai, pavardės, amžius, gyvenamosios vietos, kiti duomenys apie nusižudžiusius nepilnamečius.<text:s/></text:span></text:p>
      <text:p text:style-name="P53"><text:span text:style-name="T54">2</text:span><text:span text:style-name="T55">. Visuomenės informavimo priemonėse – dienraščiuose „Lietuvos rytas“, „Respublika“ – paskelbta informacija atitinka Lietuvos Respublikos nepilnamečių apsau</text:span><text:span text:style-name="T56">gos nuo neigiamo viešosios informacijos poveikio įstatymo 5 straipsnio 1 dalies 2 punkte apibūdintos neigiamą poveikį nepilnamečių vystymuisi turinčios informacijos požymius.</text:span></text:p>
      <text:soft-page-break/>
      <text:p text:style-name="P57">Pagal Lietuvos Respublikos nepilnamečių apsaugos nuo neigiamo viešosios informacijos poveikio įstatymo 5 straipsnio 1 dalies 2 punktą „neigiamą poveikį nepilnamečio vystymuisi darančia informacija taip pat laikoma viešoji informacija, kurioje skelbiami save sužalojusio ar mėginusio tai padaryti, nusižudžiusio ar mėginusio nusižudyti nepilnamečio asmens duomenys, pagal kuriuos galima nustatyti jo asmens tapatybę.“ Minėto įstatymo 5 straipsnio 2 dalis tokią informaciją besąlygiškai draudžia skelbti.</text:p>
      <text:p text:style-name="P58">Šios ekspertų grupės išvados yra pagrindas viešai paskelbti, kad, pateikiant viešąją informaciją visuomenės informavimo priemonėse – dienraščiuose „Lietuvos rytas“ bei „Respublika“, nesilaikyta Nepilnamečių apsaugos nuo neigiamo viešosios informacijos poveikio įstatymo nuostatų.</text:p>
      <text:p text:style-name="P59">Remdamasis Jungtinių Tautų Vaiko teisių apsaugos konvencija, vadovaudamasis Lietuvos Respublikos visuomenės informavimo įstatymo 51 straipsnio bei Nepilnamečių apsaugos nuo neigiamo viešosios informacijos poveikio įstatymo 4, 5 ir 9 straipsnių nuostatomis, atsižvelgdamas į ekspertų grupės išvadas, žurnalistų etikos inspektorius</text:p>
      <text:p text:style-name="P60"><text:span text:style-name="T61">nusprend</text:span><text:span text:style-name="T62">ė:</text:span></text:p>
      <text:p text:style-name="P63"><text:span text:style-name="T64">1</text:span><text:span text:style-name="T65">. Įspėti ir pareikalauti, kad dienraščių „Lietuvos rytas“ bei „Respublika“ vadovai imtųsi priemonių, užtikrinančių, jog Nepilnamečių apsaugos nuo neigiamo viešosios informacijos poveikio įstatymas ateityje nebūtų pažeidžiamas. Šie didžiausiu tiražu leidžia</text:span><text:span text:style-name="T66">mi ir labiausiai skaitomi laikraščiai turėtų būti sektinas pavyzdys, kaip išvengti nepilnamečių vystymuisi neigiamą poveikį darančios informacijos, nenusižengti minėtam įstatymui, kitiems teisės aktams bei tarptautiniams dokumentams.<text:s/></text:span></text:p>
      <text:p text:style-name="P67"><text:span text:style-name="T68">2</text:span><text:span text:style-name="T69">. Rekomenduoti v</text:span><text:span text:style-name="T70">iešosios informacijos rengėjams, platintojams, žurnalistams, informuojantiems visuomenę apie savižudybes: nedetalizuoti informacijos, susijusios su faktine šio reiškinio puse, viešai neskelbti save sužalojusių ar mėginusių tai padaryti, nusižudžiusių ar mė</text:span><text:span text:style-name="T71">ginusių nusižudyti nepilnamečių asmens duomenų, iš kurių visumos galima nustatyti jų tapatybę.<text:s/></text:span></text:p>
      <text:p text:style-name="P72"><text:span text:style-name="T73">3</text:span><text:span text:style-name="T74">. Atkreipti dėmesį, jog ypač svarbu parodyti negatyvias savižudybių pasekmes, atskleisti situacijas, kuriose pavyko įveikti krizes, sukrėtimus, informuoti<text:s/></text:span><text:span text:style-name="T75">apie pagalbos galimybes, metodus, įstaigas, būdus, kaip jas pasiekti, pateikti alternatyvas savižudiškam elgesiui, informuoti visuomenę, kokie yra gresiančios savižudybės ženklai, kaip juos atpažinti bei tinkamai elgtis.<text:s/></text:span></text:p>
      <text:p text:style-name="P76"><text:span text:style-name="T77">4</text:span><text:span text:style-name="T78">. Pabrėžti, kad etinės šio sk</text:span><text:span text:style-name="T79">audaus reiškinio atspindėjimo normos bei ribos tikslintinos Lietuvos žurnalistų ir leidėjų etikos kodekse, kituose šiuo metu savireguliacijos institucijų teikiamuose dokumentų projektuose.</text:span></text:p>
      <text:p text:style-name="P80"/>
      <text:p text:style-name="P81"/>
      <text:p text:style-name="P82"><text:span text:style-name="T83">INSPEKTORIUS</text:span><text:span text:style-name="T84"><text:tab/>ROMAS GUDAITIS</text:span></text:p>
      <text:p text:style-name="P85">______________</text:p>
      <text:p text:style-name="P86"/>
      <text:p text:style-name="P87"/>
      <text:p text:style-name="P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22:57:00Z</meta:creation-date>
    <dc:date>2015-09-13T22:57:00Z</dc:date>
    <meta:template xlink:href="Normal" xlink:type="simple"/>
    <meta:editing-cycles>2</meta:editing-cycles>
    <meta:editing-duration>PT0S</meta:editing-duration>
    <meta:document-statistic meta:page-count="2" meta:paragraph-count="32" meta:word-count="712" meta:character-count="5835" meta:row-count="135" meta:non-whitespace-character-count="5155"/>
  </office:meta>
</office:document-meta>
</file>