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12 d. Nr. 4-1090</text:p>
      <text:p text:style-name="P8">Vilnius</text:p>
      <text:p text:style-name="P9"/>
      <text:p text:style-name="P10"><text:span text:style-name="T11">Atsižvelgdamas į 2012 m. spalio 2 d. projekto „UAB „Europos tyrimai“ interaktyvios ir optimizuotos veiklos procesų valdymo modulių įsigijimas ir, juos apjungiant su esama sistema, apklausų valdymo sistemos išplėtimas (toliau – veiklos procesų valdymo sistemos sukūrimas)“, projekto kodas Nr. VP2-2.1-ŪM-02-K-03-077, finansavimo ir administravimo sutarties pakeitimo susitarimą dėl sutarties nutraukimo:</text:span></text:p>
      <text:p text:style-name="P12"><text:span text:style-name="T13">1</text:span><text:span text:style-name="T14">.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5">11-100</text:span></text:a><text:span text:style-name="T16">) ir pripažįstu netekusiu galios 1.20 punktą.</text:span></text:p>
      <text:p text:style-name="P17"><text:span text:style-name="T18">2</text:span><text:span text:style-name="T19">. N u s t a t a u, kad šis įsakymas gali būti skundžiamas teisės aktų nustatyta tvarka.</text:span></text:p>
      <text:p text:style-name="P20"/>
      <text:p text:style-name="P21"/>
      <text:p text:style-name="P22"/>
      <text:p text:style-name="P23"><text:span text:style-name="T24">Ūkio ministras</text:span><text:span text:style-name="T2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20:00Z</meta:creation-date>
    <dc:date>2015-08-14T08:20:00Z</dc:date>
    <meta:template xlink:href="Normal" xlink:type="simple"/>
    <meta:editing-cycles>2</meta:editing-cycles>
    <meta:editing-duration>PT0S</meta:editing-duration>
    <meta:document-statistic meta:page-count="1" meta:paragraph-count="14" meta:word-count="170" meta:character-count="1461" meta:row-count="50" meta:non-whitespace-character-count="1305"/>
  </office:meta>
</office:document-meta>
</file>